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9" style:master-page-name="MP0" style:family="paragraph">
      <style:paragraph-properties fo:break-before="page" fo:text-align="justify" fo:line-height="100%" fo:text-indent="3.7409in"/>
      <style:text-properties style:font-name="Calibri" style:font-name-complex="Calibri" style:font-size-complex="12pt"/>
    </style:style>
    <style:style style:name="P3" style:parent-style-name="Normale" style:family="paragraph">
      <style:paragraph-properties fo:text-align="justify" fo:text-indent="3.7409in"/>
      <style:text-properties style:font-name="Calibri" style:font-name-complex="Calibri" fo:font-size="12pt" style:font-size-asian="12pt" style:font-size-complex="12pt"/>
    </style:style>
    <style:style style:name="P4" style:parent-style-name="Normale" style:family="paragraph">
      <style:paragraph-properties fo:text-align="justify" fo:text-indent="3.7409in"/>
      <style:text-properties style:font-name="Calibri" style:font-name-complex="Calibri" fo:font-size="12pt" style:font-size-asian="12pt" style:font-size-complex="12pt"/>
    </style:style>
    <style:style style:name="P5" style:parent-style-name="Normale" style:family="paragraph">
      <style:paragraph-properties fo:text-align="justify" fo:text-indent="3.7409in"/>
      <style:text-properties style:font-name="Calibri" style:font-name-complex="Calibri" fo:font-size="12pt" style:font-size-asian="12pt" style:font-size-complex="12pt"/>
    </style:style>
    <style:style style:name="P6" style:parent-style-name="Normale" style:family="paragraph">
      <style:paragraph-properties fo:text-align="justify" fo:text-indent="3.7409in"/>
    </style:style>
    <style:style style:name="T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" style:parent-style-name="Collegamentoipertestuale" style:family="text">
      <style:text-properties style:font-name="Calibri" style:font-name-complex="Calibri" fo:font-size="12pt" style:font-size-asian="12pt" style:font-size-complex="12pt" style:text-underline-type="none"/>
    </style:style>
    <style:style style:name="T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" style:parent-style-name="Normale" style:family="paragraph">
      <style:paragraph-properties fo:text-align="justify" fo:text-indent="4.2333in"/>
    </style:style>
    <style:style style:name="T12" style:parent-style-name="Collegamentoipertestuale" style:family="text">
      <style:text-properties style:font-name="Calibri" style:font-name-complex="Calibri" fo:font-size="12pt" style:font-size-asian="12pt" style:font-size-complex="12pt" style:text-underline-type="none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text-align="justify" fo:text-indent="3.740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Titolo1" style:family="paragraph">
      <style:paragraph-properties fo:line-height="115%" fo:margin-left="3.4493in" fo:text-indent="0.2916in">
        <style:tab-stops/>
      </style:paragraph-properties>
      <style:text-properties style:font-name="Calibri" style:font-name-complex="Calibri" style:font-weight-complex="bold" style:font-size-complex="12pt"/>
    </style:style>
    <style:style style:name="P16" style:parent-style-name="Titolo1" style:family="paragraph">
      <style:paragraph-properties fo:line-height="115%" fo:margin-left="3.4493in" fo:text-indent="0.2916in">
        <style:tab-stops/>
      </style:paragraph-properties>
    </style:style>
    <style:style style:name="T17" style:parent-style-name="Car.predefinitoparagrafo" style:family="text">
      <style:text-properties style:font-name="Calibri" style:font-name-complex="Calibri" fo:font-weight="normal" style:font-weight-asian="normal" style:font-weight-complex="bold" fo:font-style="italic" style:font-style-asian="italic" style:font-size-complex="12pt"/>
    </style:style>
    <style:style style:name="P18" style:parent-style-name="Normale" style:family="paragraph">
      <style:paragraph-properties fo:text-align="justify" fo:margin-top="0.1666in"/>
    </style:style>
    <style:style style:name="T19" style:parent-style-name="Car.predefinitoparagrafo" style:family="text">
      <style:text-properties style:font-name="Calibri" style:font-name-complex="Calibri" fo:letter-spacing="0.027in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2" style:parent-style-name="Normale" style:family="paragraph">
      <style:paragraph-properties fo:text-align="justify" fo:margin-top="0.1666in">
        <style:tab-stops>
          <style:tab-stop style:type="right" style:leader-style="solid" style:leader-text="_" style:position="10.3361in"/>
        </style:tab-stops>
      </style:paragraph-properties>
      <style:text-properties style:font-name="Calibri" style:font-name-complex="Calibri" fo:letter-spacing="0.0055in" fo:font-size="12pt" style:font-size-asian="12pt" style:font-size-complex="12pt"/>
    </style:style>
    <style:style style:name="P23" style:parent-style-name="Normale" style:family="paragraph">
      <style:paragraph-properties fo:text-align="justify" fo:margin-top="0.1666in" fo:line-height="150%">
        <style:tab-stops>
          <style:tab-stop style:type="left" style:leader-style="solid" style:leader-text="_" style:position="2.4902in"/>
          <style:tab-stop style:type="left" style:leader-style="solid" style:leader-text="_" style:position="2.9298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 fo:margin-top="0.1666in" fo:line-height="150%">
        <style:tab-stops>
          <style:tab-stop style:type="left" style:leader-style="solid" style:leader-text="_" style:position="2.7465in"/>
          <style:tab-stop style:type="left" style:leader-style="solid" style:leader-text="_" style:position="5.1in"/>
          <style:tab-stop style:type="right" style:leader-style="solid" style:leader-text="_" style:position="6.743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 fo:margin-top="0.1666in" fo:line-height="15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51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54" style:parent-style-name="Titolo4" style:family="paragraph">
      <style:paragraph-properties fo:line-height="150%"/>
      <style:text-properties style:font-name="Calibri" style:font-name-complex="Calibri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1pt"/>
    </style:style>
    <style:style style:name="T71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  <style:text-properties style:font-name="Calibri"/>
    </style:style>
    <style:style style:name="P80" style:parent-style-name="Normale" style:family="paragraph">
      <style:paragraph-properties fo:text-align="justify" fo:line-height="150%" fo:text-indent="3.9375in"/>
      <style:text-properties style:font-name="Calibri" style:font-name-complex="Arial" fo:font-size="11pt" style:font-size-asian="11pt" style:font-size-complex="11pt"/>
    </style:style>
    <style:style style:name="P81" style:parent-style-name="Titolo9" style:family="paragraph">
      <style:paragraph-properties fo:text-align="justify" fo:line-height="100%" fo:text-indent="0in"/>
      <style:text-properties style:font-name="Calibri" style:font-name-complex="Arial" fo:font-size="11pt" style:font-size-asian="11pt" style:font-size-complex="11p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/>
      <style:text-properties style:font-name="Arial" style:font-name-complex="Arial" fo:letter-spacing="0.0055in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text-align="justify" fo:margin-top="0.1666in" fo:line-height="150%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margin-top="0.1666in" fo:line-height="150%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margin-top="0.1666in" fo:line-height="150%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margin-top="0.1666in" fo:line-height="150%"/>
    </style:style>
    <style:style style:name="T97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55in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01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text-align="justify" fo:margin-top="0.1666in" fo:line-height="150%"/>
      <style:text-properties style:font-name="Calibri" style:font-name-complex="Calibri" fo:font-size="8pt" style:font-size-asian="8pt" style:font-size-complex="8pt"/>
    </style:style>
    <style:style style:name="P105" style:parent-style-name="Normale" style:family="paragraph">
      <style:paragraph-properties fo:widows="0" fo:orphans="0" style:text-autospace="none" fo:text-align="justify" fo:margin-top="0.1666in" fo:line-height="150%"/>
    </style:style>
    <style:style style:name="T10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7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08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109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1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13" style:parent-style-name="Normale" style:family="paragraph">
      <style:paragraph-properties fo:widows="0" fo:orphans="0" style:text-autospace="none" fo:text-align="justify"/>
      <style:text-properties style:font-name="Calibri" style:font-name-complex="Calibri" fo:letter-spacing="0.0055in" fo:font-size="8pt" style:font-size-asian="8pt" style:font-size-complex="8pt"/>
    </style:style>
    <style:style style:name="P114" style:parent-style-name="Normale" style:family="paragraph">
      <style:paragraph-properties fo:widows="0" fo:orphans="0" style:text-autospace="none" fo:text-align="justify" fo:line-height="150%" fo:margin-left="4.9166in">
        <style:tab-stops/>
      </style:paragraph-properties>
    </style:style>
    <style:style style:name="T1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6" style:parent-style-name="Normale" style:family="paragraph">
      <style:paragraph-properties fo:margin-bottom="0.0833in"/>
      <style:text-properties style:font-name="Calibri" style:font-name-complex="Arial" fo:letter-spacing="0.0055in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9">Spett.le<text:s/>AMAP</text:h>
      <text:p text:style-name="P3">Via dell’Industria, 1</text:p>
      <text:p text:style-name="P4">60027<text:s/>Osimo (AN)</text:p>
      <text:p text:style-name="P5"/>
      <text:p text:style-name="P6"><text:span text:style-name="T7">e-mail:</text:span><text:span text:style-name="T8"><text:s/></text:span><text:a xlink:href="mailto:formazione@amap.marche.it" office:target-frame-name="_top" xlink:show="replace"><text:span text:style-name="T9">formazione@amap.marche.it</text:span></text:a><text:span text:style-name="T10"><text:s/></text:span></text:p>
      <text:p text:style-name="P11"><text:a xlink:href="mailto:disebastiano_donata@amap.marche.it" office:target-frame-name="_top" xlink:show="replace"><text:span text:style-name="T12">disebastiano_donata@amap.marche.it</text:span></text:a><text:span text:style-name="T13"><text:s/></text:span></text:p>
      <text:p text:style-name="P14"/>
      <text:h text:style-name="P15" text:outline-level="1">DA INVIARE ENTRO il<text:s/>15<text:s/>marzo<text:s/>2023<text:s/></text:h>
      <text:h text:style-name="P16" text:outline-level="1"><text:span text:style-name="T17">(fino ad esaurimento dei posti disponibili)</text:span></text:h>
      <text:p text:style-name="P18"><text:span text:style-name="T19">Il</text:span><text:span text:style-name="T20"><text:s/>sottoscritto</text:span><text:span text:style-name="T21">______________________________________________________________________________</text:span></text:p>
      <text:p text:style-name="P22">nato a_________________________________ (____)<text:s/>il<text:s/>___________________________________</text:p>
      <text:p text:style-name="P23"><text:span text:style-name="T24">residente in</text:span><text:span text:style-name="T25">_______________________</text:span><text:span text:style-name="T26">_</text:span><text:span text:style-name="T27">(</text:span><text:span text:style-name="T28"><text:tab/>_</text:span><text:span text:style-name="T29">___</text:span><text:span text:style-name="T30">), via</text:span><text:span text:style-name="T31"><text:s/>_________________</text:span><text:span text:style-name="T32">________</text:span><text:span text:style-name="T33">__</text:span><text:span text:style-name="T34">______</text:span><text:span text:style-name="T35">_</text:span><text:span text:style-name="T36"><text:s/>CAP_</text:span><text:span text:style-name="T37">______</text:span><text:span text:style-name="T38">__</text:span></text:p>
      <text:p text:style-name="P39"><text:span text:style-name="T40">telefono cell.</text:span><text:span text:style-name="T41"><text:s/>_________</text:span><text:span text:style-name="T42">_</text:span><text:span text:style-name="T43">________________ <text:s/>e-</text:span><text:span text:style-name="T44">mail (leggibile)<text:s/></text:span><text:span text:style-name="T45">___</text:span><text:span text:style-name="T46">______</text:span><text:span text:style-name="T47">___________</text:span><text:span text:style-name="T48">____</text:span><text:span text:style-name="T49">_____________</text:span></text:p>
      <text:p text:style-name="P50"><text:span text:style-name="T51">codice fiscale</text:span><text:span text:style-name="T52"><text:s/>_____________________________<text:s/></text:span><text:span text:style-name="T53">nella qualifica di _________________________________</text:span></text:p>
      <text:h text:style-name="P54" text:outline-level="4">CHIEDE</text:h>
      <text:p text:style-name="P55"><text:span text:style-name="T56">di poter partecipare al</text:span><text:span text:style-name="T57"><text:s/></text:span><text:span text:style-name="T58">2</text:span><text:span text:style-name="T59">3</text:span><text:span text:style-name="T60">°<text:s/></text:span><text:span text:style-name="T61">corso professionale di potatura dell'olivo</text:span><text:span text:style-name="T62"><text:s/></text:span><text:span text:style-name="T63">organizzato dall’A</text:span><text:span text:style-name="T64">MAP</text:span><text:span text:style-name="T65">,<text:s/></text:span><text:span text:style-name="T66">20-23 marzo 2023</text:span><text:span text:style-name="T67"><text:tab/></text:span><text:span text:style-name="T68"><text:tab/></text:span></text:p>
      <text:p text:style-name="P69"><text:span text:style-name="T70">P</text:span><text:span text:style-name="T71">revia accettazione della domanda</text:span><text:span text:style-name="T72">, si impegna a versare la quota di partecipazione di Euro 280,00 IVA inclusa, tramite<text:s/></text:span><text:span text:style-name="T73">“Avviso di pagamento PagoPA”</text:span><text:span text:style-name="T74"><text:s/>che verrà inviato con la conferma di ammissione al corso</text:span><text:span text:style-name="T75">.</text:span><text:span text:style-name="T76"><text:s/></text:span></text:p>
      <text:p text:style-name="P77"/>
      <text:p text:style-name="P78"/>
      <text:p text:style-name="P79">____________________ lì ______________<text:tab/><text:tab/><text:tab/><text:tab/><text:tab/>Firmato</text:p>
      <text:p text:style-name="P80"><text:s text:c="8"/>_______________________</text:p>
      <text:h text:style-name="P81" text:outline-level="9"/>
      <text:p text:style-name="P82"/>
      <text:p text:style-name="P83"><text:span text:style-name="T84">DATI PER FATTURAZIONE</text:span><text:span text:style-name="T85"><text:s/>–<text:s/></text:span><text:span text:style-name="T86">Intestazione azienda</text:span><text:span text:style-name="T87"><text:s text:c="3"/>________________________________</text:span></text:p>
      <text:p text:style-name="P88"><text:span text:style-name="T89">indirizzo</text:span><text:span text:style-name="T90">: via__________________________ <text:s text:c="2"/>cap ________ città ____________________</text:span></text:p>
      <text:p text:style-name="P91"><text:span text:style-name="T92">P. IVA</text:span><text:span text:style-name="T93">: ____________________ <text:s text:c="2"/></text:span><text:span text:style-name="T94">Cod. fiscale</text:span><text:span text:style-name="T95">: __________________________________</text:span></text:p>
      <text:p text:style-name="P96"><text:span text:style-name="T97">CODICE DESTINATARIO (</text:span><text:span text:style-name="T98">7 caratteri</text:span><text:span text:style-name="T99">) ____________</text:span><text:span text:style-name="T100">o</text:span><text:span text:style-name="T101"><text:s/></text:span><text:span text:style-name="T102">Indirizzo PEC __________________</text:span><text:span text:style-name="T103">__</text:span></text:p>
      <text:p text:style-name="P104"/>
      <text:p text:style-name="P105"><draw:connector draw:type="line" svg:x1="-0.04792in" svg:y1="0.11875in" svg:x2="7.65208in" svg:y2="0.11875in" draw:z-index="251657728" draw:id="id0" draw:style-name="a1" draw:name="Connettore diritto 2" text:anchor-type="paragraph"><svg:title/><svg:desc/></draw:connector><text:span text:style-name="T106">Ai sensi dell'Art.13 del Reg.(EU) 2016/679 l’AGENZIA PER L’INNOVAZIONE NEL SETTORE AGROALIMENTARE E DELLA PESCA, informa che i dati personali saranno utilizzati esclusivamente<text:s/></text:span><text:span text:style-name="T107">per la presente istanza e per le finalità<text:s/></text:span><text:span text:style-name="T108">strettamente</text:span><text:span text:style-name="T109"><text:s/>connesse</text:span><text:span text:style-name="T110">. L'interessato può prendere visione dell'informativa completa all'indirizzo http://www.am</text:span><text:span text:style-name="T111">ap</text:span><text:span text:style-name="T112">.marche.it/informative-privacy e delle modalità di esercizio dei suoi diritti in fatto di protezione dei dati personali.</text:span></text:p>
      <text:p text:style-name="P113"/>
      <text:p text:style-name="P114"><text:span text:style-name="T115"><text:s text:c="23"/>Firma <text:s text:c="2"/>___________________________</text:span></text:p>
      <text:p text:style-name="Normale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200%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 fo:text-indent="3.9375in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150%" fo:text-indent="4.627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2pt" style:font-size-asian="12pt" fo:hyphenate="false"/>
    </style:style>
    <style:style style:name="Sottotitolo" style:display-name="Sottotitolo" style:family="paragraph" style:parent-style-name="Normale">
      <style:paragraph-properties fo:text-align="center"/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2958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4.11458in" svg:height="0.625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text:s text:c="132"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SO DI INTRODUZIONE ALLA POTATURA DELL’OLIVO</dc:title>
    <dc:subject/>
    <meta:initial-creator>Alfei_Barbara</meta:initial-creator>
    <dc:creator>Sergio Mallucci</dc:creator>
    <meta:creation-date>2023-03-07T12:25:00Z</meta:creation-date>
    <dc:date>2023-03-07T12:25:00Z</dc:date>
    <meta:print-date>2023-03-06T13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4" meta:character-count="2039" meta:row-count="14" meta:non-whitespace-character-count="1739"/>
  </office:meta>
</office:document-meta>
</file>