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1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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bullet-char="-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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paragraph-properties fo:margin-left="3.15in">
        <style:tab-stops/>
      </style:paragraph-properties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style:font-name-asian="Times New Roman" fo:color="#002060" fo:font-size="9pt" style:font-size-asian="9pt" style:font-size-complex="9pt" style:language-asian="it" style:country-asian="IT"/>
    </style:style>
    <style:style style:name="T13" style:parent-style-name="Collegamentoipertestuale" style:family="text">
      <style:text-properties style:font-name-asian="Times New Roman" fo:color="#0563C1" fo:font-size="9pt" style:font-size-asian="9pt" style:font-size-complex="9pt" style:language-asian="it" style:country-asian="IT"/>
    </style:style>
    <style:style style:name="P14" style:parent-style-name="Normale" style:family="paragraph">
      <style:paragraph-properties style:contextual-spacing="true" fo:text-align="justify"/>
      <style:text-properties style:font-name-complex="Calibri"/>
    </style:style>
    <style:style style:name="P15" style:parent-style-name="Normale" style:family="paragraph">
      <style:paragraph-properties style:contextual-spacing="true" fo:text-align="justify"/>
    </style:style>
    <style:style style:name="T16" style:parent-style-name="Car.predefinitoparagrafo" style:family="text">
      <style:text-properties style:font-name-complex="Calibri"/>
    </style:style>
    <style:style style:name="T17" style:parent-style-name="Car.predefinitoparagrafo" style:family="text">
      <style:text-properties style:font-name-complex="Calibri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P19" style:parent-style-name="Normale" style:family="paragraph">
      <style:paragraph-properties style:contextual-spacing="true" fo:text-align="justify"/>
      <style:text-properties style:font-name-complex="Calibri" fo:font-weight="bold" style:font-weight-asian="bold" style:font-weight-complex="bold"/>
    </style:style>
    <style:style style:name="P20" style:parent-style-name="Normale" style:family="paragraph">
      <style:paragraph-properties style:contextual-spacing="tru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center"/>
      <style:text-properties style:font-name-complex="Calibri" fo:font-size="8pt" style:font-size-asian="8pt" style:font-size-complex="8pt"/>
    </style:style>
    <style:style style:name="P22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style:contextual-spacing="true" fo:text-align="justify"/>
      <style:text-properties style:font-name-complex="Calibri"/>
    </style:style>
    <style:style style:name="P24" style:parent-style-name="Normale" style:family="paragraph">
      <style:paragraph-properties style:contextual-spacing="true" fo:text-align="justify"/>
      <style:text-properties style:font-name-complex="Calibri"/>
    </style:style>
    <style:style style:name="P25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 fo:margin-bottom="0in" fo:line-height="100%"/>
    </style:style>
    <style:style style:name="P32" style:parent-style-name="Normale" style:family="paragraph">
      <style:paragraph-properties fo:text-align="justify" fo:margin-bottom="0in" fo:line-height="100%"/>
    </style:style>
    <style:style style:name="P33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34" style:parent-style-name="Normale" style:family="paragraph">
      <style:paragraph-properties fo:margin-bottom="0in"/>
    </style:style>
    <style:style style:name="P35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size="9pt" style:font-size-asian="9pt" style:font-size-complex="9pt"/>
    </style:style>
    <style:style style:name="P41" style:parent-style-name="Corpotesto" style:family="paragraph">
      <style:paragraph-properties fo:text-align="justify" fo:margin-top="0.1027in" fo:margin-left="0in">
        <style:tab-stops/>
      </style:paragraph-properties>
      <style:text-properties style:font-name="Calibri" style:font-name-complex="Calibri" fo:language="it" fo:country="IT"/>
    </style:style>
    <style:style style:name="P42" style:parent-style-name="Corpotesto" style:family="paragraph">
      <style:paragraph-properties fo:text-align="center" fo:margin-left="3.8395in" fo:text-indent="0.2958in">
        <style:tab-stops/>
      </style:paragraph-properties>
      <style:text-properties style:font-name="Calibri" style:font-name-complex="Calibri" fo:language="it" fo:country="IT"/>
    </style:style>
    <style:style style:name="P43" style:parent-style-name="Corpotesto" style:family="paragraph">
      <style:paragraph-properties fo:margin-left="4.2333in" fo:text-indent="0.2958in">
        <style:tab-stops/>
      </style:paragraph-properties>
    </style:style>
    <style:style style:name="T44" style:parent-style-name="Car.predefinitoparagrafo" style:family="text">
      <style:text-properties style:font-name="Calibri" style:font-name-complex="Calibri" fo:language="it" fo:country="IT"/>
    </style:style>
    <style:style style:name="T45" style:parent-style-name="Car.predefinitoparagrafo" style:family="text">
      <style:text-properties style:font-name="Calibri" style:font-name-complex="Calibri" fo:language="it" fo:country="IT"/>
    </style:style>
    <style:style style:name="T46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47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T50" style:parent-style-name="Car.predefinitoparagrafo" style:family="text">
      <style:text-properties fo:font-size="8pt" style:font-size-asian="8pt" style:font-size-complex="8pt"/>
    </style:style>
    <style:style style:name="P5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52" style:parent-style-name="Normale" style:family="paragraph">
      <style:paragraph-properties fo:text-align="justify"/>
      <style:text-properties fo:font-size="8pt" style:font-size-asian="8pt" style:font-size-complex="8pt"/>
    </style:style>
    <style:style style:name="P53" style:parent-style-name="Normale" style:family="paragraph">
      <style:paragraph-properties fo:text-align="center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solid" svg:stroke-width="0.02778in" svg:stroke-color="#f79646" svg:stroke-opacity="100%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ALLEGATO A<text:s/>-<text:s/><text:s/>SCHEDA<text:s/>A3</text:p>
      <text:p text:style-name="P5">ALL’ Agenzia per l’innovazione nel settore agroalimentare e della pesca</text:p>
      <text:p text:style-name="Normale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6"/></text:span><text:span text:style-name="T12">PEC:<text:s/></text:span><text:a xlink:href="mailto:marcheagricolturapesca.pec@emarche.it" office:target-frame-name="_top" xlink:show="replace"><text:span text:style-name="T13">marcheagricolturapesca.pec@emarche.it</text:span></text:a></text:p>
      <text:p text:style-name="P14"/>
      <text:p text:style-name="P15"><text:span text:style-name="T16">Il/la sottoscritto/a<text:s/></text:span><text:span text:style-name="T17"><text:s/>(</text:span><text:span text:style-name="T18">Cognome e Nome) ________________________________________________________</text:span></text:p>
      <text:p text:style-name="P19"/>
      <text:p text:style-name="P20">presenta<text:s/>ISTANZA PER L’INCARICO<text:s/>DI ELEVATA QUALIFICAZIONE:</text:p>
      <text:p text:style-name="P21">(indicare la denominazione dell’Elevata qualificazione alla quala ci si candida)</text:p>
      <text:p text:style-name="P22">______________________________________________________________________________________</text:p>
      <text:p text:style-name="P23">e tal fine,<text:s/>sotto la propria responsabilità e a conoscenza delle sanzioni penali previste dall'articolo 76 del D.P.R. 28/12/2000, n.445, dichiara:<text:s/></text:p>
      <text:p text:style-name="P24"/>
      <text:p text:style-name="P25">Dati anagrafici</text:p>
      <text:p text:style-name="P26">Codice fiscale_____________________________________________________________________________</text:p>
      <text:p text:style-name="P27">Luogo di nascita___________________________________________ data____________________________</text:p>
      <text:p text:style-name="P28">Profilo professionale____________________________________________<text:s/>Area ______________________</text:p>
      <text:p text:style-name="P29">Settore<text:s/>_________________________________________________________________________________</text:p>
      <text:p text:style-name="P30">Ente di appartenenza______________________________________________________________________</text:p>
      <text:p text:style-name="P31">Anni di anzianità in<text:s/>Area dei Funzionari e delle Elevate Qualificazioni (ex<text:s/><text:s/>Catg D._)_____________________</text:p>
      <text:p text:style-name="P32">di cui<text:s/>con incarico di<text:s/>P.O.<text:s/>_____</text:p>
      <text:p text:style-name="P33">(la frazione di anno superiore a mesi sei si computa come anno intero)</text:p>
      <text:p text:style-name="P34"/>
      <text:p text:style-name="P35">Esperienze professionali</text:p>
      <text:p text:style-name="P36">Titolo di studio<text:s/>___________________________________________________________________________</text:p>
      <text:p text:style-name="P37">Altri titoli di studio professionali _____________________________________________________________</text:p>
      <text:p text:style-name="Normale">Esperienze lavorative maturate all'interno dell'AMAP<text:s/>(max 10 righe)<text:s/>_______________________________________________________________________________________</text:p>
      <text:p text:style-name="Normale">Esperienze lavorative all'esterno dell'AMAP<text:s/>(max 10 righe)</text:p>
      <text:p text:style-name="Normale">__________________________________<text:s/>_____________________________________________________<text:s/></text:p>
      <text:soft-page-break/>
      <text:p text:style-name="Normale">Risultati delle valutazioni conseguite negli ultimi<text:s/>3<text:s/>anni<text:s/><text:s/></text:p>
      <text:p text:style-name="Normale">2020<text:tab/>___________</text:p>
      <text:p text:style-name="Normale">2021<text:tab/>___________</text:p>
      <text:p text:style-name="Normale">2022<text:tab/>___________</text:p>
      <text:p text:style-name="P38"><text:span text:style-name="T39">Nel caso in cui le schede di valutazione siano state rilasciate da enti diversi da AMAP è necessario allegarle alla domanda.<text:s/></text:span></text:p>
      <text:p text:style-name="Normale">Principali risultati-obiettivi realizzati negli ultimi 3 anni (indicare per titoli non più di due esperienze, max 10 righe)<text:s/>_______________________________________________________________________________________</text:p>
      <text:p text:style-name="Normale">Principali attività di gruppo/multidisciplinari realizzate negli ultimi 3 anni (indicare per titoli non più di due esperienze, max 10 righe)<text:s/></text:p>
      <text:p text:style-name="Normale">_______________________________________________________________________________________</text:p>
      <text:p text:style-name="Normale">Personale gestito ordinariamente negli ultimi 3 anni (<text:span text:style-name="T40">indicare il numero di collaboratori coordinati</text:span>)<text:s/></text:p>
      <text:p text:style-name="Normale">_______________________________________________________________________________________</text:p>
      <text:p text:style-name="Normale"/>
      <text:p text:style-name="P41">Luogo e Data________________________</text:p>
      <text:p text:style-name="P42">IL/LA DICHIARANTE</text:p>
      <text:p text:style-name="P43"><text:span text:style-name="T44">__________________</text:span><text:span text:style-name="T45">____</text:span><text:span text:style-name="T46"><draw:custom-shape svg:x="0in" svg:y="0.30694in" svg:width="6.45833in" svg:height="3.07292in" draw:z-index="251659264" draw:id="id0" draw:style-name="a1" draw:name="Rettangolo 1" text:anchor-type="paragraph"><svg:title/><svg:desc/><text:p text:style-name="P47">Si informa che il trattamento a cui saranno sottoposti i dati richiesti o acquisiti è diretto esclusivamente all’assolvimento da parte dell’AMAP delle finalità che le competono istituzionalmente, nel rispetto del D.Lgs. 196/2003. Titolare del trattamento dei dati è l’AGENZIA PER L’INNOVAZIONE NEL SETTORE AGROALIMENTARE E DELLA PESCA “Marche Agricoltura Pesca” – AMAP.</text:p><text:p text:style-name="P48"><text:span text:style-name="T49">L’Agenzia ha nominato come DPO/RPD (Responsabile per la Protezione dei Dati artt. 37-39) l’avv. Michele Centoscudi che può essere contattato al seguente indirizzo e-mail: dpo@amap.marche.it e PEC:<text:s/></text:span><text:a xlink:href="mailto:marcheagricolturapesca.pec@emarche.it" office:target-frame-name="_top" xlink:show="replace">marcheagricolturapesca.pec@emarche.it</text:a><text:span text:style-name="T50">.</text:span></text:p><text:p text:style-name="P51">INFORMATIVA PRIVACY: In armonia con quanto previsto dal Regolamento europeo sulla protezione dei dati personali n. 2016/679, dal d.lgs. 30 giugno 2003, n. 196 e del d.lgs. 10 agosto 2018, n. 101, il cui obiettivo è quello di proteggere i diritti e le libertà fondamentali delle persone fisiche, in particolare il diritto alla protezione dei dati personali, si informa che tutti i dati forniti saranno trattati esclusivamente per le finalità istituzionali connesse al codice di comportamento di cui alla DGR n. 64/2014 e all’eventuale pubblicazione ai sensi, dell’art. 14 del d.lgs. 33/2013.</text:p><text:p text:style-name="P52">Lei potrà esercitare i diritti di cui agli artt. Da 15 a 22 del Regolamento UE n. 679/2016, ove applicabili, con particolare riferimento all’art. 13, c. 2, lett b), che prevede il diritto di accesso ai dati personali, la rettifica, la cancellazione, la limitazione del trattamento, l’opposizione e la portabilità dei dati. Le richieste per l’esercizio dei Suoi diritti dovranno essere inviate all’attenzione della direzione di sua assegnazione. Lei ha, inoltre, diritto di proporre reclamo all’Autorità di Controllo competente.</text:p><text:p text:style-name="P53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e" style:display-name="Normale" style:family="paragraph">
      <style:text-properties style:font-name="Calibri" fo:font-size="11pt" style:font-size-asian="11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itolo4" style:display-name="titolo4" style:family="paragraph" style:parent-style-name="Titolo2" style:default-outline-level="2">
      <style:paragraph-properties fo:keep-with-next="auto" fo:keep-together="auto" fo:widows="0" fo:orphans="0" fo:text-align="center" fo:margin-top="0in" fo:line-height="100%"/>
      <style:text-properties style:font-name="Arial" style:font-name-asian="Times New Roman" style:font-name-complex="Arial" style:use-window-font-color="true" fo:font-size="11pt" style:font-size-asian="11pt" style:font-size-complex="11pt" fo:hyphenate="false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fo:font-size="11pt" style:font-size-asian="11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fo:font-size="11pt" style:font-size-asian="11pt"/>
    </style:style>
    <style:style style:name="TableParagraph" style:display-name="Table Paragraph" style:family="paragraph" style:parent-style-name="Normale">
      <style:paragraph-properties fo:widows="0" fo:orphans="0" style:text-autospace="none" fo:text-align="justify" fo:margin-bottom="0in" fo:line-height="100%" fo:margin-left="0.2479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font-size-complex="12pt" style:language-asian="it" style:country-asian="IT" fo:hyphenate="false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Corpotesto" style:display-name="Corpo testo" style:family="paragraph" style:parent-style-name="Normale">
      <style:paragraph-properties fo:widows="0" fo:orphans="0" fo:margin-bottom="0in" fo:line-height="100%" fo:margin-left="0.8937in">
        <style:tab-stops/>
      </style:paragraph-properties>
      <style:text-properties style:font-name="Times New Roman" style:font-name-asian="Times New Roman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1pt" style:font-size-asian="11pt" fo:language="en" fo:country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_CharLFO4LVL1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9LVL1" style:family="text">
      <style:text-properties style:font-name="Arial" style:font-name-complex="Times New Roman" fo:font-weight="bold" style:font-weight-asian="bold" fo:font-style="normal" style:font-style-asian="normal" fo:font-size="16pt" style:font-size-asian="16pt"/>
    </style:style>
    <style:style style:name="WW_CharLFO10LVL1" style:family="text">
      <style:text-properties style:font-name="Symbol" style:font-name-complex="Times New Roman" fo:font-weight="bold" style:font-weight-asian="bold" fo:font-style="normal" style:font-style-asian="normal"/>
    </style: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style:font-name="Segoe UI" style:font-name-asian="Times New Roman" style:font-name-complex="Segoe U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1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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bullet-char="-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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025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9" text:anchor-type="as-char" svg:x="0in" svg:y="0in" svg:width="2.47917in" svg:height="0.76042in" style:rel-width="scale" style:rel-height="scale"><draw:image xlink:href="media/image1.jpeg" xlink:type="simple" xlink:show="embed" xlink:actuate="onLoad"/><svg:title/><svg:desc>Immagine che contiene testo, clipart

Descrizione generata automa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ulvio_girolomini</meta:initial-creator>
    <dc:creator>Sergio Mallucci</dc:creator>
    <meta:creation-date>2023-07-26T10:41:00Z</meta:creation-date>
    <dc:date>2023-07-26T10:41:00Z</dc:date>
    <meta:print-date>2022-05-04T13:10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25" meta:character-count="2844" meta:row-count="20" meta:non-whitespace-character-count="2424"/>
  </office:meta>
</office:document-meta>
</file>