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Valuta" style:data-style-name="N34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" style:family="table-cell" style:parent-style-name="Valuta" style:data-style-name="N34">
      <style:table-cell-properties fo:border="thin solid #000000" style:vertical-align="automatic" fo:wrap-option="wrap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SUI PAGAMENTI - I TRIMESTRE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SAC PETROLI SRL</text:p>
          </table:table-cell>
          <table:table-cell office:value-type="string" table:style-name="ce5">
            <text:p>Riscaldamento</text:p>
          </table:table-cell>
          <table:table-cell office:value-type="currency" office:value="539" table:style-name="ce6">
            <text:p><text:s/>539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SISTEMI SOLUZIONI INFORMATICHE</text:p>
          </table:table-cell>
          <table:table-cell office:value-type="string" table:style-name="ce5">
            <text:p>Assistenza software</text:p>
          </table:table-cell>
          <table:table-cell office:value-type="currency" office:value="3081.71" table:style-name="ce6">
            <text:p><text:s/>3.081.71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39.840000000000003" table:style-name="ce6">
            <text:p><text:s/>39.8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currency" office:value="84.14" table:style-name="ce6">
            <text:p><text:s/>84.1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DALLA RAGIONE ISABELLA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0237.76" table:style-name="ce6">
            <text:p><text:s/>10.237.76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169.65" table:style-name="ce6">
            <text:p><text:s/>169.65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187.65" table:style-name="ce6">
            <text:p><text:s/>187.65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Commissioni e spese bancarie</text:p>
          </table:table-cell>
          <table:table-cell office:value-type="currency" office:value="84.4" table:style-name="ce6">
            <text:p><text:s/>84.4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61.78" table:style-name="ce6">
            <text:p><text:s/>61.78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435.84" table:style-name="ce6">
            <text:p><text:s/>435.8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38.909999999999997" table:style-name="ce6">
            <text:p><text:s/>38.91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531.64" table:style-name="ce6">
            <text:p><text:s/>531.6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811.94" table:style-name="ce6">
            <text:p><text:s/>811.9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ABBATI PIER NICOL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4910.84" table:style-name="ce6">
            <text:p><text:s/>4.910.8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ABBATI PIER NICOL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3200" table:style-name="ce6">
            <text:p><text:s/>3.2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ABBATI PIER NICOLA</text:p>
          </table:table-cell>
          <table:table-cell office:value-type="string" table:style-name="ce5">
            <text:p>Spese di divulgazione</text:p>
          </table:table-cell>
          <table:table-cell office:value-type="currency" office:value="1347.61" table:style-name="ce6">
            <text:p><text:s/>1.347.61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ABBATI PIER NICOLA</text:p>
          </table:table-cell>
          <table:table-cell office:value-type="string" table:style-name="ce5">
            <text:p>Spese di divulgazione</text:p>
          </table:table-cell>
          <table:table-cell office:value-type="currency" office:value="4949.5" table:style-name="ce6">
            <text:p><text:s/>4.949.5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47.5" table:style-name="ce6">
            <text:p><text:s/>47.5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BIEKAR ANDREA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4550" table:style-name="ce6">
            <text:p><text:s/>4.5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4.4" table:style-name="ce6">
            <text:p><text:s/>44.4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85" table:style-name="ce6">
            <text:p><text:s/>785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39.71" table:style-name="ce6">
            <text:p><text:s/>39.71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96.3" table:style-name="ce6">
            <text:p><text:s/>196.3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28.77" table:style-name="ce6">
            <text:p><text:s/>1.928.77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DOCEO GROUP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10000" table:style-name="ce6">
            <text:p><text:s/>10.0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DI BELLA ALBERT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2895.16" table:style-name="ce6">
            <text:p><text:s/>2.895.16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COOP.SOC.TADAMON ONLUS</text:p>
          </table:table-cell>
          <table:table-cell office:value-type="string" table:style-name="ce5">
            <text:p>Pulizia locali</text:p>
          </table:table-cell>
          <table:table-cell office:value-type="currency" office:value="2934" table:style-name="ce6">
            <text:p><text:s/>2.934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MPORIO VERDE SOLLINI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6384" table:style-name="ce6">
            <text:p><text:s/>6.384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MPORIO VERDE SOLLINI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1309" table:style-name="ce6">
            <text:p><text:s/>1.309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649" table:style-name="ce6">
            <text:p><text:s/>14.649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Fatture da ricevere da fornitori terzi</text:p>
          </table:table-cell>
          <table:table-cell office:value-type="currency" office:value="2753.91" table:style-name="ce6">
            <text:p><text:s/>2.753.91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Interessi passivi su finanziam. di terzi</text:p>
          </table:table-cell>
          <table:table-cell office:value-type="currency" office:value="216.87" table:style-name="ce6">
            <text:p><text:s/>216.87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74.31" table:style-name="ce6">
            <text:p><text:s/>1.574.31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2038.3" table:style-name="ce6">
            <text:p><text:s/>2.038.30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623.92999999999995" table:style-name="ce6">
            <text:p><text:s/>623.93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612.02" table:style-name="ce6">
            <text:p><text:s/>612.02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1369.46" table:style-name="ce6">
            <text:p><text:s/>1.369.46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121.17" table:style-name="ce6">
            <text:p><text:s/>121.17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567.75" table:style-name="ce6">
            <text:p><text:s/>567.75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679.46" table:style-name="ce6">
            <text:p><text:s/>679.46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3000.04" table:style-name="ce6">
            <text:p><text:s/>3.000.0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888.28" table:style-name="ce6">
            <text:p><text:s/>888.28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1583.82" table:style-name="ce6">
            <text:p><text:s/>1.583.82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CICO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920" table:style-name="ce6">
            <text:p><text:s/>9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UNIVERSITA' POLITECNICA MARCHE</text:p>
          </table:table-cell>
          <table:table-cell office:value-type="string" table:style-name="ce5">
            <text:p>Servizi in convenzione</text:p>
          </table:table-cell>
          <table:table-cell office:value-type="currency" office:value="22950.82" table:style-name="ce6">
            <text:p><text:s/>22.950.82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519.72" table:style-name="ce6">
            <text:p><text:s/>519.72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11.26" table:style-name="ce6">
            <text:p><text:s/>11.26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276.06" table:style-name="ce6">
            <text:p><text:s/>276.06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SSOGNA STEFAN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76.16" table:style-name="ce6">
            <text:p><text:s/>3.076.16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CESETTI DANTE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080" table:style-name="ce6">
            <text:p><text:s/>2.08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96.72" table:style-name="ce6">
            <text:p><text:s/>396.72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32.73" table:style-name="ce6">
            <text:p><text:s/>332.73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GIBERTINI INFORMATICA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080" table:style-name="ce6">
            <text:p><text:s/>2.08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STUDIO ASSOCIATO SCOPONI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215.34" table:style-name="ce6">
            <text:p><text:s/>215.34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156.68" table:style-name="ce6">
            <text:p><text:s/>3.156.68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75.95" table:style-name="ce6">
            <text:p><text:s/>175.95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0.55" table:style-name="ce6">
            <text:p><text:s/>220.55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90.74" table:style-name="ce6">
            <text:p><text:s/>290.74 €<text:s/></text:p>
          </table:table-cell>
          <table:table-cell table:number-columns-repeated="16380"/>
        </table:table-row>
        <table:table-row table:style-name="ro2">
          <table:table-cell office:value-type="date" office:date-value="2025-01-23T00:00:00" table:style-name="ce4">
            <text:p>23/01/2025</text:p>
          </table:table-cell>
          <table:table-cell office:value-type="string" table:style-name="ce5">
            <text:p>COOP. TRABARIA DI VALENTINI C.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0159.23" table:style-name="ce6">
            <text:p><text:s/>30.159.23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75.34" table:style-name="ce6">
            <text:p><text:s/>175.34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06.92" table:style-name="ce6">
            <text:p><text:s/>106.92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4.27" table:style-name="ce6">
            <text:p><text:s/>24.27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70" table:style-name="ce6">
            <text:p><text:s/>47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513.54" table:style-name="ce6">
            <text:p><text:s/>513.54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MAGAZZINI GABRIELLI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3.27" table:style-name="ce6">
            <text:p><text:s/>23.27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100GIARDINI di DEGNI SANDR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25.71" table:style-name="ce6">
            <text:p><text:s/>3.025.71 €<text:s/></text:p>
          </table:table-cell>
          <table:table-cell table:number-columns-repeated="16380"/>
        </table:table-row>
        <table:table-row table:style-name="ro2">
          <table:table-cell office:value-type="date" office:date-value="2025-01-24T00:00:00" table:style-name="ce4">
            <text:p>24/01/2025</text:p>
          </table:table-cell>
          <table:table-cell office:value-type="string" table:style-name="ce5">
            <text:p>IRISLAB DI BIANCA PASQUI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4950" table:style-name="ce6">
            <text:p><text:s/>4.9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MARCHEMEDIA SOC.COOP.</text:p>
          </table:table-cell>
          <table:table-cell office:value-type="string" table:style-name="ce5">
            <text:p>Spese di divulgazione</text:p>
          </table:table-cell>
          <table:table-cell office:value-type="currency" office:value="4741" table:style-name="ce6">
            <text:p><text:s/>4.741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4.12" table:style-name="ce6">
            <text:p><text:s/>4.12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20" table:style-name="ce6">
            <text:p><text:s/>1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10" table:style-name="ce6">
            <text:p><text:s/>110.00 €<text:s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70" table:style-name="ce6">
            <text:p><text:s/>7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56.37" table:style-name="ce6">
            <text:p><text:s/>56.37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70" table:style-name="ce6">
            <text:p><text:s/>17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10" table:style-name="ce6">
            <text:p><text:s/>11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60" table:style-name="ce6">
            <text:p><text:s/>6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40" table:style-name="ce6">
            <text:p><text:s/>14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60" table:style-name="ce6">
            <text:p><text:s/>6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70" table:style-name="ce6">
            <text:p><text:s/>7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60" table:style-name="ce6">
            <text:p><text:s/>6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80" table:style-name="ce6">
            <text:p><text:s/>8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36.58" table:style-name="ce6">
            <text:p><text:s/>36.58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OFFICINA COMPETENZE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7304.18" table:style-name="ce6">
            <text:p><text:s/>7.304.18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FERRI IMPIANTI 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250" table:style-name="ce6">
            <text:p><text:s/>2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3.4" table:style-name="ce6">
            <text:p><text:s/>43.4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CHEMICAL RESEARCH 2000 S.R.L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40" table:style-name="ce6">
            <text:p><text:s/>44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NUOVA TECNICA di Carnevali &amp;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200" table:style-name="ce6">
            <text:p><text:s/>2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AUCHEM INSTRUMENTS DI ORO T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2" table:style-name="ce6">
            <text:p><text:s/>132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FERRAMENTA SABBATINI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671.1" table:style-name="ce6">
            <text:p><text:s/>671.1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FERRAMENTA SABBATINI SRL</text:p>
          </table:table-cell>
          <table:table-cell office:value-type="string" table:style-name="ce5">
            <text:p>Attrezzatura minuta</text:p>
          </table:table-cell>
          <table:table-cell office:value-type="currency" office:value="148.44" table:style-name="ce6">
            <text:p><text:s/>148.44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FERRAMENTA SABBATINI SRL</text:p>
          </table:table-cell>
          <table:table-cell office:value-type="string" table:style-name="ce5">
            <text:p>Macchinari automatici</text:p>
          </table:table-cell>
          <table:table-cell office:value-type="currency" office:value="1188.52" table:style-name="ce6">
            <text:p><text:s/>1.188.52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FERRAMENTA SABBATINI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46.92" table:style-name="ce6">
            <text:p><text:s/>46.92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currency" office:value="35.97" table:style-name="ce6">
            <text:p><text:s/>35.97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currency" office:value="1884.35" table:style-name="ce6">
            <text:p><text:s/>1.884.35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47.5" table:style-name="ce6">
            <text:p><text:s/>47.5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GEOSERVICE SRL</text:p>
          </table:table-cell>
          <table:table-cell office:value-type="string" table:style-name="ce5">
            <text:p>Assistenza software</text:p>
          </table:table-cell>
          <table:table-cell office:value-type="currency" office:value="8000" table:style-name="ce6">
            <text:p><text:s/>8.0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MOROLABS SRL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1000" table:style-name="ce6">
            <text:p><text:s/>1.0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NEW BUSINESS MEDIA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101.54" table:style-name="ce6">
            <text:p><text:s/>101.54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49.82" table:style-name="ce6">
            <text:p><text:s/>149.82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344.12" table:style-name="ce6">
            <text:p><text:s/>344.12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TRANSIZIONE DIGITALE S.R.L.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33.33" table:style-name="ce6">
            <text:p><text:s/>333.33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958.42" table:style-name="ce6">
            <text:p><text:s/>958.42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958.42" table:style-name="ce6">
            <text:p><text:s/>958.42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28.98" table:style-name="ce6">
            <text:p><text:s/>328.98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162.30000000000001" table:style-name="ce6">
            <text:p><text:s/>162.3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PARCHEGGI 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2.21" table:style-name="ce6">
            <text:p><text:s/>2.21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S.A.I. DI ILARI FABRIZIO &amp; C.</text:p>
          </table:table-cell>
          <table:table-cell office:value-type="string" table:style-name="ce5">
            <text:p>Spese manutenzione autocarri di terzi</text:p>
          </table:table-cell>
          <table:table-cell office:value-type="currency" office:value="840" table:style-name="ce6">
            <text:p><text:s/>84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EMMEBI SRL</text:p>
          </table:table-cell>
          <table:table-cell office:value-type="string" table:style-name="ce5">
            <text:p>Attrezzatura minuta</text:p>
          </table:table-cell>
          <table:table-cell office:value-type="currency" office:value="20" table:style-name="ce6">
            <text:p><text:s/>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9.069999999999993" table:style-name="ce6">
            <text:p><text:s/>69.07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3188.64" table:style-name="ce6">
            <text:p><text:s/>3.188.64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10.97" table:style-name="ce6">
            <text:p><text:s/>210.97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79.81" table:style-name="ce6">
            <text:p><text:s/>279.81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21.39" table:style-name="ce6">
            <text:p><text:s/>521.39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CATRIA PETROLI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18.5" table:style-name="ce6">
            <text:p><text:s/>418.5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QUADIENT RENTAL ITALY S.R.L.</text:p>
          </table:table-cell>
          <table:table-cell office:value-type="string" table:style-name="ce5">
            <text:p>Canoni noleggio attrezzature</text:p>
          </table:table-cell>
          <table:table-cell office:value-type="currency" office:value="529.20000000000005" table:style-name="ce6">
            <text:p><text:s/>529.2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EMILIANA SERBATOI S.R.L.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810" table:style-name="ce6">
            <text:p><text:s/>810.00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2251.9699999999998" table:style-name="ce6">
            <text:p><text:s/>2.251.97 €<text:s/></text:p>
          </table:table-cell>
          <table:table-cell table:number-columns-repeated="16380"/>
        </table:table-row>
        <table:table-row table:style-name="ro2"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MPIM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80.2" table:style-name="ce6">
            <text:p><text:s/>680.20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ED.L'INFORMATORE AGRARIO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117" table:style-name="ce6">
            <text:p><text:s/>117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739.92" table:style-name="ce6">
            <text:p><text:s/>739.92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261.54000000000002" table:style-name="ce6">
            <text:p><text:s/>261.54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STUDIO ASSOCIATO SCOPONI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775.66" table:style-name="ce6">
            <text:p><text:s/>775.66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AZIENDA PLURISERVIZI MACERATA</text:p>
          </table:table-cell>
          <table:table-cell office:value-type="string" table:style-name="ce5">
            <text:p>Acqua potabile</text:p>
          </table:table-cell>
          <table:table-cell office:value-type="currency" office:value="61.34" table:style-name="ce6">
            <text:p><text:s/>61.34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37" table:style-name="ce6">
            <text:p><text:s/>37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395.52" table:style-name="ce6">
            <text:p><text:s/>395.52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FORMATO RAFFAELE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410" table:style-name="ce6">
            <text:p><text:s/>41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ADVANCED BARCODE DISTRIBUTION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20" table:style-name="ce6">
            <text:p><text:s/>7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SIAN DI ROSI &amp; C. SNC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192.8" table:style-name="ce6">
            <text:p><text:s/>192.80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ANDREONI ANTONELL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65" table:style-name="ce6">
            <text:p><text:s/>65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80.680000000000007" table:style-name="ce6">
            <text:p><text:s/>80.68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431.46" table:style-name="ce6">
            <text:p><text:s/>431.46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724.23" table:style-name="ce6">
            <text:p><text:s/>724.23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51.19999999999999" table:style-name="ce6">
            <text:p><text:s/>151.20 €<text:s/></text:p>
          </table:table-cell>
          <table:table-cell table:number-columns-repeated="16380"/>
        </table:table-row>
        <table:table-row table:style-name="ro2">
          <table:table-cell office:value-type="date" office:date-value="2025-02-20T00:00:00" table:style-name="ce4">
            <text:p>20/02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130.99" table:style-name="ce6">
            <text:p><text:s/>130.99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UNICHIM ASSOC. PER L'UNIFICA</text:p>
          </table:table-cell>
          <table:table-cell office:value-type="string" table:style-name="ce5">
            <text:p>Quote associative</text:p>
          </table:table-cell>
          <table:table-cell office:value-type="currency" office:value="902" table:style-name="ce6">
            <text:p><text:s/>902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32.19999999999999" table:style-name="ce6">
            <text:p><text:s/>132.20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83.43" table:style-name="ce6">
            <text:p><text:s/>83.43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190.47" table:style-name="ce6">
            <text:p><text:s/>190.47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71.94" table:style-name="ce6">
            <text:p><text:s/>171.94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2251.9699999999998" table:style-name="ce6">
            <text:p><text:s/>2.251.97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600.65" table:style-name="ce6">
            <text:p><text:s/>600.65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MPIM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586" table:style-name="ce6">
            <text:p><text:s/>586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BARBALARGA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1080" table:style-name="ce6">
            <text:p><text:s/>1.08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Fatture da ricevere da fornitori terzi</text:p>
          </table:table-cell>
          <table:table-cell office:value-type="currency" office:value="2753.91" table:style-name="ce6">
            <text:p><text:s/>2.753.91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Interessi passivi su finanziam. di terzi</text:p>
          </table:table-cell>
          <table:table-cell office:value-type="currency" office:value="206.54" table:style-name="ce6">
            <text:p><text:s/>206.54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649" table:style-name="ce6">
            <text:p><text:s/>14.649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CAGI S.R.L.</text:p>
          </table:table-cell>
          <table:table-cell office:value-type="string" table:style-name="ce5">
            <text:p>Acquisto dispositivi di sicurezza</text:p>
          </table:table-cell>
          <table:table-cell office:value-type="currency" office:value="1061.19" table:style-name="ce6">
            <text:p><text:s/>1.061.19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2551.83" table:style-name="ce6">
            <text:p><text:s/>2.551.83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TRANSIZIONE DIGITALE S.R.L.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000" table:style-name="ce6">
            <text:p><text:s/>2.0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1T00:00:00" table:style-name="ce4">
            <text:p>21/02/2025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920" table:style-name="ce6">
            <text:p><text:s/>9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1651.32" table:style-name="ce6">
            <text:p><text:s/>1.651.32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21.62" table:style-name="ce6">
            <text:p><text:s/>21.62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Depositi cauzionali per utenze</text:p>
          </table:table-cell>
          <table:table-cell office:value-type="currency" office:value="2.0299999999999998" table:style-name="ce6">
            <text:p><text:s/>2.03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205.68" table:style-name="ce6">
            <text:p><text:s/>205.68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FERRAMENTA SABBATINI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444.45" table:style-name="ce6">
            <text:p><text:s/>444.45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FERRAMENTA SABBATINI SRL</text:p>
          </table:table-cell>
          <table:table-cell office:value-type="string" table:style-name="ce5">
            <text:p>Attrezzatura minuta</text:p>
          </table:table-cell>
          <table:table-cell office:value-type="currency" office:value="348.86" table:style-name="ce6">
            <text:p><text:s/>348.86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825.15" table:style-name="ce6">
            <text:p><text:s/>825.15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703.88" table:style-name="ce6">
            <text:p><text:s/>2.703.88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OFFICINA F.LLI DI PIZI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84.43" table:style-name="ce6">
            <text:p><text:s/>184.43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CAROUSEL SRL</text:p>
          </table:table-cell>
          <table:table-cell office:value-type="string" table:style-name="ce5">
            <text:p>Spese di viaggio</text:p>
          </table:table-cell>
          <table:table-cell office:value-type="currency" office:value="693.02" table:style-name="ce6">
            <text:p><text:s/>693.02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33.86" table:style-name="ce6">
            <text:p><text:s/>33.86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181.19" table:style-name="ce6">
            <text:p><text:s/>2.181.19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SIAP+MICROS SPA</text:p>
          </table:table-cell>
          <table:table-cell office:value-type="string" table:style-name="ce5">
            <text:p>Impianti specifici</text:p>
          </table:table-cell>
          <table:table-cell office:value-type="currency" office:value="8856" table:style-name="ce6">
            <text:p><text:s/>8.856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1267.3499999999999" table:style-name="ce6">
            <text:p><text:s/>1.267.35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249.44" table:style-name="ce6">
            <text:p><text:s/>249.44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65.08" table:style-name="ce6">
            <text:p><text:s/>65.08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036.56" table:style-name="ce6">
            <text:p><text:s/>2.036.56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23.9" table:style-name="ce6">
            <text:p><text:s/>223.9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19.6" table:style-name="ce6">
            <text:p><text:s/>819.6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478.44" table:style-name="ce6">
            <text:p><text:s/>478.44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98.81" table:style-name="ce6">
            <text:p><text:s/>98.81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02.77999999999997" table:style-name="ce6">
            <text:p><text:s/>302.78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8.3" table:style-name="ce6">
            <text:p><text:s/>208.3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PANDUKU IR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91" table:style-name="ce6">
            <text:p><text:s/>91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3.93" table:style-name="ce6">
            <text:p><text:s/>193.93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.05" table:style-name="ce6">
            <text:p><text:s/>22.05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178.77" table:style-name="ce6">
            <text:p><text:s/>178.77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46.48" table:style-name="ce6">
            <text:p><text:s/>246.48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MOROLABS SRL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819.67" table:style-name="ce6">
            <text:p><text:s/>819.67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MOROLABS SRL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1000" table:style-name="ce6">
            <text:p><text:s/>1.0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SAMER AZ. SPEC. C.C.I.A.A. BAR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50" table:style-name="ce6">
            <text:p><text:s/>5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C GREEN DESIGN DI CASTAGNAR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2595.8000000000002" table:style-name="ce6">
            <text:p><text:s/>2.595.8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LEGISLAZIONE TECNICA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280" table:style-name="ce6">
            <text:p><text:s/>28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FERRAMENTA BENEDETTI SAS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6.07" table:style-name="ce6">
            <text:p><text:s/>86.07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currency" office:value="32.96" table:style-name="ce6">
            <text:p><text:s/>32.96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currency" office:value="1704.42" table:style-name="ce6">
            <text:p><text:s/>1.704.42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currency" office:value="114.1" table:style-name="ce6">
            <text:p><text:s/>114.1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currency" office:value="6295.56" table:style-name="ce6">
            <text:p><text:s/>6.295.56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currency" office:value="51.27" table:style-name="ce6">
            <text:p><text:s/>51.27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currency" office:value="1958.81" table:style-name="ce6">
            <text:p><text:s/>1.958.81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GRI88 snc di Ombrosi Benito &amp;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4946.07" table:style-name="ce6">
            <text:p><text:s/>4.946.07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00.3" table:style-name="ce6">
            <text:p><text:s/>100.3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620.17999999999995" table:style-name="ce6">
            <text:p><text:s/>620.18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vetture</text:p>
          </table:table-cell>
          <table:table-cell office:value-type="currency" office:value="118.79" table:style-name="ce6">
            <text:p><text:s/>118.79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currency" office:value="35.97" table:style-name="ce6">
            <text:p><text:s/>35.97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currency" office:value="1884.35" table:style-name="ce6">
            <text:p><text:s/>1.884.35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currency" office:value="27.8" table:style-name="ce6">
            <text:p><text:s/>27.8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currency" office:value="1430.1" table:style-name="ce6">
            <text:p><text:s/>1.430.1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030" table:style-name="ce6">
            <text:p><text:s/>1.03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ZIENDA OSPEDALIERO UNIVERSIT.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1002" table:style-name="ce6">
            <text:p><text:s/>1.002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6T00:00:00" table:style-name="ce4">
            <text:p>26/02/2025</text:p>
          </table:table-cell>
          <table:table-cell office:value-type="string" table:style-name="ce5">
            <text:p>BARBONI SANDR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40" table:style-name="ce6">
            <text:p><text:s/>14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6T00:00:00" table:style-name="ce4">
            <text:p>26/02/2025</text:p>
          </table:table-cell>
          <table:table-cell office:value-type="string" table:style-name="ce5">
            <text:p>CICCARELLI PALMIR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15" table:style-name="ce6">
            <text:p><text:s/>315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6T00:00:00" table:style-name="ce4">
            <text:p>26/02/2025</text:p>
          </table:table-cell>
          <table:table-cell office:value-type="string" table:style-name="ce5">
            <text:p>FAVA NADI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245" table:style-name="ce6">
            <text:p><text:s/>245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6T00:00:00" table:style-name="ce4">
            <text:p>26/02/2025</text:p>
          </table:table-cell>
          <table:table-cell office:value-type="string" table:style-name="ce5">
            <text:p>MALVOLTI FAUST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40" table:style-name="ce6">
            <text:p><text:s/>14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6T00:00:00" table:style-name="ce4">
            <text:p>26/02/2025</text:p>
          </table:table-cell>
          <table:table-cell office:value-type="string" table:style-name="ce5">
            <text:p>MAZZANTINI MARGHERI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" table:style-name="ce6">
            <text:p><text:s/>35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6T00:00:00" table:style-name="ce4">
            <text:p>26/02/2025</text:p>
          </table:table-cell>
          <table:table-cell office:value-type="string" table:style-name="ce5">
            <text:p>TORELLI VINCENZ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280" table:style-name="ce6">
            <text:p><text:s/>28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6T00:00:00" table:style-name="ce4">
            <text:p>26/02/2025</text:p>
          </table:table-cell>
          <table:table-cell office:value-type="string" table:style-name="ce5">
            <text:p>ZANNOTTI SILVAN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525" table:style-name="ce6">
            <text:p><text:s/>525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7.510000000000005" table:style-name="ce6">
            <text:p><text:s/>67.51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522.48" table:style-name="ce6">
            <text:p><text:s/>522.48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CONTRADA INGEGNOSO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EUROCAP PETROLI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68.3" table:style-name="ce6">
            <text:p><text:s/>868.3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.8" table:style-name="ce6">
            <text:p><text:s/>2.8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04.07" table:style-name="ce6">
            <text:p><text:s/>1.304.07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COPY EMME SRL</text:p>
          </table:table-cell>
          <table:table-cell office:value-type="string" table:style-name="ce5">
            <text:p>Cancelleria varia</text:p>
          </table:table-cell>
          <table:table-cell office:value-type="currency" office:value="150" table:style-name="ce6">
            <text:p><text:s/>1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INDOORLINE S.R.L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815" table:style-name="ce6">
            <text:p><text:s/>4.815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ESINA PNEUMATICI SRL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6.39" table:style-name="ce6">
            <text:p><text:s/>16.39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BIOSIGMA S.P.A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.6" table:style-name="ce6">
            <text:p><text:s/>15.60 €<text:s/></text:p>
          </table:table-cell>
          <table:table-cell table:number-columns-repeated="16380"/>
        </table:table-row>
        <table:table-row table:style-name="ro2"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BIOSIGMA S.P.A.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1320" table:style-name="ce6">
            <text:p><text:s/>1.3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2-13T00:00:00" table:style-name="ce4">
            <text:p>13/02/2025</text:p>
          </table:table-cell>
          <table:table-cell office:value-type="string" table:style-name="ce5">
            <text:p>FABRIZIO &amp; CO. SRLS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44.4" table:style-name="ce6">
            <text:p><text:s/>344.40 €<text:s/></text:p>
          </table:table-cell>
          <table:table-cell table:number-columns-repeated="16380"/>
        </table:table-row>
        <table:table-row table:style-name="ro2">
          <table:table-cell office:value-type="date" office:date-value="2025-03-11T00:00:00" table:style-name="ce4">
            <text:p>11/03/2025</text:p>
          </table:table-cell>
          <table:table-cell office:value-type="string" table:style-name="ce5">
            <text:p>AZIENDA OSPEDALIERO UNIVERSIT.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15018.1" table:style-name="ce6">
            <text:p><text:s/>15.018.10 €<text:s/></text:p>
          </table:table-cell>
          <table:table-cell table:number-columns-repeated="16380"/>
        </table:table-row>
        <table:table-row table:style-name="ro2">
          <table:table-cell office:value-type="date" office:date-value="2025-03-11T00:00:00" table:style-name="ce4">
            <text:p>11/03/2025</text:p>
          </table:table-cell>
          <table:table-cell office:value-type="string" table:style-name="ce5">
            <text:p>BAMAPLAST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5003.5" table:style-name="ce6">
            <text:p><text:s/>25.003.5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116.39" table:style-name="ce6">
            <text:p><text:s/>116.39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394.06" table:style-name="ce6">
            <text:p><text:s/>394.06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375.41" table:style-name="ce6">
            <text:p><text:s/>1.375.41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649" table:style-name="ce6">
            <text:p><text:s/>14.649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2950.12" table:style-name="ce6">
            <text:p><text:s/>2.950.12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BIOKIM SRL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475" table:style-name="ce6">
            <text:p><text:s/>475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MANCINI MICHELE MARIA ING.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4110.08" table:style-name="ce6">
            <text:p><text:s/>4.110.08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MANCINI MICHELE MARIA ING.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2740.92" table:style-name="ce6">
            <text:p><text:s/>2.740.92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14.2" table:style-name="ce6">
            <text:p><text:s/>214.2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9.5500000000000007" table:style-name="ce6">
            <text:p><text:s/>9.55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08.36" table:style-name="ce6">
            <text:p><text:s/>1.408.36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CROCE ROSSA ITALIANA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1155" table:style-name="ce6">
            <text:p><text:s/>1.155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VIVAI PIANTE BATTISTINI SOC.</text:p>
          </table:table-cell>
          <table:table-cell office:value-type="string" table:style-name="ce5">
            <text:p>Acquisti materie prime</text:p>
          </table:table-cell>
          <table:table-cell office:value-type="currency" office:value="2386.5" table:style-name="ce6">
            <text:p><text:s/>2.386.50 €<text:s/></text:p>
          </table:table-cell>
          <table:table-cell table:number-columns-repeated="16380"/>
        </table:table-row>
        <table:table-row table:style-name="ro2">
          <table:table-cell office:value-type="date" office:date-value="2025-03-17T00:00:00" table:style-name="ce4">
            <text:p>17/03/2025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21T00:00:00" table:style-name="ce4">
            <text:p>2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966.79" table:style-name="ce6">
            <text:p><text:s/>966.79 €<text:s/></text:p>
          </table:table-cell>
          <table:table-cell table:number-columns-repeated="16380"/>
        </table:table-row>
        <table:table-row table:style-name="ro2">
          <table:table-cell office:value-type="date" office:date-value="2025-03-21T00:00:00" table:style-name="ce4">
            <text:p>2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557.6799999999998" table:style-name="ce6">
            <text:p><text:s/>2.557.68 €<text:s/></text:p>
          </table:table-cell>
          <table:table-cell table:number-columns-repeated="16380"/>
        </table:table-row>
        <table:table-row table:style-name="ro2">
          <table:table-cell office:value-type="date" office:date-value="2025-03-21T00:00:00" table:style-name="ce4">
            <text:p>21/03/2025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85.29" table:style-name="ce6">
            <text:p><text:s/>85.29 €<text:s/></text:p>
          </table:table-cell>
          <table:table-cell table:number-columns-repeated="16380"/>
        </table:table-row>
        <table:table-row table:style-name="ro2">
          <table:table-cell office:value-type="date" office:date-value="2025-03-21T00:00:00" table:style-name="ce4">
            <text:p>21/03/2025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354.36" table:style-name="ce6">
            <text:p><text:s/>354.36 €<text:s/></text:p>
          </table:table-cell>
          <table:table-cell table:number-columns-repeated="16380"/>
        </table:table-row>
        <table:table-row table:style-name="ro2">
          <table:table-cell office:value-type="date" office:date-value="2025-03-21T00:00:00" table:style-name="ce4">
            <text:p>21/03/2025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368.64" table:style-name="ce6">
            <text:p><text:s/>368.64 €<text:s/></text:p>
          </table:table-cell>
          <table:table-cell table:number-columns-repeated="16380"/>
        </table:table-row>
        <table:table-row table:style-name="ro2">
          <table:table-cell office:value-type="date" office:date-value="2025-03-21T00:00:00" table:style-name="ce4">
            <text:p>21/03/2025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15.6" table:style-name="ce6">
            <text:p><text:s/>215.60 €<text:s/></text:p>
          </table:table-cell>
          <table:table-cell table:number-columns-repeated="16380"/>
        </table:table-row>
        <table:table-row table:style-name="ro2">
          <table:table-cell office:value-type="date" office:date-value="2025-03-21T00:00:00" table:style-name="ce4">
            <text:p>21/03/2025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8.5" table:style-name="ce6">
            <text:p><text:s/>88.5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38.3" table:style-name="ce6">
            <text:p><text:s/>838.30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string" table:style-name="ce5">
            <text:p>CONSORZIO DI BONIFICA DELLE</text:p>
          </table:table-cell>
          <table:table-cell office:value-type="string" table:style-name="ce5">
            <text:p>Acqua potabile</text:p>
          </table:table-cell>
          <table:table-cell office:value-type="currency" office:value="648.44000000000005" table:style-name="ce6">
            <text:p><text:s/>648.44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string" table:style-name="ce5">
            <text:p>CONSORZIO DI BONIFICA DELLE</text:p>
          </table:table-cell>
          <table:table-cell office:value-type="string" table:style-name="ce5">
            <text:p>Acqua potabile</text:p>
          </table:table-cell>
          <table:table-cell office:value-type="currency" office:value="361.38" table:style-name="ce6">
            <text:p><text:s/>361.38 €<text:s/></text:p>
          </table:table-cell>
          <table:table-cell table:number-columns-repeated="16380"/>
        </table:table-row>
        <table:table-row table:style-name="ro2">
          <table:table-cell office:value-type="date" office:date-value="2025-03-24T00:00:00" table:style-name="ce4">
            <text:p>24/03/2025</text:p>
          </table:table-cell>
          <table:table-cell office:value-type="string" table:style-name="ce5">
            <text:p>PCSNET MARCHE SRL</text:p>
          </table:table-cell>
          <table:table-cell office:value-type="string" table:style-name="ce5">
            <text:p>Assistenza software</text:p>
          </table:table-cell>
          <table:table-cell office:value-type="currency" office:value="700" table:style-name="ce6">
            <text:p><text:s/>7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25T00:00:00" table:style-name="ce4">
            <text:p>25/03/2025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98.09" table:style-name="ce6">
            <text:p><text:s/>98.09 €<text:s/></text:p>
          </table:table-cell>
          <table:table-cell table:number-columns-repeated="16380"/>
        </table:table-row>
        <table:table-row table:style-name="ro2">
          <table:table-cell office:value-type="date" office:date-value="2025-03-25T00:00:00" table:style-name="ce4">
            <text:p>25/03/2025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480.37" table:style-name="ce6">
            <text:p><text:s/>480.37 €<text:s/></text:p>
          </table:table-cell>
          <table:table-cell table:number-columns-repeated="16380"/>
        </table:table-row>
        <table:table-row table:style-name="ro2">
          <table:table-cell office:value-type="date" office:date-value="2025-03-25T00:00:00" table:style-name="ce4">
            <text:p>25/03/2025</text:p>
          </table:table-cell>
          <table:table-cell office:value-type="string" table:style-name="ce5">
            <text:p>ANGELO BONI SOC.COOP.SOCIALE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960" table:style-name="ce6">
            <text:p><text:s/>96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PASQUINI MARIN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75" table:style-name="ce6">
            <text:p><text:s/>375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TROMBETTA MARIA FEDERIC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75" table:style-name="ce6">
            <text:p><text:s/>375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PALLANTE ANDRE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2158.06" table:style-name="ce6">
            <text:p><text:s/>2.158.06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8584.2999999999993" table:style-name="ce6">
            <text:p><text:s/>8.584.30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AGRO SIBILLINI SNC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75" table:style-name="ce6">
            <text:p><text:s/>275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41.72" table:style-name="ce6">
            <text:p><text:s/>341.72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47.84" table:style-name="ce6">
            <text:p><text:s/>247.84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63.76" table:style-name="ce6">
            <text:p><text:s/>163.76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42.22" table:style-name="ce6">
            <text:p><text:s/>242.22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285.74" table:style-name="ce6">
            <text:p><text:s/>285.74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319.47000000000003" table:style-name="ce6">
            <text:p><text:s/>319.47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39.01" table:style-name="ce6">
            <text:p><text:s/>2.039.01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171.98" table:style-name="ce6">
            <text:p><text:s/>3.171.98 €<text:s/></text:p>
          </table:table-cell>
          <table:table-cell table:number-columns-repeated="16380"/>
        </table:table-row>
        <table:table-row table:style-name="ro2">
          <table:table-cell office:value-type="date" office:date-value="2025-03-28T00:00:00" table:style-name="ce4">
            <text:p>28/03/2025</text:p>
          </table:table-cell>
          <table:table-cell office:value-type="string" table:style-name="ce5">
            <text:p>PANNELLI GIORGI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250" table:style-name="ce6">
            <text:p><text:s/>1.2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79.52" table:style-name="ce6">
            <text:p><text:s/>79.52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currency" office:value="385.62" table:style-name="ce6">
            <text:p><text:s/>385.62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6.03" table:style-name="ce6">
            <text:p><text:s/>246.03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21.5" table:style-name="ce6">
            <text:p><text:s/>221.5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POLISYSTEM INFORMATICA SRL</text:p>
          </table:table-cell>
          <table:table-cell office:value-type="string" table:style-name="ce5">
            <text:p>Assistenza software</text:p>
          </table:table-cell>
          <table:table-cell office:value-type="currency" office:value="8500" table:style-name="ce6">
            <text:p><text:s/>8.5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RBOREA SOCIETA' AGRICOLA</text:p>
          </table:table-cell>
          <table:table-cell office:value-type="string" table:style-name="ce5">
            <text:p>Acquisti materie prime</text:p>
          </table:table-cell>
          <table:table-cell office:value-type="currency" office:value="409.13" table:style-name="ce6">
            <text:p><text:s/>409.13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OI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590" table:style-name="ce6">
            <text:p><text:s/>59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OPERA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310" table:style-name="ce6">
            <text:p><text:s/>31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OFFICINA COMPETENZE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4871.18" table:style-name="ce6">
            <text:p><text:s/>4.871.18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TURANI S.R.L.S.</text:p>
          </table:table-cell>
          <table:table-cell office:value-type="string" table:style-name="ce5">
            <text:p>Spese di trasporto</text:p>
          </table:table-cell>
          <table:table-cell office:value-type="currency" office:value="180.4" table:style-name="ce6">
            <text:p><text:s/>180.4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482.18" table:style-name="ce6">
            <text:p><text:s/>482.18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20" table:style-name="ce6">
            <text:p><text:s/>1.0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REKORDATA SRL</text:p>
          </table:table-cell>
          <table:table-cell office:value-type="string" table:style-name="ce5">
            <text:p>Licenze d'uso software non capitalizzati</text:p>
          </table:table-cell>
          <table:table-cell office:value-type="currency" office:value="389.88" table:style-name="ce6">
            <text:p><text:s/>389.88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31.95" table:style-name="ce6">
            <text:p><text:s/>231.95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84.16000000000003" table:style-name="ce6">
            <text:p><text:s/>284.16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41.21" table:style-name="ce6">
            <text:p><text:s/>241.21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28.58000000000001" table:style-name="ce6">
            <text:p><text:s/>128.58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.62" table:style-name="ce6">
            <text:p><text:s/>20.62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98.65" table:style-name="ce6">
            <text:p><text:s/>98.65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GESAG S.R.L.</text:p>
          </table:table-cell>
          <table:table-cell office:value-type="string" table:style-name="ce5">
            <text:p>Concessioni e licenze</text:p>
          </table:table-cell>
          <table:table-cell office:value-type="currency" office:value="6131" table:style-name="ce6">
            <text:p><text:s/>6.131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currency" office:value="23.37" table:style-name="ce6">
            <text:p><text:s/>23.37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currency" office:value="2050.19" table:style-name="ce6">
            <text:p><text:s/>2.050.19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82" table:style-name="ce6">
            <text:p><text:s/>382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HIMADZU ITALIA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418" table:style-name="ce6">
            <text:p><text:s/>418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4.6" table:style-name="ce6">
            <text:p><text:s/>14.6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80" table:style-name="ce6">
            <text:p><text:s/>8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597.83000000000004" table:style-name="ce6">
            <text:p><text:s/>597.83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608.15" table:style-name="ce6">
            <text:p><text:s/>608.15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36.58" table:style-name="ce6">
            <text:p><text:s/>36.58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70" table:style-name="ce6">
            <text:p><text:s/>17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10" table:style-name="ce6">
            <text:p><text:s/>11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70" table:style-name="ce6">
            <text:p><text:s/>7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10" table:style-name="ce6">
            <text:p><text:s/>11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20" table:style-name="ce6">
            <text:p><text:s/>12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60" table:style-name="ce6">
            <text:p><text:s/>6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70" table:style-name="ce6">
            <text:p><text:s/>70.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60" table:style-name="ce6">
            <text:p><text:s/>60.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70" table:style-name="ce6">
            <text:p><text:s/>7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currency" office:value="140" table:style-name="ce6">
            <text:p><text:s/>14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47.9" table:style-name="ce6">
            <text:p><text:s/>247.9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e prime</text:p>
          </table:table-cell>
          <table:table-cell office:value-type="currency" office:value="522.73" table:style-name="ce6">
            <text:p><text:s/>522.73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16.39" table:style-name="ce6">
            <text:p><text:s/>16.39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PALLANTE ANDREA</text:p>
          </table:table-cell>
          <table:table-cell office:value-type="string" table:style-name="ce5">
            <text:p>Fatture da ricevere da fornitori (no p.)</text:p>
          </table:table-cell>
          <table:table-cell office:value-type="currency" office:value="9779.27" table:style-name="ce6">
            <text:p><text:s/>9.779.27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TENUTA ROMANO SRL</text:p>
          </table:table-cell>
          <table:table-cell office:value-type="string" table:style-name="ce5">
            <text:p>Spese di trasporto</text:p>
          </table:table-cell>
          <table:table-cell office:value-type="currency" office:value="2.08" table:style-name="ce6">
            <text:p><text:s/>2.08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DI PRIMIO ROBERT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5" table:style-name="ce6">
            <text:p><text:s/>105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.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.0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275.2399999999998" table:style-name="ce6">
            <text:p><text:s/>2.275.24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CAROUSEL SRL</text:p>
          </table:table-cell>
          <table:table-cell office:value-type="string" table:style-name="ce5">
            <text:p>Spese di viaggio</text:p>
          </table:table-cell>
          <table:table-cell office:value-type="currency" office:value="886.46" table:style-name="ce6">
            <text:p><text:s/>886.46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04.52" table:style-name="ce6">
            <text:p><text:s/>1.004.52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28.89" table:style-name="ce6">
            <text:p><text:s/>328.89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25.56" table:style-name="ce6">
            <text:p><text:s/>225.56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30.67999999999995" table:style-name="ce6">
            <text:p><text:s/>630.68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80.93" table:style-name="ce6">
            <text:p><text:s/>380.93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EUROEDIL SRL</text:p>
          </table:table-cell>
          <table:table-cell office:value-type="string" table:style-name="ce5">
            <text:p>Spese manut. straord. su beni regionali</text:p>
          </table:table-cell>
          <table:table-cell office:value-type="currency" office:value="85785.3" table:style-name="ce6">
            <text:p><text:s/>85.785.30 €<text:s/></text:p>
          </table:table-cell>
          <table:table-cell table:number-columns-repeated="16380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EUROEDIL SRL</text:p>
          </table:table-cell>
          <table:table-cell office:value-type="string" table:style-name="ce5">
            <text:p>Spese manut. straord. su beni regionali</text:p>
          </table:table-cell>
          <table:table-cell office:value-type="currency" office:value="58499.18" table:style-name="ce6">
            <text:p><text:s/>58.499.18 €<text:s/></text:p>
          </table:table-cell>
          <table:table-cell table:number-columns-repeated="16380"/>
        </table:table-row>
        <table:table-row table:number-rows-repeated="1048235" table:style-name="ro2">
          <table:table-cell table:number-columns-repeated="16384"/>
        </table:table-row>
      </table:table>
      <table:database-ranges>
        <table:database-range table:target-range-address="Foglio1.A2:Foglio1.D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onica_coppari</meta:initial-creator>
    <dc:creator>Daniele Sparvoli</dc:creator>
    <meta:creation-date>2024-04-16T06:56:50Z</meta:creation-date>
    <dc:date>2025-04-18T08:14:51Z</dc:date>
  </office:meta>
</office:document-meta>
</file>