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38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7"/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A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AMMONTARE COMPLESSIVO DEI PREMI COLLEGATI ALLA PERFORMANCE - AGENZIA PER L'INNOVAZIONE NEL SETTORE AGROALIMENTARE E DELLA PESCA <text:s/>"MARCHE AGRICOLTURA PESCA"<text:s/></text:p>
          </table:table-cell>
          <table:table-cell table:number-columns-repeated="5" table:style-name="ce2"/>
          <table:table-cell table:number-columns-repeated="16378"/>
        </table:table-row>
        <table:table-row table:number-rows-repeated="2"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office:value-type="string" table:style-name="ce4">
            <text:p>PREMI STANZIATI</text:p>
          </table:table-cell>
          <table:table-cell office:value-type="float" office:value="2025" table:style-name="ce4">
            <text:p>2025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Retribuzione di risultato dirigenti</text:p>
          </table:table-cell>
          <table:table-cell office:value-type="currency" office:value="26874.400000000001" table:style-name="ce11">
            <text:p>€ 26.874,40</text:p>
          </table:table-cell>
          <table:table-cell office:value-type="string" table:style-name="ce8">
            <text:p>€ 31.766,23 (CCDI 2024-2026 ANNO 2024 Dirigenza)</text:p>
          </table:table-cell>
          <table:table-cell office:value-type="string" table:style-name="ce7">
            <text:p>€ 24.359,61 (CCDI 2023-2025 Dirigenza)<text:s/></text:p>
          </table:table-cell>
          <table:table-cell office:value-type="string" table:style-name="ce7">
            <text:p>€ 12.958,66 (da CCDI del 2022)</text:p>
          </table:table-cell>
          <table:table-cell office:value-type="string" table:style-name="ce9">
            <text:p>€ 12.486,45 (DGR 1656/2021)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7">
            <text:p>Retribuzione di risultato posizioni organizzative e alte professionalità personale regionale</text:p>
          </table:table-cell>
          <table:table-cell office:value-type="currency" office:value="17059.72" table:style-name="ce11">
            <text:p>€ 17.059,72</text:p>
          </table:table-cell>
          <table:table-cell office:value-type="currency" office:value="18059.53" table:style-name="ce11">
            <text:p>€ 18.059,53</text:p>
          </table:table-cell>
          <table:table-cell office:value-type="currency" office:value="32452.07" table:style-name="ce11">
            <text:p>€ 32.452,07</text:p>
          </table:table-cell>
          <table:table-cell office:value-type="currency" office:value="16419.87" table:style-name="ce11">
            <text:p>€ 16.419,87</text:p>
          </table:table-cell>
          <table:table-cell office:value-type="currency" office:value="15392.74" table:style-name="ce12">
            <text:p>€ 15.392,74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7">
            <text:p>Retribuzione di risultato posizioni organizzative e alte professionalità personale proprio AMAP</text:p>
          </table:table-cell>
          <table:table-cell office:value-type="currency" office:value="16436.560000000001" table:style-name="ce11">
            <text:p>€ 16.436,56</text:p>
          </table:table-cell>
          <table:table-cell office:value-type="currency" office:value="15940.47" table:style-name="ce11">
            <text:p>€ 15.940,47</text:p>
          </table:table-cell>
          <table:table-cell office:value-type="currency" office:value="22215.77" table:style-name="ce11">
            <text:p>€ 22.215,77</text:p>
          </table:table-cell>
          <table:table-cell office:value-type="currency" office:value="7560" table:style-name="ce11">
            <text:p>€ 7.560,00</text:p>
          </table:table-cell>
          <table:table-cell office:value-type="currency" office:value="7560" table:style-name="ce12">
            <text:p>€ 7.560,00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7">
            <text:p>Premi, compensi incentivanti e progetti finalizzati comparto personale regionale</text:p>
          </table:table-cell>
          <table:table-cell office:value-type="string" table:style-name="ce12">
            <text:p>€ 470,514,70 (CCDI 2025 personale Ruolo Regionale, Ruolo Amap non dirigente e somministrato)</text:p>
          </table:table-cell>
          <table:table-cell office:value-type="string" table:style-name="ce12">
            <text:p>€ 476.619,88 (CCDI 2024-2026 personale Ruolo Regionale e Ruolo Amap non dirigente)</text:p>
          </table:table-cell>
          <table:table-cell office:value-type="string" table:style-name="ce12">
            <text:p>€ 41.229,54 (CCDI 2023-2025 personale non dirigente)</text:p>
          </table:table-cell>
          <table:table-cell office:value-type="string" table:style-name="ce7">
            <text:p>€ 60.315,00 (Fondo del comparto Regionale 2022)</text:p>
          </table:table-cell>
          <table:table-cell office:value-type="currency" office:value="60314.26" table:style-name="ce12">
            <text:p>€ 60.314,2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3">
            <text:p>Premi, compensi incentivanti e progetti finalizzati comparto personale proprio AMAP a tempo determinato e indeterminato e somministrato</text:p>
          </table:table-cell>
          <table:table-cell office:value-type="string" table:style-name="ce11">
            <text:p>compreso nella voce precedente</text:p>
          </table:table-cell>
          <table:table-cell office:value-type="string" table:style-name="ce12">
            <text:p>Valore ingolbato nella voce precedente</text:p>
          </table:table-cell>
          <table:table-cell office:value-type="string" table:style-name="ce12">
            <text:p>€ 395.242,57 (CCDI 2023-2025 personale non dirigente)</text:p>
          </table:table-cell>
          <table:table-cell office:value-type="string" table:style-name="ce7">
            <text:p>€ 196.391,52 (Fondo del comparto Ruolo Amap 2022)</text:p>
          </table:table-cell>
          <table:table-cell office:value-type="string" table:style-name="ce14">
            <text:p>€ 80.983,38 (Quota A) + € 68.985,85 (Quota B) = € 149.969,23 (Decreto Direttore 360/2021)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15">
            <text:p>Totale premi legati alla performance<text:s/></text:p>
          </table:table-cell>
          <table:table-cell office:value-type="currency" office:value="470514.7" table:style-name="ce16">
            <text:p>€ 470.514,70</text:p>
          </table:table-cell>
          <table:table-cell office:value-type="currency" office:value="542386.11" table:formula="of:=31766.23+18059.53+15940.47+476619.88" table:style-name="ce16">
            <text:p>€ 542.386,11</text:p>
          </table:table-cell>
          <table:table-cell office:value-type="currency" office:value="515499.56" table:style-name="ce16">
            <text:p>€ 515.499,56</text:p>
          </table:table-cell>
          <table:table-cell office:value-type="currency" office:value="293645.05" table:style-name="ce16">
            <text:p>€ 293.645,05</text:p>
          </table:table-cell>
          <table:table-cell office:value-type="currency" office:value="245722.68" table:style-name="ce12">
            <text:p>€ 245.722,68</text:p>
          </table:table-cell>
          <table:table-cell table:number-columns-repeated="16378" table:style-name="ce10"/>
        </table:table-row>
        <table:table-row table:style-name="ro2">
          <table:table-cell table:number-columns-repeated="16384" table:style-name="ce10"/>
        </table:table-row>
        <table:table-row table:style-name="ro2">
          <table:table-cell table:number-columns-repeated="3" table:style-name="ce17"/>
          <table:table-cell table:style-name="ce18"/>
          <table:table-cell table:number-columns-repeated="2" table:style-name="ce17"/>
          <table:table-cell table:number-columns-repeated="16378" table:style-name="ce10"/>
        </table:table-row>
        <table:table-row table:style-name="ro3">
          <table:table-cell office:value-type="string" table:style-name="ce19">
            <text:p>PREMI EROGATI</text:p>
          </table:table-cell>
          <table:table-cell table:number-columns-repeated="3" table:style-name="ce19"/>
          <table:table-cell office:value-type="float" office:value="2022" table:style-name="ce20">
            <text:p>2022</text:p>
          </table:table-cell>
          <table:table-cell office:value-type="float" office:value="2021" table:style-name="ce20">
            <text:p>2021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13">
            <text:p>Retribuzione di risultato dirigenti</text:p>
          </table:table-cell>
          <table:table-cell office:value-type="string" table:style-name="ce11">
            <text:p>da erogare</text:p>
          </table:table-cell>
          <table:table-cell office:value-type="currency" office:value="27171.58" table:style-name="ce11">
            <text:p>€ 27.171,58</text:p>
          </table:table-cell>
          <table:table-cell office:value-type="currency" office:value="15481.89" table:style-name="ce11">
            <text:p>€ 15.481,89</text:p>
          </table:table-cell>
          <table:table-cell office:value-type="currency" office:value="12958.66" table:style-name="ce22">
            <text:p>€ 12.958,66</text:p>
          </table:table-cell>
          <table:table-cell office:value-type="string" table:style-name="ce23">
            <text:p>€ 12.486,45 (DGR 1656/2021)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Retribuzione di risultato posizioni organizzative e alte professionalità personale regionale</text:p>
          </table:table-cell>
          <table:table-cell office:value-type="string" table:style-name="ce11">
            <text:p>da erogare</text:p>
          </table:table-cell>
          <table:table-cell office:value-type="currency" office:value="18059.53" table:formula="of:=[.C6]" table:style-name="ce11">
            <text:p>€ 18.059,53</text:p>
          </table:table-cell>
          <table:table-cell office:value-type="currency" office:value="32473.88" table:style-name="ce11">
            <text:p>€ 32.473,88</text:p>
          </table:table-cell>
          <table:table-cell office:value-type="currency" office:value="16419.87" table:style-name="ce22">
            <text:p>€ 16.419,87</text:p>
          </table:table-cell>
          <table:table-cell office:value-type="currency" office:value="15392.74" table:style-name="ce24">
            <text:p>€ 15.392,74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Retribuzione di risultato posizioni organizzative e alte professionalità personale proprio AMAP</text:p>
          </table:table-cell>
          <table:table-cell office:value-type="string" table:style-name="ce11">
            <text:p>da erogare</text:p>
          </table:table-cell>
          <table:table-cell office:value-type="currency" office:value="15940.47" table:style-name="ce11">
            <text:p>€ 15.940,47</text:p>
          </table:table-cell>
          <table:table-cell office:value-type="currency" office:value="22193.96" table:style-name="ce11">
            <text:p>€ 22.193,96</text:p>
          </table:table-cell>
          <table:table-cell office:value-type="currency" office:value="7560" table:style-name="ce22">
            <text:p>€ 7.560,00</text:p>
          </table:table-cell>
          <table:table-cell office:value-type="currency" office:value="7557.9" table:style-name="ce12">
            <text:p>€ 7.557,90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Premi, compensi incentivanti e progetti finalizzati comparto personale regionale</text:p>
          </table:table-cell>
          <table:table-cell office:value-type="currency" office:value="28879.88" table:style-name="ce11">
            <text:p>€ 28.879,88</text:p>
          </table:table-cell>
          <table:table-cell office:value-type="string" table:style-name="ce13">
            <text:p>€ 35,113,29 (1° step a ottobre 2024, 2° step a febbraio 2025 e 3° step aprile 2025)</text:p>
          </table:table-cell>
          <table:table-cell office:value-type="string" table:style-name="ce11">
            <text:p>€ 41.229,54 (1° step a ottobre 2023, 2° step a febbraio 2023 e 3° step aprile 2024)</text:p>
          </table:table-cell>
          <table:table-cell office:value-type="string" table:style-name="ce7">
            <text:p>€ 11.722,62 (1° step ottobre 2022) € 12.100,59 (2°step febbraio 2023) + € 36.491,82 (3° step aprile 2023)</text:p>
          </table:table-cell>
          <table:table-cell office:value-type="currency" office:value="60314.26" table:style-name="ce12">
            <text:p>€ 60.314,2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3">
            <text:p>Premi, compensi incentivanti e progetti finalizzati comparto personale proprio AMAP a tempo determinato e indeterminato e somministrato</text:p>
          </table:table-cell>
          <table:table-cell office:value-type="currency" office:value="433277.21" table:style-name="ce11">
            <text:p>€ 433.277,21</text:p>
          </table:table-cell>
          <table:table-cell office:value-type="string" table:style-name="ce13">
            <text:p>€ 441,506,59 (1° step a ottobre 2024, 2° step a febbraio 2025 e 3° step aprile 2025)</text:p>
          </table:table-cell>
          <table:table-cell office:value-type="string" table:style-name="ce11">
            <text:p>€ 395.242,57 (1° step a ottobre 2023, 2° step a febbraio 2023 e 3° step aprile 2024)</text:p>
          </table:table-cell>
          <table:table-cell office:value-type="string" table:style-name="ce7">
            <text:p>€ 29.993,96 (1° step ottobre 2022) € 48.562,41 (2°step febbraio 2023) + € 117.834,74 (3° step aprile 2023)<text:s/></text:p>
          </table:table-cell>
          <table:table-cell office:value-type="string" table:style-name="ce14">
            <text:p>€ 80.983,38 (Quota A) + € 37.023,42 (acconto Quota B) + € 31.962,73 (saldo Quota B) = € 149.969,53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15">
            <text:p>Totale premi legati alla performance<text:s/></text:p>
          </table:table-cell>
          <table:table-cell office:value-type="currency" office:value="462157.09" table:formula="of:=[.B18]+[.B17]" table:style-name="ce16">
            <text:p>€ 462.157,09</text:p>
          </table:table-cell>
          <table:table-cell office:value-type="currency" office:value="537791.46" table:formula="of:=27171.58+18059.53+15940.47+35113.29+441506.59" table:style-name="ce25">
            <text:p>€ 537.791,46</text:p>
          </table:table-cell>
          <table:table-cell office:value-type="currency" office:value="506621.84" table:formula="of:=395242.57+41229.54+22193.96+15481.89+32473.88" table:style-name="ce25">
            <text:p>€ 506.621,84</text:p>
          </table:table-cell>
          <table:table-cell office:value-type="currency" office:value="293644.67" table:style-name="ce16">
            <text:p>€ 293.644,67</text:p>
          </table:table-cell>
          <table:table-cell office:value-type="currency" office:value="245720.58" table:style-name="ce26">
            <text:p>€ 245.720,58</text:p>
          </table:table-cell>
          <table:table-cell table:number-columns-repeated="16378" table:style-name="ce17"/>
        </table:table-row>
        <table:table-row table:number-rows-repeated="2" table:style-name="ro2">
          <table:table-cell table:number-columns-repeated="16384" table:style-name="ce10"/>
        </table:table-row>
        <table:table-row table:style-name="ro2">
          <table:table-cell office:value-type="string" table:style-name="ce27">
            <text:p>DIFFERENZA TRA PREMI STANZIATI E PREMI EROGATI</text:p>
          </table:table-cell>
          <table:table-cell office:value-type="currency" office:value="8357.609999999986" table:formula="of:=[.B10]-[.B19]" table:style-name="ce11">
            <text:p>€ 8.357,61</text:p>
          </table:table-cell>
          <table:table-cell office:value-type="currency" office:value="4594.6500000000233" table:formula="of:=[.C10]-[.C19]" table:style-name="ce11">
            <text:p>€ 4.594,65</text:p>
          </table:table-cell>
          <table:table-cell office:value-type="currency" office:value="8877.7199999999721" table:formula="of:=[.D10]-[.D19]" table:style-name="ce28">
            <text:p>€ 8.877,72</text:p>
          </table:table-cell>
          <table:table-cell office:value-type="currency" office:value="-0.38000000000465661" table:formula="of:=[.E19]-[.E10]" table:style-name="ce16">
            <text:p>-€ 0,38</text:p>
          </table:table-cell>
          <table:table-cell office:value-type="currency" office:value="2.1000000000058208" table:formula="of:=[.F10]-[.F19]" table:style-name="ce28">
            <text:p>€ 2,10</text:p>
          </table:table-cell>
          <table:table-cell table:number-columns-repeated="16378" table:style-name="ce29"/>
        </table:table-row>
        <table:table-row table:style-name="ro2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style-name="ro2">
          <table:table-cell table:number-columns-repeated="6" table:style-name="ce3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 table:visibility="collapse">
          <table:table-cell table:number-columns-repeated="6" table:style-name="ce32"/>
          <table:table-cell table:number-columns-repeated="16378"/>
        </table:table-row>
        <table:table-row table:style-name="ro2" table:visibility="collapse">
          <table:table-cell table:number-columns-repeated="2" table:style-name="ce10"/>
          <table:table-cell office:value-type="string" table:style-name="ce10">
            <text:p>Riepilogo</text:p>
          </table:table-cell>
          <table:table-cell table:number-columns-repeated="3" table:style-name="ce10"/>
          <table:table-cell table:number-columns-repeated="16378"/>
        </table:table-row>
        <table:table-row table:style-name="ro2" table:visibility="collapse">
          <table:table-cell table:number-columns-repeated="6" table:style-name="ce10"/>
          <table:table-cell table:number-columns-repeated="16378"/>
        </table:table-row>
        <table:table-row table:style-name="ro2" table:visibility="collapse">
          <table:table-cell table:number-columns-repeated="2" table:style-name="ce10"/>
          <table:table-cell office:value-type="string" table:style-name="ce10">
            <text:p>severini</text:p>
          </table:table-cell>
          <table:table-cell table:number-columns-repeated="3" table:style-name="ce10"/>
          <table:table-cell table:number-columns-repeated="16378"/>
        </table:table-row>
        <table:table-row table:style-name="ro2" table:visibility="collapse">
          <table:table-cell table:number-columns-repeated="2" table:style-name="ce10"/>
          <table:table-cell office:value-type="string" table:style-name="ce10">
            <text:p>giunta</text:p>
          </table:table-cell>
          <table:table-cell office:value-type="string" table:style-name="ce10">
            <text:p>amap</text:p>
          </table:table-cell>
          <table:table-cell table:number-columns-repeated="2" table:style-name="ce10"/>
          <table:table-cell table:number-columns-repeated="16378"/>
        </table:table-row>
        <table:table-row table:style-name="ro2" table:visibility="collapse">
          <table:table-cell table:number-columns-repeated="3" table:style-name="ce1"/>
          <table:table-cell office:value-type="float" office:value="11490.41" table:style-name="ce1">
            <text:p>11490,41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1">
            <text:p>arr</text:p>
          </table:table-cell>
          <table:table-cell table:number-columns-repeated="16383" table:style-name="ce1"/>
        </table:table-row>
        <table:table-row table:style-name="ro2" table:visibility="collapse">
          <table:table-cell table:number-columns-repeated="2" table:style-name="ce1"/>
          <table:table-cell office:value-type="string" table:style-name="ce1">
            <text:p>pasquini</text:p>
          </table:table-cell>
          <table:table-cell table:number-columns-repeated="16381" table:style-name="ce1"/>
        </table:table-row>
        <table:table-row table:style-name="ro2" table:visibility="collapse">
          <table:table-cell table:number-columns-repeated="2" table:style-name="ce1"/>
          <table:table-cell office:value-type="float" office:value="11493.94" table:style-name="ce1">
            <text:p>11493,94</text:p>
          </table:table-cell>
          <table:table-cell table:number-columns-repeated="16381" table:style-name="ce1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number-columns-repeated="2" table:style-name="ce1"/>
          <table:table-cell office:value-type="string" table:style-name="ce1">
            <text:p>bordoni</text:p>
          </table:table-cell>
          <table:table-cell table:number-columns-repeated="16381" table:style-name="ce1"/>
        </table:table-row>
        <table:table-row table:style-name="ro2" table:visibility="collapse">
          <table:table-cell table:number-columns-repeated="2" table:style-name="ce1"/>
          <table:table-cell office:value-type="float" office:value="963.77" table:style-name="ce1">
            <text:p>963,77</text:p>
          </table:table-cell>
          <table:table-cell table:number-columns-repeated="16381" table:style-name="ce1"/>
        </table:table-row>
        <table:table-row table:style-name="ro2" table:visibility="collapse">
          <table:table-cell office:value-type="string" table:style-name="ce1">
            <text:p>arr</text:p>
          </table:table-cell>
          <table:table-cell table:style-name="ce1"/>
          <table:table-cell office:value-type="float" office:value="47.21" table:style-name="ce1">
            <text:p>47,21</text:p>
          </table:table-cell>
          <table:table-cell table:number-columns-repeated="16381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number-columns-repeated="2" table:style-name="ce1"/>
          <table:table-cell office:value-type="string" table:style-name="ce1">
            <text:p>bisogni</text:p>
          </table:table-cell>
          <table:table-cell office:value-type="float" office:value="575.29" table:style-name="ce1">
            <text:p>575,29</text:p>
          </table:table-cell>
          <table:table-cell office:value-type="string" table:style-name="ce1">
            <text:p>mal</text:p>
          </table:table-cell>
          <table:table-cell table:number-columns-repeated="16379"/>
        </table:table-row>
        <table:table-row table:style-name="ro2" table:visibility="collapse">
          <table:table-cell table:number-columns-repeated="2" table:style-name="ce1"/>
          <table:table-cell office:value-type="float" office:value="3798.75" table:style-name="ce1">
            <text:p>3798,75</text:p>
          </table:table-cell>
          <table:table-cell office:value-type="float" office:value="27171.58" table:formula="of:=[.D31]+[.C38]+[.C42]+[.C34]-[.D41]" table:style-name="ce1">
            <text:p>27171,58</text:p>
          </table:table-cell>
          <table:table-cell table:number-columns-repeated="16380" table:style-name="ce1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number-columns-repeated="3" table:style-name="ce1"/>
          <table:table-cell office:value-type="float" office:value="-575.28999999999724" table:formula="of:=[.D42]-27746.87" table:style-name="ce1">
            <text:p>-575,29</text:p>
          </table:table-cell>
          <table:table-cell table:number-columns-repeated="16380" table:style-name="ce1"/>
        </table:table-row>
        <table:table-row table:number-rows-repeated="3" table:style-name="ro2" table:visibility="collapse">
          <table:table-cell table:number-columns-repeated="16384" table:style-name="ce1"/>
        </table:table-row>
        <table:table-row table:number-rows-repeated="8" table:style-name="ro2" table:visibility="collapse">
          <table:table-cell table:number-columns-repeated="16384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9"/>
    <style:style style:name="Euro_32_2" style:display-name="Euro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41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Rossella Refe</meta:initial-creator>
    <dc:creator>Diego Pasca</dc:creator>
    <meta:creation-date>2002-08-05T08:38:03Z</meta:creation-date>
    <dc:date>2026-06-03T11:07:31Z</dc:date>
    <meta:print-date>2023-11-13T12:31:19Z</meta:print-date>
  </office:meta>
</office:document-meta>
</file>