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9" style:family="table-cell" style:parent-style-name="Default" style:data-style-name="N41">
      <style:table-cell-properties fo:border="thin solid #000000" style:vertical-align="automatic" fo:wrap-option="wrap" fo:background-color="transparen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12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36">
      <style:table-cell-properties fo:border="thin solid #000000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16" style:family="table-cell" style:parent-style-name="Default" style:data-style-name="N0">
      <style:table-cell-properties style:vertical-align="top"/>
    </style:style>
    <style:style style:name="ce17" style:family="table-cell" style:parent-style-name="Default" style:data-style-name="N0">
      <style:table-cell-properties style:vertical-align="top" fo:wrap-option="wrap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37">
      <style:table-cell-properties fo:border="thin solid #000000" style:vertical-align="automatic" fo:wrap-option="wrap" fo:background-color="transparent"/>
    </style:style>
    <style:style style:name="ce21" style:family="table-cell" style:parent-style-name="Normale_32_2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22" style:family="table-cell" style:parent-style-name="Normale_32_2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23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24" style:family="table-cell" style:parent-style-name="Default" style:data-style-name="N36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/>
    </style:style>
    <style:style style:name="ce26" style:family="table-cell" style:parent-style-name="Default" style:data-style-name="N0">
      <style:table-cell-properties style:vertical-align="top" fo:background-color="transparent"/>
    </style:style>
    <style:style style:name="ce27" style:family="table-cell" style:parent-style-name="Default" style:data-style-name="N0">
      <style:table-cell-properties style:vertical-align="top" fo:wrap-option="wrap" fo:background-color="transparent"/>
    </style:style>
    <style:style style:name="ce28" style:family="table-cell" style:parent-style-name="Normale_32_2" style:data-style-name="N36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9" style:family="table-cell" style:parent-style-name="Normale_32_2" style:data-style-name="N36">
      <style:table-cell-properties fo:border="thin solid #000000" style:vertical-align="automatic" fo:background-color="transparent"/>
    </style:style>
    <style:style style:name="ce30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31" style:family="table-cell" style:parent-style-name="Valuta" style:data-style-name="N38">
      <style:table-cell-properties style:vertical-align="top" fo:wrap-option="wrap" fo:background-color="transparent"/>
    </style:style>
    <style:style style:name="ce32" style:family="table-cell" style:parent-style-name="Normale_32_2" style:data-style-name="N3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4">
      <style:table-cell-properties fo:border="thin solid #000000" style:vertical-align="automatic" fo:wrap-option="wrap" fo:background-color="transparent"/>
    </style:style>
    <style:style style:name="ce34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37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37">
      <style:table-cell-properties fo:border="thin solid #000000" style:vertical-align="middle" fo:background-color="transparent"/>
    </style:style>
    <style:style style:name="ce39" style:family="table-cell" style:parent-style-name="Normale_32_2" style:data-style-name="N37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/>
    </style:style>
    <style:style style:name="ce41" style:family="table-cell" style:parent-style-name="Default" style:data-style-name="N38">
      <style:table-cell-properties style:vertical-align="top" fo:wrap-option="wrap" fo:background-color="transparent"/>
    </style:style>
    <style:style style:name="ce42" style:family="table-cell" style:parent-style-name="Default" style:data-style-name="N39">
      <style:table-cell-properties fo:background-color="transparen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4" style:family="table-cell" style:parent-style-name="Valuta" style:data-style-name="N38">
      <style:table-cell-properties fo:background-color="transparent"/>
    </style:style>
    <style:style style:name="ce4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6" style:family="table-cell" style:parent-style-name="Default" style:data-style-name="N37">
      <style:table-cell-properties fo:background-color="transparent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Valuta" style:data-style-name="N38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5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54" style:family="table-cell" style:parent-style-name="Normale_32_2" style:data-style-name="N36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55" style:family="table-cell" style:parent-style-name="Default" style:data-style-name="N40">
      <style:table-cell-properties fo:background-color="transparent"/>
    </style:style>
    <style:style style:name="ce56" style:family="table-cell" style:parent-style-name="Default" style:data-style-name="N37">
      <style:table-cell-properties fo:border="thin solid #000000" style:vertical-align="middle" fo:wrap-option="wrap" fo:background-color="transparent"/>
    </style:style>
    <style:style style:name="ce57" style:family="table-cell" style:parent-style-name="Normale_32_2" style:data-style-name="N36">
      <style:table-cell-properties fo:border="thin solid #000000" style:vertical-align="middle" fo:background-color="transparent"/>
    </style:style>
    <style:style style:name="ce58" style:family="table-cell" style:parent-style-name="Normale_32_2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59" style:family="table-cell" style:parent-style-name="Default" style:data-style-name="N36">
      <style:table-cell-properties fo:border="thin solid #000000" style:vertical-align="middle" fo:background-color="transparent"/>
    </style:style>
    <style:style style:name="ce60" style:family="table-cell" style:parent-style-name="Normale_32_2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36">
      <style:table-cell-properties fo:border="thin solid #000000" style:vertical-align="middle" fo:wrap-option="wrap" fo:background-color="transparent"/>
    </style:style>
    <style:style style:name="ce62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3" style:family="table-cell" style:parent-style-name="Default" style:data-style-name="N37">
      <style:table-cell-properties fo:border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6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Normale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36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top" fo:background-color="transparent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72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73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74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75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FF0000"/>
    </style:style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style:vertical-align="middle"/>
    </style:style>
    <style:style style:name="ce79" style:family="table-cell" style:parent-style-name="Default" style:data-style-name="N0">
      <style:table-cell-properties style:vertical-align="middle" fo:background-color="#FFFFFF"/>
    </style:style>
    <style:style style:name="ce80" style:family="table-cell" style:parent-style-name="Default" style:data-style-name="N44"/>
    <style:style style:name="co1" style:family="table-column">
      <style:table-column-properties fo:break-before="auto" style:column-width="10.9802083333333cm"/>
    </style:style>
    <style:style style:name="co2" style:family="table-column">
      <style:table-column-properties fo:break-before="auto" style:column-width="9.15458333333333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6.164791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24895833333333cm" style:use-optimal-column-width="true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AP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77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6368" table:default-cell-style-name="ce1"/>
        <table:table-row table:style-name="ro1">
          <table:table-cell office:value-type="string" table:style-name="ce2">
            <text:p>AMMONTARE COMPLESSIVO DEI PREMI COLLEGATI ALLA PERFORMANCE - AGENZIA PER L'INNOVAZIONE NEL SETTORE AGROALIMENTARE E DELLA PESCA <text:s/>"MARCHE AGRICOLTURA PESCA"<text:s/></text:p>
          </table:table-cell>
          <table:table-cell table:number-columns-repeated="5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number-rows-repeated="2" table:style-name="ro2">
          <table:table-cell table:number-columns-repeated="6" table:style-name="ce4"/>
          <table:table-cell table:style-name="ce5"/>
          <table:table-cell table:style-name="ce4"/>
          <table:table-cell table:number-columns-repeated="16376" table:style-name="ce1"/>
        </table:table-row>
        <table:table-row table:style-name="ro3">
          <table:table-cell office:value-type="string" table:style-name="ce6">
            <text:p>PREMI STANZIATI</text:p>
          </table:table-cell>
          <table:table-cell office:value-type="float" office:value="2024" table:style-name="ce6">
            <text:p>2024</text:p>
          </table:table-cell>
          <table:table-cell office:value-type="float" office:value="2023" table:style-name="ce6">
            <text:p>2023</text:p>
          </table:table-cell>
          <table:table-cell office:value-type="float" office:value="2022" table:style-name="ce7">
            <text:p>2022</text:p>
          </table:table-cell>
          <table:table-cell office:value-type="float" office:value="2021" table:style-name="ce7">
            <text:p>2021</text:p>
          </table:table-cell>
          <table:table-cell office:value-type="float" office:value="2020" table:style-name="ce7">
            <text:p>2020</text:p>
          </table:table-cell>
          <table:table-cell office:value-type="float" office:value="2019" table:style-name="ce7">
            <text:p>2019</text:p>
          </table:table-cell>
          <table:table-cell office:value-type="float" office:value="2018" table:style-name="ce7">
            <text:p>2018</text:p>
          </table:table-cell>
          <table:table-cell office:value-type="float" office:value="2017" table:style-name="ce7">
            <text:p>2017</text:p>
          </table:table-cell>
          <table:table-cell office:value-type="float" office:value="2016" table:style-name="ce7">
            <text:p>2016</text:p>
          </table:table-cell>
          <table:table-cell office:value-type="float" office:value="2015" table:style-name="ce7">
            <text:p>2015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8">
            <text:p>Retribuzione di risultato dirigenti</text:p>
          </table:table-cell>
          <table:table-cell office:value-type="string" table:style-name="ce9">
            <text:p>€ 31.766,23 (CCDI 2024-2026 ANNO 2024 Dirigenza)</text:p>
          </table:table-cell>
          <table:table-cell office:value-type="string" table:style-name="ce8">
            <text:p>€ 24.359,61 (CCDI 2023-2025 Dirigenza)<text:s/></text:p>
          </table:table-cell>
          <table:table-cell office:value-type="string" table:style-name="ce8">
            <text:p>€ 12.958,66 (da CCDI del 2022)</text:p>
          </table:table-cell>
          <table:table-cell office:value-type="string" table:style-name="ce10">
            <text:p>€ 12.486,45 (DGR 1656/2021)</text:p>
          </table:table-cell>
          <table:table-cell office:value-type="string" table:style-name="ce11">
            <text:p>€ 20.139,66 (DGR 1666/2020)</text:p>
          </table:table-cell>
          <table:table-cell office:value-type="string" table:style-name="ce12">
            <text:p>€ 17.072,66 (DGR 1642/2019)</text:p>
          </table:table-cell>
          <table:table-cell office:value-type="string" table:style-name="ce13">
            <text:p>€ 19.255,00 (DGR 1799/18)</text:p>
          </table:table-cell>
          <table:table-cell office:value-type="currency" office:value="17021.3" table:style-name="ce14">
            <text:p>€ 17.021,30</text:p>
          </table:table-cell>
          <table:table-cell office:value-type="currency" office:value="20850" table:style-name="ce14">
            <text:p>€ 20.850,00</text:p>
          </table:table-cell>
          <table:table-cell office:value-type="currency" office:value="20850" table:style-name="ce14">
            <text:p>€ 20.850,00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67" table:style-name="ce18"/>
        </table:table-row>
        <table:table-row table:style-name="ro5">
          <table:table-cell office:value-type="string" table:style-name="ce8">
            <text:p>Retribuzione di risultato posizioni organizzative e alte professionalità personale regionale</text:p>
          </table:table-cell>
          <table:table-cell office:value-type="currency" office:value="18059.53" table:style-name="ce19">
            <text:p>€ 18.059,53</text:p>
          </table:table-cell>
          <table:table-cell office:value-type="currency" office:value="32452.07" table:style-name="ce19">
            <text:p>€ 32.452,07</text:p>
          </table:table-cell>
          <table:table-cell office:value-type="currency" office:value="16419.87" table:style-name="ce19">
            <text:p>€ 16.419,87</text:p>
          </table:table-cell>
          <table:table-cell office:value-type="currency" office:value="15392.74" table:style-name="ce20">
            <text:p>€ 15.392,74</text:p>
          </table:table-cell>
          <table:table-cell office:value-type="currency" office:value="15482" table:style-name="ce21">
            <text:p>€ 15.482,00</text:p>
          </table:table-cell>
          <table:table-cell office:value-type="currency" office:value="18189.61" table:style-name="ce22">
            <text:p>€ 18.189,61</text:p>
          </table:table-cell>
          <table:table-cell office:value-type="currency" office:value="19075" table:style-name="ce23">
            <text:p>€ 19.075,00</text:p>
          </table:table-cell>
          <table:table-cell office:value-type="currency" office:value="16669.2" table:style-name="ce24">
            <text:p>€ 16.669,20</text:p>
          </table:table-cell>
          <table:table-cell office:value-type="currency" office:value="18195" table:style-name="ce24">
            <text:p>€ 18.195,00</text:p>
          </table:table-cell>
          <table:table-cell office:value-type="currency" office:value="18709.34" table:style-name="ce24">
            <text:p>€ 18.709,34</text:p>
          </table:table-cell>
          <table:table-cell table:style-name="ce25"/>
          <table:table-cell table:style-name="ce26"/>
          <table:table-cell table:number-columns-repeated="4" table:style-name="ce27"/>
          <table:table-cell table:number-columns-repeated="16367" table:style-name="ce18"/>
        </table:table-row>
        <table:table-row table:style-name="ro5">
          <table:table-cell office:value-type="string" table:style-name="ce8">
            <text:p>Retribuzione di risultato posizioni organizzative e alte professionalità personale proprio AMAP</text:p>
          </table:table-cell>
          <table:table-cell office:value-type="currency" office:value="15940.47" table:style-name="ce19">
            <text:p>€ 15.940,47</text:p>
          </table:table-cell>
          <table:table-cell office:value-type="currency" office:value="22215.77" table:style-name="ce19">
            <text:p>€ 22.215,77</text:p>
          </table:table-cell>
          <table:table-cell office:value-type="currency" office:value="7560" table:style-name="ce19">
            <text:p>€ 7.560,00</text:p>
          </table:table-cell>
          <table:table-cell office:value-type="currency" office:value="7560" table:style-name="ce20">
            <text:p>€ 7.560,00</text:p>
          </table:table-cell>
          <table:table-cell office:value-type="currency" office:value="7560" table:style-name="ce28">
            <text:p>€ 7.560,00</text:p>
          </table:table-cell>
          <table:table-cell office:value-type="currency" office:value="5609.03" table:style-name="ce29">
            <text:p>€ 5.609,03</text:p>
          </table:table-cell>
          <table:table-cell table:style-name="ce13"/>
          <table:table-cell office:value-type="currency" office:value="1958.2" table:style-name="ce24">
            <text:p>€ 1.958,20</text:p>
          </table:table-cell>
          <table:table-cell office:value-type="currency" office:value="163.18" table:style-name="ce24">
            <text:p>€ 163,18</text:p>
          </table:table-cell>
          <table:table-cell office:value-type="string" table:style-name="ce30">
            <text:p>/</text:p>
          </table:table-cell>
          <table:table-cell table:style-name="ce25"/>
          <table:table-cell table:style-name="ce26"/>
          <table:table-cell table:number-columns-repeated="2" table:style-name="ce31"/>
          <table:table-cell table:number-columns-repeated="2" table:style-name="ce27"/>
          <table:table-cell table:number-columns-repeated="16367" table:style-name="ce18"/>
        </table:table-row>
        <table:table-row table:style-name="ro5">
          <table:table-cell office:value-type="string" table:style-name="ce8">
            <text:p>Premi, compensi incentivanti e progetti finalizzati comparto personale regionale</text:p>
          </table:table-cell>
          <table:table-cell office:value-type="string" table:style-name="ce20">
            <text:p>€ 476.619,88 (CCDI 2024-2026 personale Ruolo Regionale e Ruolo Amap non dirigente)</text:p>
          </table:table-cell>
          <table:table-cell office:value-type="string" table:style-name="ce20">
            <text:p>€ 41.229,54 (CCDI 2023-2025 personale non dirigente)</text:p>
          </table:table-cell>
          <table:table-cell office:value-type="string" table:style-name="ce8">
            <text:p>€ 60.315,00 (Fondo del comparto Regionale 2022)</text:p>
          </table:table-cell>
          <table:table-cell office:value-type="currency" office:value="60314.26" table:style-name="ce20">
            <text:p>€ 60.314,26</text:p>
          </table:table-cell>
          <table:table-cell office:value-type="currency" office:value="86099.74" table:style-name="ce28">
            <text:p>€ 86.099,74</text:p>
          </table:table-cell>
          <table:table-cell office:value-type="currency" office:value="85000" table:style-name="ce32">
            <text:p>€ 85.000,00</text:p>
          </table:table-cell>
          <table:table-cell office:value-type="currency" office:value="86650" table:style-name="ce13">
            <text:p>€ 86.650,00</text:p>
          </table:table-cell>
          <table:table-cell table:number-columns-repeated="3" table:style-name="ce24"/>
          <table:table-cell table:style-name="ce25"/>
          <table:table-cell table:style-name="ce26"/>
          <table:table-cell table:number-columns-repeated="2" table:style-name="ce31"/>
          <table:table-cell table:number-columns-repeated="2" table:style-name="ce27"/>
          <table:table-cell table:number-columns-repeated="16367" table:style-name="ce18"/>
        </table:table-row>
        <table:table-row table:style-name="ro5">
          <table:table-cell office:value-type="string" table:style-name="ce8">
            <text:p>Premi, compensi incentivanti e progetti finalizzati comparto personale proprio AMAP</text:p>
          </table:table-cell>
          <table:table-cell office:value-type="string" table:style-name="ce20">
            <text:p>Valore ingolbato nella voce precedente</text:p>
          </table:table-cell>
          <table:table-cell office:value-type="string" table:style-name="ce20">
            <text:p>€ 395.242,57 (CCDI 2023-2025 personale non dirigente)</text:p>
          </table:table-cell>
          <table:table-cell office:value-type="string" table:style-name="ce8">
            <text:p>€ 196.391,52 (Fondo del comparto Ruolo Amap 2022)</text:p>
          </table:table-cell>
          <table:table-cell office:value-type="string" table:style-name="ce33">
            <text:p>€ 80.983,38 (Quota A) + € 68.985,85 (Quota B) = € 149.969,23 (Decreto Direttore 360/2021)</text:p>
          </table:table-cell>
          <table:table-cell office:value-type="currency" office:value="134142.60999999999" table:style-name="ce28">
            <text:p>€ 134.142,61</text:p>
          </table:table-cell>
          <table:table-cell office:value-type="string" table:style-name="ce34">
            <text:p>€ 141.096,33 (Accordo Integrativo Aziendale ASSAM - anno 2019)</text:p>
          </table:table-cell>
          <table:table-cell office:value-type="string" table:style-name="ce35">
            <text:p>€126.655,72 (Accordo integrativo aziendale ASSAM anno 2018)</text:p>
          </table:table-cell>
          <table:table-cell office:value-type="currency" office:value="138164.82" table:style-name="ce24">
            <text:p>€ 138.164,82</text:p>
          </table:table-cell>
          <table:table-cell office:value-type="currency" office:value="131988" table:style-name="ce24">
            <text:p>€ 131.988,00</text:p>
          </table:table-cell>
          <table:table-cell office:value-type="currency" office:value="131988" table:style-name="ce24">
            <text:p>€ 131.988,00</text:p>
          </table:table-cell>
          <table:table-cell table:style-name="ce25"/>
          <table:table-cell table:style-name="ce26"/>
          <table:table-cell table:number-columns-repeated="2" table:style-name="ce31"/>
          <table:table-cell table:number-columns-repeated="2" table:style-name="ce27"/>
          <table:table-cell table:number-columns-repeated="16367" table:style-name="ce18"/>
        </table:table-row>
        <table:table-row table:style-name="ro6">
          <table:table-cell office:value-type="string" table:style-name="ce36">
            <text:p>Totale premi legati alla performance<text:s/></text:p>
          </table:table-cell>
          <table:table-cell office:value-type="currency" office:value="542386.11" table:formula="of:=31766.23+18059.53+15940.47+476619.88" table:style-name="ce37">
            <text:p>€ 542.386,11</text:p>
          </table:table-cell>
          <table:table-cell office:value-type="currency" office:value="515499.56" table:style-name="ce37">
            <text:p>€ 515.499,56</text:p>
          </table:table-cell>
          <table:table-cell office:value-type="currency" office:value="293645.05" table:style-name="ce37">
            <text:p>€ 293.645,05</text:p>
          </table:table-cell>
          <table:table-cell office:value-type="currency" office:value="245722.68" table:style-name="ce20">
            <text:p>€ 245.722,68</text:p>
          </table:table-cell>
          <table:table-cell office:value-type="currency" office:value="263424.01" table:style-name="ce38">
            <text:p>€ 263.424,01</text:p>
          </table:table-cell>
          <table:table-cell office:value-type="currency" office:value="261358.6" table:style-name="ce39">
            <text:p>€ 261.358,60</text:p>
          </table:table-cell>
          <table:table-cell office:value-type="currency" office:value="251635.72" table:formula="of:=SUM(19255+19075+ 86650+126655.72)" table:style-name="ce24">
            <text:p>€ 251.635,72</text:p>
          </table:table-cell>
          <table:table-cell office:value-type="currency" office:value="175830.52000000002" table:formula="of:=SUM([.I4:.I9])" table:style-name="ce24">
            <text:p>€ 175.830,52</text:p>
          </table:table-cell>
          <table:table-cell office:value-type="currency" office:value="171196.18" table:formula="of:=SUM([.J5:.J9])" table:style-name="ce24">
            <text:p>€ 171.196,18</text:p>
          </table:table-cell>
          <table:table-cell office:value-type="currency" office:value="171547.34" table:formula="of:=SUM([.K5:.K9])" table:style-name="ce24">
            <text:p>€ 171.547,34</text:p>
          </table:table-cell>
          <table:table-cell table:style-name="ce40"/>
          <table:table-cell table:style-name="ce27"/>
          <table:table-cell table:number-columns-repeated="2" table:style-name="ce31"/>
          <table:table-cell table:style-name="ce41"/>
          <table:table-cell table:style-name="ce27"/>
          <table:table-cell table:number-columns-repeated="16367" table:style-name="ce18"/>
        </table:table-row>
        <table:table-row table:style-name="ro2">
          <table:table-cell table:number-columns-repeated="5" table:style-name="ce18"/>
          <table:table-cell table:style-name="ce42"/>
          <table:table-cell table:style-name="ce43"/>
          <table:table-cell table:number-columns-repeated="6" table:style-name="ce18"/>
          <table:table-cell table:number-columns-repeated="2" table:style-name="ce44"/>
          <table:table-cell table:number-columns-repeated="16369" table:style-name="ce18"/>
        </table:table-row>
        <table:table-row table:style-name="ro2">
          <table:table-cell table:number-columns-repeated="2" table:style-name="ce45"/>
          <table:table-cell table:style-name="ce46"/>
          <table:table-cell table:number-columns-repeated="3" table:style-name="ce45"/>
          <table:table-cell table:style-name="ce47"/>
          <table:table-cell table:style-name="ce45"/>
          <table:table-cell table:number-columns-repeated="5" table:style-name="ce18"/>
          <table:table-cell table:number-columns-repeated="2" table:style-name="ce44"/>
          <table:table-cell table:number-columns-repeated="16369" table:style-name="ce18"/>
        </table:table-row>
        <table:table-row table:style-name="ro3">
          <table:table-cell office:value-type="string" table:style-name="ce48">
            <text:p>PREMI EROGATI</text:p>
          </table:table-cell>
          <table:table-cell table:number-columns-repeated="2" table:style-name="ce48"/>
          <table:table-cell office:value-type="float" office:value="2022" table:style-name="ce49">
            <text:p>2022</text:p>
          </table:table-cell>
          <table:table-cell office:value-type="float" office:value="2021" table:style-name="ce49">
            <text:p>2021</text:p>
          </table:table-cell>
          <table:table-cell office:value-type="float" office:value="2020" table:style-name="ce49">
            <text:p>2020</text:p>
          </table:table-cell>
          <table:table-cell office:value-type="float" office:value="2019" table:style-name="ce49">
            <text:p>2019</text:p>
          </table:table-cell>
          <table:table-cell office:value-type="float" office:value="2018" table:style-name="ce49">
            <text:p>2018</text:p>
          </table:table-cell>
          <table:table-cell office:value-type="float" office:value="2017" table:style-name="ce49">
            <text:p>2017</text:p>
          </table:table-cell>
          <table:table-cell office:value-type="float" office:value="2016" table:style-name="ce49">
            <text:p>2016</text:p>
          </table:table-cell>
          <table:table-cell office:value-type="float" office:value="2015" table:style-name="ce49">
            <text:p>2015</text:p>
          </table:table-cell>
          <table:table-cell table:number-columns-repeated="2" table:style-name="ce47"/>
          <table:table-cell table:number-columns-repeated="2" table:style-name="ce50"/>
          <table:table-cell table:number-columns-repeated="16369" table:style-name="ce47"/>
        </table:table-row>
        <table:table-row table:style-name="ro7">
          <table:table-cell office:value-type="string" table:style-name="ce51">
            <text:p>Retribuzione di risultato dirigenti</text:p>
          </table:table-cell>
          <table:table-cell office:value-type="currency" office:value="27171.58" table:style-name="ce19">
            <text:p>€ 27.171,58</text:p>
          </table:table-cell>
          <table:table-cell office:value-type="currency" office:value="15481.89" table:style-name="ce19">
            <text:p>€ 15.481,89</text:p>
          </table:table-cell>
          <table:table-cell office:value-type="currency" office:value="12958.66" table:style-name="ce52">
            <text:p>€ 12.958,66</text:p>
          </table:table-cell>
          <table:table-cell office:value-type="string" table:style-name="ce53">
            <text:p>€ 12.486,45 (DGR 1656/2021)</text:p>
          </table:table-cell>
          <table:table-cell office:value-type="string" table:style-name="ce35">
            <text:p><text:s/>€ 20.139,66 (DGR1666/2020)</text:p>
          </table:table-cell>
          <table:table-cell office:value-type="string" table:style-name="ce54">
            <text:p>€ 17.072,66 (DGR 1642/2019)</text:p>
          </table:table-cell>
          <table:table-cell office:value-type="currency" office:value="19255" table:style-name="ce24">
            <text:p>€ 19.255,00</text:p>
          </table:table-cell>
          <table:table-cell office:value-type="currency" office:value="17021.3" table:style-name="ce24">
            <text:p>€ 17.021,30</text:p>
          </table:table-cell>
          <table:table-cell office:value-type="currency" office:value="20850" table:style-name="ce24">
            <text:p>€ 20.850,00</text:p>
          </table:table-cell>
          <table:table-cell office:value-type="currency" office:value="20850" table:style-name="ce24">
            <text:p>€ 20.850,00</text:p>
          </table:table-cell>
          <table:table-cell table:number-columns-repeated="2" table:style-name="ce18"/>
          <table:table-cell table:style-name="ce55"/>
          <table:table-cell table:number-columns-repeated="16370" table:style-name="ce18"/>
        </table:table-row>
        <table:table-row table:style-name="ro5">
          <table:table-cell office:value-type="string" table:style-name="ce51">
            <text:p>Retribuzione di risultato posizioni organizzative e alte professionalità personale regionale</text:p>
          </table:table-cell>
          <table:table-cell office:value-type="currency" office:value="18059.53" table:formula="of:=[.B6]" table:style-name="ce19">
            <text:p>€ 18.059,53</text:p>
          </table:table-cell>
          <table:table-cell office:value-type="currency" office:value="32473.88" table:style-name="ce19">
            <text:p>€ 32.473,88</text:p>
          </table:table-cell>
          <table:table-cell office:value-type="currency" office:value="16419.87" table:style-name="ce52">
            <text:p>€ 16.419,87</text:p>
          </table:table-cell>
          <table:table-cell office:value-type="currency" office:value="15392.74" table:style-name="ce56">
            <text:p>€ 15.392,74</text:p>
          </table:table-cell>
          <table:table-cell office:value-type="currency" office:value="16559.3" table:style-name="ce53">
            <text:p>€ 16.559,30</text:p>
          </table:table-cell>
          <table:table-cell office:value-type="currency" office:value="17611.62" table:style-name="ce57">
            <text:p>€ 17.611,62</text:p>
          </table:table-cell>
          <table:table-cell office:value-type="currency" office:value="19075" table:style-name="ce24">
            <text:p>€ 19.075,00</text:p>
          </table:table-cell>
          <table:table-cell office:value-type="currency" office:value="16669.2" table:style-name="ce24">
            <text:p>€ 16.669,20</text:p>
          </table:table-cell>
          <table:table-cell office:value-type="currency" office:value="18195" table:style-name="ce24">
            <text:p>€ 18.195,00</text:p>
          </table:table-cell>
          <table:table-cell office:value-type="currency" office:value="18709.34" table:style-name="ce24">
            <text:p>€ 18.709,34</text:p>
          </table:table-cell>
          <table:table-cell table:number-columns-repeated="2" table:style-name="ce18"/>
          <table:table-cell table:style-name="ce55"/>
          <table:table-cell table:number-columns-repeated="16370" table:style-name="ce18"/>
        </table:table-row>
        <table:table-row table:style-name="ro5">
          <table:table-cell office:value-type="string" table:style-name="ce51">
            <text:p>Retribuzione di risultato posizioni organizzative e alte professionalità personale proprio AMAP</text:p>
          </table:table-cell>
          <table:table-cell office:value-type="currency" office:value="15940.47" table:style-name="ce19">
            <text:p>€ 15.940,47</text:p>
          </table:table-cell>
          <table:table-cell office:value-type="currency" office:value="22193.96" table:style-name="ce19">
            <text:p>€ 22.193,96</text:p>
          </table:table-cell>
          <table:table-cell office:value-type="currency" office:value="7560" table:style-name="ce52">
            <text:p>€ 7.560,00</text:p>
          </table:table-cell>
          <table:table-cell office:value-type="currency" office:value="7557.9" table:style-name="ce20">
            <text:p>€ 7.557,90</text:p>
          </table:table-cell>
          <table:table-cell office:value-type="currency" office:value="7560" table:style-name="ce53">
            <text:p>€ 7.560,00</text:p>
          </table:table-cell>
          <table:table-cell office:value-type="currency" office:value="5508.7" table:style-name="ce58">
            <text:p>€ 5.508,70</text:p>
          </table:table-cell>
          <table:table-cell table:style-name="ce18"/>
          <table:table-cell office:value-type="currency" office:value="979.1" table:formula="of:=489.55*2" table:style-name="ce13">
            <text:p>€ 979,10</text:p>
          </table:table-cell>
          <table:table-cell office:value-type="currency" office:value="163.18" table:style-name="ce24">
            <text:p>€ 163,18</text:p>
          </table:table-cell>
          <table:table-cell office:value-type="string" table:style-name="ce30">
            <text:p>/</text:p>
          </table:table-cell>
          <table:table-cell table:style-name="ce25"/>
          <table:table-cell table:number-columns-repeated="5" table:style-name="ce26"/>
          <table:table-cell table:number-columns-repeated="16367" table:style-name="ce18"/>
        </table:table-row>
        <table:table-row table:style-name="ro5">
          <table:table-cell office:value-type="string" table:style-name="ce51">
            <text:p>Premi, compensi incentivanti e progetti finalizzati comparto personale regionale</text:p>
          </table:table-cell>
          <table:table-cell office:value-type="string" table:style-name="ce51">
            <text:p>€ 35,113,29 (1° step a ottobre 2024, 2° step a febbraio 2025 e 3° step aprile 2025)</text:p>
          </table:table-cell>
          <table:table-cell office:value-type="string" table:style-name="ce19">
            <text:p>€ 41.229,54 (1° step a ottobre 2023, 2° step a febbraio 2023 e 3° step aprile 2024)</text:p>
          </table:table-cell>
          <table:table-cell office:value-type="string" table:style-name="ce8">
            <text:p>€ 11.722,62 (1° step ottobre 2022) € 12.100,59 (2°step febbraio 2023) + € 36.491,82 (3° step aprile 2023)</text:p>
          </table:table-cell>
          <table:table-cell office:value-type="currency" office:value="60314.26" table:style-name="ce20">
            <text:p>€ 60.314,26</text:p>
          </table:table-cell>
          <table:table-cell office:value-type="currency" office:value="85000" table:style-name="ce53">
            <text:p>€ 85.000,00</text:p>
          </table:table-cell>
          <table:table-cell office:value-type="currency" office:value="85000" table:style-name="ce57">
            <text:p>€ 85.000,00</text:p>
          </table:table-cell>
          <table:table-cell office:value-type="currency" office:value="85149.98" table:style-name="ce59">
            <text:p>€ 85.149,98</text:p>
          </table:table-cell>
          <table:table-cell table:number-columns-repeated="3" table:style-name="ce59"/>
          <table:table-cell table:style-name="ce25"/>
          <table:table-cell table:number-columns-repeated="5" table:style-name="ce26"/>
          <table:table-cell table:number-columns-repeated="16367" table:style-name="ce18"/>
        </table:table-row>
        <table:table-row table:style-name="ro5">
          <table:table-cell office:value-type="string" table:style-name="ce51">
            <text:p>Premi, compensi incentivanti e progetti finalizzati comparto personale proprio AMAP</text:p>
          </table:table-cell>
          <table:table-cell office:value-type="string" table:style-name="ce51">
            <text:p>€ 441,506,59 (1° step a ottobre 2024, 2° step a febbraio 2025 e 3° step aprile 2025)</text:p>
          </table:table-cell>
          <table:table-cell office:value-type="string" table:style-name="ce19">
            <text:p>€ 395.242,57 (1° step a ottobre 2023, 2° step a febbraio 2023 e 3° step aprile 2024)</text:p>
          </table:table-cell>
          <table:table-cell office:value-type="string" table:style-name="ce8">
            <text:p>€ 29.993,96 (1° step ottobre 2022) € 48.562,41 (2°step febbraio 2023) + € 117.834,74 (3° step aprile 2023)<text:s/></text:p>
          </table:table-cell>
          <table:table-cell office:value-type="string" table:style-name="ce33">
            <text:p>€ 80.983,38 (Quota A) + € 37.023,42 (acconto Quota B) + € 31.962,73 (saldo Quota B) = € 149.969,53</text:p>
          </table:table-cell>
          <table:table-cell office:value-type="string" table:style-name="ce35">
            <text:p>€ 134.142,63 (Quota A + Quota B)</text:p>
          </table:table-cell>
          <table:table-cell office:value-type="string" table:style-name="ce60">
            <text:p>141.843,59 (Quota A+Quota B)</text:p>
          </table:table-cell>
          <table:table-cell office:value-type="currency" office:value="126655.72" table:style-name="ce61">
            <text:p>€ 126.655,72</text:p>
          </table:table-cell>
          <table:table-cell office:value-type="currency" office:value="115045.75" table:style-name="ce59">
            <text:p>€ 115.045,75</text:p>
          </table:table-cell>
          <table:table-cell office:value-type="currency" office:value="133192.91" table:style-name="ce59">
            <text:p>€ 133.192,91</text:p>
          </table:table-cell>
          <table:table-cell office:value-type="currency" office:value="132437.97" table:style-name="ce59">
            <text:p>€ 132.437,97</text:p>
          </table:table-cell>
          <table:table-cell table:style-name="ce25"/>
          <table:table-cell table:number-columns-repeated="5" table:style-name="ce26"/>
          <table:table-cell table:number-columns-repeated="16367" table:style-name="ce18"/>
        </table:table-row>
        <table:table-row table:style-name="ro8">
          <table:table-cell office:value-type="string" table:style-name="ce36">
            <text:p>Totale premi legati alla performance<text:s/></text:p>
          </table:table-cell>
          <table:table-cell office:value-type="currency" office:value="537791.46" table:formula="of:=27171.58+18059.53+15940.47+35113.29+441506.59" table:style-name="ce62">
            <text:p>€ 537.791,46</text:p>
          </table:table-cell>
          <table:table-cell office:value-type="currency" office:value="506621.84" table:formula="of:=395242.57+41229.54+22193.96+15481.89+32473.88" table:style-name="ce62">
            <text:p>€ 506.621,84</text:p>
          </table:table-cell>
          <table:table-cell office:value-type="currency" office:value="293644.67" table:style-name="ce37">
            <text:p>€ 293.644,67</text:p>
          </table:table-cell>
          <table:table-cell office:value-type="currency" office:value="245720.58" table:style-name="ce63">
            <text:p>€ 245.720,58</text:p>
          </table:table-cell>
          <table:table-cell office:value-type="currency" office:value="263401.58999999997" table:formula="of:= 20139.66+16559.3+85000+134142.63+7560" table:style-name="ce64">
            <text:p>€ 263.401,59</text:p>
          </table:table-cell>
          <table:table-cell office:value-type="currency" office:value="249964.27" table:style-name="ce65">
            <text:p>€ 249.964,27</text:p>
          </table:table-cell>
          <table:table-cell office:value-type="currency" office:value="250135.7" table:formula="of:=SUM([.H14]+[.H15]+[.H17]+[.H18])" table:style-name="ce66">
            <text:p>€ 250.135,70</text:p>
          </table:table-cell>
          <table:table-cell office:value-type="currency" office:value="149715.35" table:formula="of:=SUM([.I14:.I18])" table:style-name="ce66">
            <text:p>€ 149.715,35</text:p>
          </table:table-cell>
          <table:table-cell office:value-type="currency" office:value="172401.09" table:formula="of:=SUM([.J14:.J18])" table:style-name="ce66">
            <text:p>€ 172.401,09</text:p>
          </table:table-cell>
          <table:table-cell office:value-type="currency" office:value="171997.31" table:formula="of:=SUM([.K14:.K18])" table:style-name="ce66">
            <text:p>€ 171.997,31</text:p>
          </table:table-cell>
          <table:table-cell table:style-name="ce67"/>
          <table:table-cell table:number-columns-repeated="5" table:style-name="ce68"/>
          <table:table-cell table:number-columns-repeated="16367" table:style-name="ce45"/>
        </table:table-row>
        <table:table-row table:style-name="ro2">
          <table:table-cell table:number-columns-repeated="6" table:style-name="ce18"/>
          <table:table-cell table:style-name="ce43"/>
          <table:table-cell table:number-columns-repeated="3" table:style-name="ce18"/>
          <table:table-cell table:style-name="ce69"/>
          <table:table-cell table:number-columns-repeated="6" table:style-name="ce26"/>
          <table:table-cell table:number-columns-repeated="16367" table:style-name="ce18"/>
        </table:table-row>
        <table:table-row table:style-name="ro2">
          <table:table-cell table:number-columns-repeated="6" table:style-name="ce18"/>
          <table:table-cell table:style-name="ce43"/>
          <table:table-cell table:number-columns-repeated="3" table:style-name="ce18"/>
          <table:table-cell table:style-name="ce70"/>
          <table:table-cell table:number-columns-repeated="16373" table:style-name="ce18"/>
        </table:table-row>
        <table:table-row table:style-name="ro2">
          <table:table-cell office:value-type="string" table:style-name="ce71">
            <text:p>DIFFERENZA TRA PREMI STANZIATI E PREMI EROGATI</text:p>
          </table:table-cell>
          <table:table-cell office:value-type="currency" office:value="4594.6500000000233" table:formula="of:=[.B10]-[.B19]" table:style-name="ce19">
            <text:p>€ 4.594,65</text:p>
          </table:table-cell>
          <table:table-cell office:value-type="currency" office:value="8877.7199999999721" table:formula="of:=[.C10]-[.C19]" table:style-name="ce72">
            <text:p>€ 8.877,72</text:p>
          </table:table-cell>
          <table:table-cell office:value-type="currency" office:value="-0.38000000000465661" table:formula="of:=[.D19]-[.D10]" table:style-name="ce37">
            <text:p>-€ 0,38</text:p>
          </table:table-cell>
          <table:table-cell office:value-type="currency" office:value="2.1000000000058208" table:formula="of:=[.E10]-[.E19]" table:style-name="ce72">
            <text:p>€ 2,10</text:p>
          </table:table-cell>
          <table:table-cell office:value-type="currency" office:value="22.42000000004191" table:formula="of:=[.F10]-[.F19]" table:style-name="ce72">
            <text:p>€ 22,42</text:p>
          </table:table-cell>
          <table:table-cell office:value-type="currency" office:value="11394.330000000016" table:formula="of:=[.G10]-[.G19]" table:style-name="ce73">
            <text:p>11.394,33 €</text:p>
          </table:table-cell>
          <table:table-cell office:value-type="currency" office:value="1500.0199999999895" table:formula="of:=[.H10]-[.H19]" table:style-name="ce73">
            <text:p>1.500,02 €</text:p>
          </table:table-cell>
          <table:table-cell office:value-type="currency" office:value="26115.170000000013" table:formula="of:=[.I10]-[.I19]" table:style-name="ce74">
            <text:p>€ 26.115,17</text:p>
          </table:table-cell>
          <table:table-cell office:value-type="currency" office:value="-1204.9100000000035" table:formula="of:=[.J10]-[.J19]" table:style-name="ce75">
            <text:p>-€ 1.204,91</text:p>
          </table:table-cell>
          <table:table-cell office:value-type="currency" office:value="-449.97000000000116" table:formula="of:=[.K10]-[.K19]" table:style-name="ce75">
            <text:p>-€ 449,97</text:p>
          </table:table-cell>
          <table:table-cell table:number-columns-repeated="16373" table:style-name="ce76"/>
        </table:table-row>
        <table:table-row table:style-name="ro2">
          <table:table-cell table:style-name="ce1"/>
          <table:table-cell table:style-name="ce80"/>
          <table:table-cell table:number-columns-repeated="4" table:style-name="ce1"/>
          <table:table-cell table:style-name="ce77"/>
          <table:table-cell table:number-columns-repeated="16377" table:style-name="ce1"/>
        </table:table-row>
        <table:table-row table:style-name="ro2">
          <table:table-cell table:number-columns-repeated="6" table:style-name="ce78"/>
          <table:table-cell table:style-name="ce77"/>
          <table:table-cell table:style-name="ce78"/>
          <table:table-cell table:number-columns-repeated="16376" table:style-name="ce1"/>
        </table:table-row>
        <table:table-row table:style-name="ro2">
          <table:table-cell table:number-columns-repeated="6" table:style-name="ce1"/>
          <table:table-cell table:style-name="ce77"/>
          <table:table-cell table:number-columns-repeated="16377" table:style-name="ce1"/>
        </table:table-row>
        <table:table-row table:style-name="ro2" table:visibility="collapse">
          <table:table-cell table:number-columns-repeated="5" table:style-name="ce79"/>
          <table:table-cell table:style-name="ce1"/>
          <table:table-cell table:style-name="ce77"/>
          <table:table-cell table:number-columns-repeated="16377" table:style-name="ce1"/>
        </table:table-row>
        <table:table-row table:style-name="ro2" table:visibility="collapse">
          <table:table-cell table:style-name="ce18"/>
          <table:table-cell office:value-type="string" table:style-name="ce18">
            <text:p>Riepilogo</text:p>
          </table:table-cell>
          <table:table-cell table:number-columns-repeated="4" table:style-name="ce18"/>
          <table:table-cell table:style-name="ce43"/>
          <table:table-cell table:number-columns-repeated="16377" table:style-name="ce1"/>
        </table:table-row>
        <table:table-row table:style-name="ro2" table:visibility="collapse">
          <table:table-cell table:number-columns-repeated="6" table:style-name="ce18"/>
          <table:table-cell table:style-name="ce43"/>
          <table:table-cell table:number-columns-repeated="16377" table:style-name="ce1"/>
        </table:table-row>
        <table:table-row table:style-name="ro2" table:visibility="collapse">
          <table:table-cell table:style-name="ce18"/>
          <table:table-cell office:value-type="string" table:style-name="ce18">
            <text:p>severini</text:p>
          </table:table-cell>
          <table:table-cell table:number-columns-repeated="4" table:style-name="ce18"/>
          <table:table-cell table:style-name="ce43"/>
          <table:table-cell table:number-columns-repeated="16377" table:style-name="ce1"/>
        </table:table-row>
        <table:table-row table:style-name="ro2" table:visibility="collapse">
          <table:table-cell table:style-name="ce18"/>
          <table:table-cell office:value-type="string" table:style-name="ce18">
            <text:p>giunta</text:p>
          </table:table-cell>
          <table:table-cell office:value-type="string" table:style-name="ce18">
            <text:p>amap</text:p>
          </table:table-cell>
          <table:table-cell table:number-columns-repeated="3" table:style-name="ce18"/>
          <table:table-cell table:style-name="ce43"/>
          <table:table-cell table:number-columns-repeated="16377" table:style-name="ce1"/>
        </table:table-row>
        <table:table-row table:style-name="ro2" table:visibility="collapse">
          <table:table-cell table:number-columns-repeated="2" table:style-name="ce1"/>
          <table:table-cell office:value-type="float" office:value="11490.41" table:style-name="ce1">
            <text:p>11490,41</text:p>
          </table:table-cell>
          <table:table-cell table:number-columns-repeated="3" table:style-name="ce1"/>
          <table:table-cell table:style-name="ce77"/>
          <table:table-cell table:number-columns-repeated="16377" table:style-name="ce1"/>
        </table:table-row>
        <table:table-row table:style-name="ro2" table:visibility="collapse">
          <table:table-cell office:value-type="string" table:style-name="ce1">
            <text:p>arr</text:p>
          </table:table-cell>
          <table:table-cell table:number-columns-repeated="5" table:style-name="ce1"/>
          <table:table-cell table:style-name="ce77"/>
          <table:table-cell table:number-columns-repeated="16377" table:style-name="ce1"/>
        </table:table-row>
        <table:table-row table:style-name="ro2" table:visibility="collapse">
          <table:table-cell table:style-name="ce1"/>
          <table:table-cell office:value-type="string" table:style-name="ce1">
            <text:p>pasquini</text:p>
          </table:table-cell>
          <table:table-cell table:number-columns-repeated="4" table:style-name="ce1"/>
          <table:table-cell table:number-columns-repeated="16378"/>
        </table:table-row>
        <table:table-row table:style-name="ro2" table:visibility="collapse">
          <table:table-cell table:style-name="ce1"/>
          <table:table-cell office:value-type="float" office:value="11493.94" table:style-name="ce1">
            <text:p>11493,94</text:p>
          </table:table-cell>
          <table:table-cell table:number-columns-repeated="4" table:style-name="ce1"/>
          <table:table-cell table:number-columns-repeated="16378"/>
        </table:table-row>
        <table:table-row table:number-rows-repeated="2" table:style-name="ro2" table:visibility="collapse">
          <table:table-cell table:number-columns-repeated="6" table:style-name="ce1"/>
          <table:table-cell table:number-columns-repeated="16378"/>
        </table:table-row>
        <table:table-row table:style-name="ro2" table:visibility="collapse">
          <table:table-cell table:style-name="ce1"/>
          <table:table-cell office:value-type="string" table:style-name="ce1">
            <text:p>bordoni</text:p>
          </table:table-cell>
          <table:table-cell table:number-columns-repeated="4" table:style-name="ce1"/>
          <table:table-cell table:number-columns-repeated="16378"/>
        </table:table-row>
        <table:table-row table:style-name="ro2" table:visibility="collapse">
          <table:table-cell table:style-name="ce1"/>
          <table:table-cell office:value-type="float" office:value="963.77" table:style-name="ce1">
            <text:p>963,77</text:p>
          </table:table-cell>
          <table:table-cell table:number-columns-repeated="4" table:style-name="ce1"/>
          <table:table-cell table:number-columns-repeated="16378"/>
        </table:table-row>
        <table:table-row table:style-name="ro2" table:visibility="collapse">
          <table:table-cell office:value-type="string" table:style-name="ce1">
            <text:p>arr</text:p>
          </table:table-cell>
          <table:table-cell office:value-type="float" office:value="47.21" table:style-name="ce1">
            <text:p>47,21</text:p>
          </table:table-cell>
          <table:table-cell table:number-columns-repeated="4" table:style-name="ce1"/>
          <table:table-cell table:number-columns-repeated="16378"/>
        </table:table-row>
        <table:table-row table:style-name="ro2" table:visibility="collapse">
          <table:table-cell table:number-columns-repeated="6" table:style-name="ce1"/>
          <table:table-cell table:number-columns-repeated="16378"/>
        </table:table-row>
        <table:table-row table:style-name="ro2" table:visibility="collapse">
          <table:table-cell table:style-name="ce1"/>
          <table:table-cell office:value-type="string" table:style-name="ce1">
            <text:p>bisogni</text:p>
          </table:table-cell>
          <table:table-cell office:value-type="float" office:value="575.29" table:style-name="ce1">
            <text:p>575,29</text:p>
          </table:table-cell>
          <table:table-cell office:value-type="string" table:style-name="ce1">
            <text:p>mal</text:p>
          </table:table-cell>
          <table:table-cell table:number-columns-repeated="16380"/>
        </table:table-row>
        <table:table-row table:style-name="ro2" table:visibility="collapse">
          <table:table-cell table:style-name="ce1"/>
          <table:table-cell office:value-type="float" office:value="3798.75" table:style-name="ce1">
            <text:p>3798,75</text:p>
          </table:table-cell>
          <table:table-cell office:value-type="float" office:value="27171.58" table:formula="of:=[.C31]+[.B38]+[.B42]+[.B34]-[.C41]" table:style-name="ce1">
            <text:p>27171,58</text:p>
          </table:table-cell>
          <table:table-cell table:number-columns-repeated="3" table:style-name="ce1"/>
          <table:table-cell table:number-columns-repeated="16378"/>
        </table:table-row>
        <table:table-row table:number-rows-repeated="2" table:style-name="ro2" table:visibility="collapse">
          <table:table-cell table:number-columns-repeated="6" table:style-name="ce1"/>
          <table:table-cell table:number-columns-repeated="16378"/>
        </table:table-row>
        <table:table-row table:style-name="ro2" table:visibility="collapse">
          <table:table-cell table:number-columns-repeated="2" table:style-name="ce1"/>
          <table:table-cell office:value-type="float" office:value="-575.28999999999724" table:formula="of:=[.C42]-27746.87" table:style-name="ce1">
            <text:p>-575,29</text:p>
          </table:table-cell>
          <table:table-cell table:number-columns-repeated="3" table:style-name="ce1"/>
          <table:table-cell table:number-columns-repeated="16378"/>
        </table:table-row>
        <table:table-row table:number-rows-repeated="3" table:style-name="ro2" table:visibility="collapse">
          <table:table-cell table:number-columns-repeated="6" table:style-name="ce1"/>
          <table:table-cell table:number-columns-repeated="16378"/>
        </table:table-row>
        <table:table-row table:number-rows-repeated="8" table:style-name="ro2" table:visibility="collapse">
          <table:table-cell table:number-columns-repeated="16384"/>
        </table:table-row>
        <table:table-row table:number-rows-repeated="104852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currency-style style:name="N38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4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41P0"/>
    </number:currency-style>
    <number:currency-style style:name="N42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2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42P0"/>
      <style:map style:condition="value()&lt;0" style:apply-style-name="N42P1"/>
    </number:currency-style>
    <number:currency-style style:name="N43P0" number:language="bg" number:country="BG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3P1" number:language="bg" number:country="BG"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3" number:language="bg" number:country="BG">
      <number:text> </number:text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43P0"/>
      <style:map style:condition="value()&lt;0" style:apply-style-name="N43P1"/>
    </number:currency-style>
    <number:currency-style style:name="N44P0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44" number:language="it" number:country="IT">
      <style:text-properties fo:color="#FF0000"/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44P0"/>
    </number:currency-style>
    <style:style style:name="Euro" style:family="table-cell" style:data-style-name="N42"/>
    <style:style style:name="Euro_32_2" style:display-name="Euro 2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Valuta" style:family="table-cell" style:data-style-name="N3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Rossella Refe</meta:initial-creator>
    <dc:creator>Diego Pasca</dc:creator>
    <meta:creation-date>2002-08-05T08:38:03Z</meta:creation-date>
    <dc:date>2025-11-20T13:23:32Z</dc:date>
    <meta:print-date>2023-11-13T12:31:19Z</meta:print-date>
  </office:meta>
</office:document-meta>
</file>