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cell-protect="non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36"/>
    <style:style style:name="ce7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Valuta" style:data-style-name="N34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ackground-color="#FFFF00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Valuta_32_2" style:data-style-name="N34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fo:border="thin solid #000000" style:vertical-align="middle"/>
    </style:style>
    <style:style style:name="ce24" style:family="table-cell" style:parent-style-name="Default" style:data-style-name="N38">
      <style:table-cell-properties style:vertical-align="middle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4"/>
    <style:style style:name="ce27" style:family="table-cell" style:parent-style-name="Default" style:data-style-name="N30"/>
    <style:style style:name="ce28" style:family="table-cell" style:parent-style-name="Default" style:data-style-name="N30">
      <style:table-cell-properties style:vertical-align="middle"/>
    </style:style>
    <style:style style:name="ce29" style:family="table-cell" style:parent-style-name="Default" style:data-style-name="N19">
      <style:table-cell-properties style:vertical-align="middle"/>
    </style:style>
    <style:style style:name="ce30" style:family="table-cell" style:parent-style-name="Default" style:data-style-name="N1">
      <style:table-cell-properties fo:border="thin solid #000000" style:vertical-align="middle"/>
    </style:style>
    <style:style style:name="ce31" style:family="table-cell" style:parent-style-name="Default" style:data-style-name="N38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8"/>
    <style:style style:name="ce33" style:family="table-cell" style:parent-style-name="Valuta_32_3" style:data-style-name="N38">
      <style:table-cell-properties style:vertical-align="midd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79777777777778cm" style:use-optimal-column-width="true"/>
    </style:style>
    <style:style style:name="co4" style:family="table-column">
      <style:table-column-properties fo:break-before="auto" style:column-width="7.28486111111111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2.8058333333333cm" style:use-optimal-column-width="true"/>
    </style:style>
    <style:style style:name="co7" style:family="table-column">
      <style:table-column-properties fo:break-before="auto" style:column-width="1.46402777777778cm" style:use-optimal-column-width="true"/>
    </style:style>
    <style:style style:name="co8" style:family="table-column">
      <style:table-column-properties fo:break-before="auto" style:column-width="4.21569444444444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46944444444444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3.15736111111111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99319444444444cm" style:use-optimal-column-width="true"/>
    </style:style>
    <style:style style:name="co17" style:family="table-column">
      <style:table-column-properties fo:break-before="auto" style:column-width="4.85069444444444cm" style:use-optimal-column-width="true"/>
    </style:style>
    <style:style style:name="co18" style:family="table-column">
      <style:table-column-properties fo:break-before="auto" style:column-width="5.48569444444444cm" style:use-optimal-column-width="true"/>
    </style:style>
    <style:style style:name="co19" style:family="table-column">
      <style:table-column-properties fo:break-before="auto" style:column-width="4.90361111111111cm" style:use-optimal-column-width="true"/>
    </style:style>
    <style:style style:name="co20" style:family="table-column">
      <style:table-column-properties fo:break-before="auto" style:column-width="7.54944444444445cm" style:use-optimal-column-width="true"/>
    </style:style>
    <style:style style:name="co21" style:family="table-column">
      <style:table-column-properties fo:break-before="auto" style:column-width="2.29305555555556cm" style:use-optimal-column-width="true"/>
    </style:style>
    <style:style style:name="co22" style:family="table-column">
      <style:table-column-properties fo:break-before="auto" style:column-width="11.4829166666667cm" style:use-optimal-column-width="true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4.32152777777778cm" style:use-optimal-column-width="true"/>
    </style:style>
    <style:style style:name="co25" style:family="table-column">
      <style:table-column-properties fo:break-before="auto" style:column-width="2.24013888888889cm" style:use-optimal-column-width="true"/>
    </style:style>
    <style:style style:name="co26" style:family="table-column">
      <style:table-column-properties fo:break-before="auto" style:column-width="2.52236111111111cm" style:use-optimal-column-width="true"/>
    </style:style>
    <style:style style:name="co27" style:family="table-column">
      <style:table-column-properties fo:break-before="auto" style:column-width="4.88597222222222cm" style:use-optimal-column-width="true"/>
    </style:style>
    <style:style style:name="co28" style:family="table-column">
      <style:table-column-properties fo:break-before="auto" style:column-width="5.15055555555556cm"/>
    </style:style>
    <style:style style:name="co29" style:family="table-column">
      <style:table-column-properties fo:break-before="auto" style:column-width="8.04333333333333cm"/>
    </style:style>
    <style:style style:name="co30" style:family="table-column">
      <style:table-column-properties fo:break-before="auto" style:column-width="3.13972222222222cm"/>
    </style:style>
    <style:style style:name="co31" style:family="table-column">
      <style:table-column-properties fo:break-before="auto" style:column-width="1.51694444444444cm"/>
    </style:style>
    <style:style style:name="co32" style:family="table-column">
      <style:table-column-properties fo:break-before="auto" style:column-width="4.85069444444444cm"/>
    </style:style>
    <style:style style:name="co33" style:family="table-column">
      <style:table-column-properties fo:break-before="auto" style:column-width="2.76930555555556cm" style:use-optimal-column-width="true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2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1/2026 - 31/03/2026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7T00:00:00" table:style-name="ce29">
            <text:p>07/01/2026</text:p>
          </table:table-cell>
          <table:table-cell office:value-type="float" office:value="12104.41" table:style-name="ce33">
            <text:p><text:s/>12.104,41<text:s text:c="3"/></text:p>
          </table:table-cell>
          <table:table-cell office:value-type="string" table:style-name="ce28">
            <text:p>2306</text:p>
          </table:table-cell>
          <table:table-cell office:value-type="string" table:style-name="ce28">
            <text:p>RISTE' AUT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03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8</text:p>
          </table:table-cell>
          <table:table-cell office:value-type="float" office:value="96835.28" table:formula="of:=+[.K2]*[.D2]" table:style-name="ce32">
            <text:p><text:s/>96.835,2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7T00:00:00" table:style-name="ce29">
            <text:p>07/01/2026</text:p>
          </table:table-cell>
          <table:table-cell office:value-type="float" office:value="12104.41" table:style-name="ce33">
            <text:p><text:s/>12.104,41<text:s text:c="3"/></text:p>
          </table:table-cell>
          <table:table-cell office:value-type="string" table:style-name="ce28">
            <text:p>2306</text:p>
          </table:table-cell>
          <table:table-cell office:value-type="string" table:style-name="ce28">
            <text:p>RISTE' AUT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03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8</text:p>
          </table:table-cell>
          <table:table-cell office:value-type="float" office:value="96835.28" table:formula="of:=+[.K3]*[.D3]" table:style-name="ce32">
            <text:p><text:s/>96.835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446.6" table:style-name="ce33">
            <text:p><text:s/>446,60<text:s text:c="3"/></text:p>
          </table:table-cell>
          <table:table-cell office:value-type="string" table:style-name="ce28">
            <text:p>1987</text:p>
          </table:table-cell>
          <table:table-cell office:value-type="string" table:style-name="ce28">
            <text:p>MAGAZZINI GABRIEL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A-000104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<text:s/>6/01/2026</text:p>
          </table:table-cell>
          <table:table-cell office:value-type="string" table:style-name="ce28">
            <text:p>1</text:p>
          </table:table-cell>
          <table:table-cell office:value-type="float" office:value="446.6" table:formula="of:=+[.K4]*[.D4]" table:style-name="ce32">
            <text:p><text:s/>446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1564.78" table:style-name="ce33">
            <text:p><text:s/>1.564,78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07924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9/01/2026</text:p>
          </table:table-cell>
          <table:table-cell office:value-type="float" office:value="-2" table:formula="of:=DAYS360([.J5];[.C5])" table:style-name="ce4">
            <text:p>-2</text:p>
          </table:table-cell>
          <table:table-cell office:value-type="float" office:value="-3129.56" table:formula="of:=+[.K5]*[.D5]" table:style-name="ce32">
            <text:p>-3.129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805" table:style-name="ce33">
            <text:p><text:s/>805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59_25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0/01/2026</text:p>
          </table:table-cell>
          <table:table-cell office:value-type="float" office:value="-3" table:formula="of:=DAYS360([.J6];[.C6])" table:style-name="ce4">
            <text:p>-3</text:p>
          </table:table-cell>
          <table:table-cell office:value-type="float" office:value="-2415" table:formula="of:=+[.K6]*[.D6]" table:style-name="ce32">
            <text:p>-2.41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1-07T00:00:00" table:style-name="ce29">
            <text:p>07/01/2026</text:p>
          </table:table-cell>
          <table:table-cell office:value-type="float" office:value="35700" table:style-name="ce33">
            <text:p><text:s/>35.700,00<text:s text:c="3"/></text:p>
          </table:table-cell>
          <table:table-cell office:value-type="string" table:style-name="ce28">
            <text:p>2306</text:p>
          </table:table-cell>
          <table:table-cell office:value-type="string" table:style-name="ce28">
            <text:p>RISTE' AUT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03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<text:s/>3/01/2026</text:p>
          </table:table-cell>
          <table:table-cell office:value-type="string" table:style-name="ce28">
            <text:p>4</text:p>
          </table:table-cell>
          <table:table-cell office:value-type="float" office:value="142800" table:formula="of:=+[.K7]*[.D7]" table:style-name="ce32">
            <text:p><text:s/>142.8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31930" table:style-name="ce33">
            <text:p><text:s/>31.930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/PA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10</text:p>
          </table:table-cell>
          <table:table-cell office:value-type="float" office:value="319300" table:formula="of:=+[.K8]*[.D8]" table:style-name="ce32">
            <text:p><text:s/>319.3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2526" table:style-name="ce33">
            <text:p><text:s/>2.526,00<text:s text:c="3"/></text:p>
          </table:table-cell>
          <table:table-cell office:value-type="string" table:style-name="ce28">
            <text:p>907</text:p>
          </table:table-cell>
          <table:table-cell office:value-type="string" table:style-name="ce28">
            <text:p>MTX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7/PA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7/01/2026</text:p>
          </table:table-cell>
          <table:table-cell office:value-type="float" office:value="-8" table:formula="of:=DAYS360([.J9];[.C9])" table:style-name="ce4">
            <text:p>-8</text:p>
          </table:table-cell>
          <table:table-cell office:value-type="float" office:value="-20208" table:formula="of:=+[.K9]*[.D9]" table:style-name="ce32">
            <text:p>-20.20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8808.1200000000008" table:style-name="ce33">
            <text:p><text:s/>8.808,12<text:s text:c="3"/></text:p>
          </table:table-cell>
          <table:table-cell office:value-type="string" table:style-name="ce28">
            <text:p>2326</text:p>
          </table:table-cell>
          <table:table-cell office:value-type="string" table:style-name="ce28">
            <text:p>MODIFORM B.V.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90355070</text:p>
          </table:table-cell>
          <table:table-cell office:value-type="date" office:date-value="2025-11-27T00:00:00" table:style-name="ce29">
            <text:p>27/11/2025</text:p>
          </table:table-cell>
          <table:table-cell office:value-type="string" table:style-name="ce28">
            <text:p>27/12/2025</text:p>
          </table:table-cell>
          <table:table-cell office:value-type="string" table:style-name="ce28">
            <text:p>13</text:p>
          </table:table-cell>
          <table:table-cell office:value-type="float" office:value="114505.56000000001" table:formula="of:=+[.K10]*[.D10]" table:style-name="ce32">
            <text:p><text:s/>114.505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9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600" table:style-name="ce33">
            <text:p><text:s/>600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458</text:p>
          </table:table-cell>
          <table:table-cell office:value-type="date" office:date-value="2025-12-11T00:00:00" table:style-name="ce29">
            <text:p>11/12/2025</text:p>
          </table:table-cell>
          <table:table-cell office:value-type="string" table:style-name="ce28">
            <text:p>11/01/2026</text:p>
          </table:table-cell>
          <table:table-cell office:value-type="float" office:value="-2" table:formula="of:=DAYS360([.J11];[.C11])" table:style-name="ce4">
            <text:p>-2</text:p>
          </table:table-cell>
          <table:table-cell office:value-type="float" office:value="-1200" table:formula="of:=+[.K11]*[.D11]" table:style-name="ce32">
            <text:p>-1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350" table:style-name="ce33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4/14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<text:s/>5/01/2026</text:p>
          </table:table-cell>
          <table:table-cell office:value-type="string" table:style-name="ce28">
            <text:p>4</text:p>
          </table:table-cell>
          <table:table-cell office:value-type="float" office:value="1400" table:formula="of:=+[.K12]*[.D12]" table:style-name="ce32">
            <text:p><text:s/>1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25/14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<text:s/>6/01/2026</text:p>
          </table:table-cell>
          <table:table-cell office:value-type="string" table:style-name="ce28">
            <text:p>3</text:p>
          </table:table-cell>
          <table:table-cell office:value-type="float" office:value="750" table:formula="of:=+[.K13]*[.D13]" table:style-name="ce32">
            <text:p><text:s/>7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2125.66" table:style-name="ce33">
            <text:p><text:s/>2.125,66<text:s text:c="3"/></text:p>
          </table:table-cell>
          <table:table-cell office:value-type="string" table:style-name="ce28">
            <text:p>222</text:p>
          </table:table-cell>
          <table:table-cell office:value-type="string" table:style-name="ce28">
            <text:p>AGRI2001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48/2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2/01/2026</text:p>
          </table:table-cell>
          <table:table-cell office:value-type="float" office:value="-13" table:formula="of:=DAYS360([.J14];[.C14])" table:style-name="ce4">
            <text:p>-13</text:p>
          </table:table-cell>
          <table:table-cell office:value-type="float" office:value="-27633.579999999998" table:formula="of:=+[.K14]*[.D14]" table:style-name="ce32">
            <text:p>-27.633,5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31063.48" table:style-name="ce33">
            <text:p><text:s/>31.063,48<text:s text:c="3"/></text:p>
          </table:table-cell>
          <table:table-cell office:value-type="string" table:style-name="ce28">
            <text:p>2287</text:p>
          </table:table-cell>
          <table:table-cell office:value-type="string" table:style-name="ce28">
            <text:p>MIRA 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9/2025/IMM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float" office:value="-9" table:formula="of:=DAYS360([.J15];[.C15])" table:style-name="ce4">
            <text:p>-9</text:p>
          </table:table-cell>
          <table:table-cell office:value-type="float" office:value="-279571.32" table:formula="of:=+[.K15]*[.D15]" table:style-name="ce32">
            <text:p>-279.571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1000" table:style-name="ce33">
            <text:p><text:s/>1.000,00<text:s text:c="3"/></text:p>
          </table:table-cell>
          <table:table-cell office:value-type="string" table:style-name="ce28">
            <text:p>1957</text:p>
          </table:table-cell>
          <table:table-cell office:value-type="string" table:style-name="ce28">
            <text:p>ERITEL TELECOMUNICAZIO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184/PA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float" office:value="-9" table:formula="of:=DAYS360([.J16];[.C16])" table:style-name="ce4">
            <text:p>-9</text:p>
          </table:table-cell>
          <table:table-cell office:value-type="float" office:value="-9000" table:formula="of:=+[.K16]*[.D16]" table:style-name="ce32">
            <text:p>-9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5500" table:style-name="ce33">
            <text:p><text:s/>5.500,00<text:s text:c="3"/></text:p>
          </table:table-cell>
          <table:table-cell office:value-type="string" table:style-name="ce28">
            <text:p>1305</text:p>
          </table:table-cell>
          <table:table-cell office:value-type="string" table:style-name="ce28">
            <text:p>IMAGINA DI FRANCESCA SERRI E C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42/25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8/01/2026</text:p>
          </table:table-cell>
          <table:table-cell office:value-type="float" office:value="-9" table:formula="of:=DAYS360([.J17];[.C17])" table:style-name="ce4">
            <text:p>-9</text:p>
          </table:table-cell>
          <table:table-cell office:value-type="float" office:value="-49500" table:formula="of:=+[.K17]*[.D17]" table:style-name="ce32">
            <text:p>-49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3431.6" table:style-name="ce33">
            <text:p><text:s/>3.431,60<text:s text:c="3"/></text:p>
          </table:table-cell>
          <table:table-cell office:value-type="string" table:style-name="ce28">
            <text:p>1574</text:p>
          </table:table-cell>
          <table:table-cell office:value-type="string" table:style-name="ce28">
            <text:p>STUDIO FOR.ASS.FORESTAMBIENTE DEI DOTT. CAPICIOTTI E BAMBOZZ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74/2025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7/01/2026</text:p>
          </table:table-cell>
          <table:table-cell office:value-type="float" office:value="-8" table:formula="of:=DAYS360([.J18];[.C18])" table:style-name="ce4">
            <text:p>-8</text:p>
          </table:table-cell>
          <table:table-cell office:value-type="float" office:value="-27452.799999999999" table:formula="of:=+[.K18]*[.D18]" table:style-name="ce32">
            <text:p>-27.452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58309.68" table:style-name="ce33">
            <text:p><text:s/>58.309,68<text:s text:c="3"/></text:p>
          </table:table-cell>
          <table:table-cell office:value-type="string" table:style-name="ce28">
            <text:p>702</text:p>
          </table:table-cell>
          <table:table-cell office:value-type="string" table:style-name="ce28">
            <text:p>AGILENT TECHNOLOGIES ITALIA SP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9348768/338646/P1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5/01/2026</text:p>
          </table:table-cell>
          <table:table-cell office:value-type="float" office:value="-6" table:formula="of:=DAYS360([.J19];[.C19])" table:style-name="ce4">
            <text:p>-6</text:p>
          </table:table-cell>
          <table:table-cell office:value-type="float" office:value="-349858.08" table:formula="of:=+[.K19]*[.D19]" table:style-name="ce32">
            <text:p>-349.858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760" table:style-name="ce33">
            <text:p><text:s/>760,00<text:s text:c="3"/></text:p>
          </table:table-cell>
          <table:table-cell office:value-type="string" table:style-name="ce28">
            <text:p>1708</text:p>
          </table:table-cell>
          <table:table-cell office:value-type="string" table:style-name="ce28">
            <text:p>SEDA PARTNER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98/00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7/01/2026</text:p>
          </table:table-cell>
          <table:table-cell office:value-type="float" office:value="-8" table:formula="of:=DAYS360([.J20];[.C20])" table:style-name="ce4">
            <text:p>-8</text:p>
          </table:table-cell>
          <table:table-cell office:value-type="float" office:value="-6080" table:formula="of:=+[.K20]*[.D20]" table:style-name="ce32">
            <text:p>-6.0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864.51" table:style-name="ce33">
            <text:p><text:s/>864,51<text:s text:c="3"/></text:p>
          </table:table-cell>
          <table:table-cell office:value-type="string" table:style-name="ce28">
            <text:p>544</text:p>
          </table:table-cell>
          <table:table-cell office:value-type="string" table:style-name="ce28">
            <text:p>FOTO DE ANGELI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8 E</text:p>
          </table:table-cell>
          <table:table-cell office:value-type="date" office:date-value="2025-12-09T00:00:00" table:style-name="ce29">
            <text:p>09/12/2025</text:p>
          </table:table-cell>
          <table:table-cell office:value-type="string" table:style-name="ce28">
            <text:p>12/01/2026</text:p>
          </table:table-cell>
          <table:table-cell office:value-type="float" office:value="-3" table:formula="of:=DAYS360([.J21];[.C21])" table:style-name="ce4">
            <text:p>-3</text:p>
          </table:table-cell>
          <table:table-cell office:value-type="float" office:value="-2593.5299999999997" table:formula="of:=+[.K21]*[.D21]" table:style-name="ce32">
            <text:p>-2.593,5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1260" table:style-name="ce33">
            <text:p><text:s/>1.260,00<text:s text:c="3"/></text:p>
          </table:table-cell>
          <table:table-cell office:value-type="string" table:style-name="ce28">
            <text:p>2113</text:p>
          </table:table-cell>
          <table:table-cell office:value-type="string" table:style-name="ce28">
            <text:p>PUBLIESSE TECHNIQU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221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8/01/2026</text:p>
          </table:table-cell>
          <table:table-cell office:value-type="float" office:value="-9" table:formula="of:=DAYS360([.J22];[.C22])" table:style-name="ce4">
            <text:p>-9</text:p>
          </table:table-cell>
          <table:table-cell office:value-type="float" office:value="-11340" table:formula="of:=+[.K22]*[.D22]" table:style-name="ce32">
            <text:p>-11.3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1870" table:style-name="ce33">
            <text:p><text:s/>1.870,00<text:s text:c="3"/></text:p>
          </table:table-cell>
          <table:table-cell office:value-type="string" table:style-name="ce28">
            <text:p>2337</text:p>
          </table:table-cell>
          <table:table-cell office:value-type="string" table:style-name="ce28">
            <text:p>SECURITALY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4043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6/01/2026</text:p>
          </table:table-cell>
          <table:table-cell office:value-type="float" office:value="-7" table:formula="of:=DAYS360([.J23];[.C23])" table:style-name="ce4">
            <text:p>-7</text:p>
          </table:table-cell>
          <table:table-cell office:value-type="float" office:value="-13090" table:formula="of:=+[.K23]*[.D23]" table:style-name="ce32">
            <text:p>-13.0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140" table:style-name="ce33">
            <text:p><text:s/>140,00<text:s text:c="3"/></text:p>
          </table:table-cell>
          <table:table-cell office:value-type="string" table:style-name="ce28">
            <text:p>622</text:p>
          </table:table-cell>
          <table:table-cell office:value-type="string" table:style-name="ce28">
            <text:p>C.R.E.A. CONSIGLIO PER LA RICERCA IN AGRICOLTUR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30FE/204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7/01/2026</text:p>
          </table:table-cell>
          <table:table-cell office:value-type="float" office:value="-8" table:formula="of:=DAYS360([.J24];[.C24])" table:style-name="ce4">
            <text:p>-8</text:p>
          </table:table-cell>
          <table:table-cell office:value-type="float" office:value="-1120" table:formula="of:=+[.K24]*[.D24]" table:style-name="ce32">
            <text:p>-1.1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1-09T00:00:00" table:style-name="ce29">
            <text:p>09/01/2026</text:p>
          </table:table-cell>
          <table:table-cell office:value-type="float" office:value="408.75" table:style-name="ce33">
            <text:p><text:s/>408,75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9/P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3/01/2026</text:p>
          </table:table-cell>
          <table:table-cell office:value-type="float" office:value="-14" table:formula="of:=DAYS360([.J25];[.C25])" table:style-name="ce4">
            <text:p>-14</text:p>
          </table:table-cell>
          <table:table-cell office:value-type="float" office:value="-5722.5" table:formula="of:=+[.K25]*[.D25]" table:style-name="ce32">
            <text:p>-5.722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2045.06" table:style-name="ce33">
            <text:p><text:s/>2.045,0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22990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1/01/2026</text:p>
          </table:table-cell>
          <table:table-cell office:value-type="float" office:value="-2" table:formula="of:=DAYS360([.J26];[.C26])" table:style-name="ce4">
            <text:p>-2</text:p>
          </table:table-cell>
          <table:table-cell office:value-type="float" office:value="-4090.12" table:formula="of:=+[.K26]*[.D26]" table:style-name="ce32">
            <text:p>-4.090,1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09T00:00:00" table:style-name="ce29">
            <text:p>09/01/2026</text:p>
          </table:table-cell>
          <table:table-cell office:value-type="float" office:value="737.33" table:style-name="ce33">
            <text:p><text:s/>737,3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23130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1/01/2026</text:p>
          </table:table-cell>
          <table:table-cell office:value-type="float" office:value="-2" table:formula="of:=DAYS360([.J27];[.C27])" table:style-name="ce4">
            <text:p>-2</text:p>
          </table:table-cell>
          <table:table-cell office:value-type="float" office:value="-1474.66" table:formula="of:=+[.K27]*[.D27]" table:style-name="ce32">
            <text:p>-1.474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5719.34" table:style-name="ce33">
            <text:p><text:s/>5.719,34<text:s text:c="3"/></text:p>
          </table:table-cell>
          <table:table-cell office:value-type="string" table:style-name="ce28">
            <text:p>992</text:p>
          </table:table-cell>
          <table:table-cell office:value-type="string" table:style-name="ce28">
            <text:p>MERCADANTE LUC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4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16/01/2026</text:p>
          </table:table-cell>
          <table:table-cell office:value-type="float" office:value="-3" table:formula="of:=DAYS360([.J28];[.C28])" table:style-name="ce4">
            <text:p>-3</text:p>
          </table:table-cell>
          <table:table-cell office:value-type="float" office:value="-17158.02" table:formula="of:=+[.K28]*[.D28]" table:style-name="ce32">
            <text:p>-17.158,0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052" table:style-name="ce33">
            <text:p><text:s/>2.052,00<text:s text:c="3"/></text:p>
          </table:table-cell>
          <table:table-cell office:value-type="string" table:style-name="ce28">
            <text:p>2166</text:p>
          </table:table-cell>
          <table:table-cell office:value-type="string" table:style-name="ce28">
            <text:p>GESA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/PA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28/12/2025</text:p>
          </table:table-cell>
          <table:table-cell office:value-type="string" table:style-name="ce28">
            <text:p>16</text:p>
          </table:table-cell>
          <table:table-cell office:value-type="float" office:value="32832" table:formula="of:=+[.K29]*[.D29]" table:style-name="ce32">
            <text:p><text:s/>32.832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938.5" table:style-name="ce33">
            <text:p><text:s/>938,50<text:s text:c="3"/></text:p>
          </table:table-cell>
          <table:table-cell office:value-type="string" table:style-name="ce28">
            <text:p>2166</text:p>
          </table:table-cell>
          <table:table-cell office:value-type="string" table:style-name="ce28">
            <text:p>GESAG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PA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<text:s/>2/01/2026</text:p>
          </table:table-cell>
          <table:table-cell office:value-type="string" table:style-name="ce28">
            <text:p>11</text:p>
          </table:table-cell>
          <table:table-cell office:value-type="float" office:value="10323.5" table:formula="of:=+[.K30]*[.D30]" table:style-name="ce32">
            <text:p><text:s/>10.323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869.35" table:style-name="ce33">
            <text:p><text:s/>1.869,35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6707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14</text:p>
          </table:table-cell>
          <table:table-cell office:value-type="float" office:value="26170.899999999998" table:formula="of:=+[.K31]*[.D31]" table:style-name="ce32">
            <text:p><text:s/>26.170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013.88" table:style-name="ce33">
            <text:p><text:s/>1.013,8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6710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14</text:p>
          </table:table-cell>
          <table:table-cell office:value-type="float" office:value="14194.32" table:formula="of:=+[.K32]*[.D32]" table:style-name="ce32">
            <text:p><text:s/>14.194,3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53.47" table:style-name="ce33">
            <text:p><text:s/>253,47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6711</text:p>
          </table:table-cell>
          <table:table-cell office:value-type="date" office:date-value="2025-11-30T00:00:00" table:style-name="ce29">
            <text:p>30/11/2025</text:p>
          </table:table-cell>
          <table:table-cell office:value-type="string" table:style-name="ce28">
            <text:p>30/12/2025</text:p>
          </table:table-cell>
          <table:table-cell office:value-type="string" table:style-name="ce28">
            <text:p>14</text:p>
          </table:table-cell>
          <table:table-cell office:value-type="float" office:value="3548.58" table:formula="of:=+[.K33]*[.D33]" table:style-name="ce32">
            <text:p><text:s/>3.548,5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880" table:style-name="ce33">
            <text:p><text:s/>880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56_25</text:p>
          </table:table-cell>
          <table:table-cell office:value-type="date" office:date-value="2025-12-06T00:00:00" table:style-name="ce29">
            <text:p>06/12/2025</text:p>
          </table:table-cell>
          <table:table-cell office:value-type="string" table:style-name="ce28">
            <text:p><text:s/>6/01/2026</text:p>
          </table:table-cell>
          <table:table-cell office:value-type="string" table:style-name="ce28">
            <text:p>7</text:p>
          </table:table-cell>
          <table:table-cell office:value-type="float" office:value="6160" table:formula="of:=+[.K34]*[.D34]" table:style-name="ce32">
            <text:p><text:s/>6.1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85" table:style-name="ce33">
            <text:p><text:s/>285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62_2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35];[.C35])" table:style-name="ce4">
            <text:p>-10</text:p>
          </table:table-cell>
          <table:table-cell office:value-type="float" office:value="-2850" table:formula="of:=+[.K35]*[.D35]" table:style-name="ce32">
            <text:p>-2.8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910" table:style-name="ce33">
            <text:p><text:s/>910,00<text:s text:c="3"/></text:p>
          </table:table-cell>
          <table:table-cell office:value-type="string" table:style-name="ce28">
            <text:p>2043</text:p>
          </table:table-cell>
          <table:table-cell office:value-type="string" table:style-name="ce28">
            <text:p>BIEKAR ANDRE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3</text:p>
          </table:table-cell>
          <table:table-cell office:value-type="date" office:date-value="2025-12-01T00:00:00" table:style-name="ce29">
            <text:p>01/12/2025</text:p>
          </table:table-cell>
          <table:table-cell office:value-type="string" table:style-name="ce28">
            <text:p><text:s/>9/01/2026</text:p>
          </table:table-cell>
          <table:table-cell office:value-type="string" table:style-name="ce28">
            <text:p>4</text:p>
          </table:table-cell>
          <table:table-cell office:value-type="float" office:value="3640" table:formula="of:=+[.K36]*[.D36]" table:style-name="ce32">
            <text:p><text:s/>3.6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8900" table:style-name="ce33">
            <text:p><text:s/>8.900,00<text:s text:c="3"/></text:p>
          </table:table-cell>
          <table:table-cell office:value-type="string" table:style-name="ce28">
            <text:p>2331</text:p>
          </table:table-cell>
          <table:table-cell office:value-type="string" table:style-name="ce28">
            <text:p>JESINFISSI DI ANCONETA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9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1/01/2026</text:p>
          </table:table-cell>
          <table:table-cell office:value-type="string" table:style-name="ce28">
            <text:p>2</text:p>
          </table:table-cell>
          <table:table-cell office:value-type="float" office:value="17800" table:formula="of:=+[.K37]*[.D37]" table:style-name="ce32">
            <text:p><text:s/>17.8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280" table:style-name="ce33">
            <text:p><text:s/>280,00<text:s text:c="3"/></text:p>
          </table:table-cell>
          <table:table-cell office:value-type="string" table:style-name="ce28">
            <text:p>2321</text:p>
          </table:table-cell>
          <table:table-cell office:value-type="string" table:style-name="ce28">
            <text:p>Boselli Isabel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155/25</text:p>
          </table:table-cell>
          <table:table-cell office:value-type="date" office:date-value="2025-12-11T00:00:00" table:style-name="ce29">
            <text:p>11/12/2025</text:p>
          </table:table-cell>
          <table:table-cell office:value-type="string" table:style-name="ce28">
            <text:p>12/01/2026</text:p>
          </table:table-cell>
          <table:table-cell office:value-type="string" table:style-name="ce28">
            <text:p>1</text:p>
          </table:table-cell>
          <table:table-cell office:value-type="float" office:value="280" table:formula="of:=+[.K38]*[.D38]" table:style-name="ce32">
            <text:p><text:s/>28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2200" table:style-name="ce33">
            <text:p><text:s/>2.200,00<text:s text:c="3"/></text:p>
          </table:table-cell>
          <table:table-cell office:value-type="string" table:style-name="ce28">
            <text:p>979</text:p>
          </table:table-cell>
          <table:table-cell office:value-type="string" table:style-name="ce28">
            <text:p>GEOSERVIC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4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3/01/2026</text:p>
          </table:table-cell>
          <table:table-cell office:value-type="float" office:value="0" table:formula="of:=DAYS360([.J39];[.C39])" table:style-name="ce4">
            <text:p>0</text:p>
          </table:table-cell>
          <table:table-cell office:value-type="float" office:value="0" table:formula="of:=+[.K39]*[.D39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389.04" table:style-name="ce33">
            <text:p><text:s/>389,04<text:s text:c="3"/></text:p>
          </table:table-cell>
          <table:table-cell office:value-type="string" table:style-name="ce28">
            <text:p>407</text:p>
          </table:table-cell>
          <table:table-cell office:value-type="string" table:style-name="ce28">
            <text:p>TERREVERDI SOC. COOP. 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17/1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19/01/2026</text:p>
          </table:table-cell>
          <table:table-cell office:value-type="float" office:value="-6" table:formula="of:=DAYS360([.J40];[.C40])" table:style-name="ce4">
            <text:p>-6</text:p>
          </table:table-cell>
          <table:table-cell office:value-type="float" office:value="-2334.2400000000002" table:formula="of:=+[.K40]*[.D40]" table:style-name="ce32">
            <text:p>-2.334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000" table:style-name="ce33">
            <text:p><text:s/>1.000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535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2/01/2026</text:p>
          </table:table-cell>
          <table:table-cell office:value-type="float" office:value="-9" table:formula="of:=DAYS360([.J41];[.C41])" table:style-name="ce4">
            <text:p>-9</text:p>
          </table:table-cell>
          <table:table-cell office:value-type="float" office:value="-9000" table:formula="of:=+[.K41]*[.D41]" table:style-name="ce32">
            <text:p>-9.000,00<text:s text:c="3"/></text:p>
          </table:table-cell>
          <table:table-cell table:number-columns-repeated="16372"/>
        </table:table-row>
        <table:table-row table:style-name="ro3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375" table:style-name="ce33">
            <text:p><text:s/>2.375,00<text:s text:c="3"/></text:p>
          </table:table-cell>
          <table:table-cell office:value-type="string" table:style-name="ce28">
            <text:p>1624</text:p>
          </table:table-cell>
          <table:table-cell office:value-type="string" table:style-name="ce28">
            <text:p>NET4MARKET-CSA MED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574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17" table:formula="of:=DAYS360([.J42];[.C42])" table:style-name="ce4">
            <text:p>-17</text:p>
          </table:table-cell>
          <table:table-cell office:value-type="float" office:value="-40375" table:formula="of:=+[.K42]*[.D42]" table:style-name="ce32">
            <text:p>-40.3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21122" table:style-name="ce33">
            <text:p><text:s/>21.122,00<text:s text:c="3"/></text:p>
          </table:table-cell>
          <table:table-cell office:value-type="string" table:style-name="ce28">
            <text:p>584</text:p>
          </table:table-cell>
          <table:table-cell office:value-type="string" table:style-name="ce28">
            <text:p>SIAP+MICRO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441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2/01/2026</text:p>
          </table:table-cell>
          <table:table-cell office:value-type="float" office:value="-9" table:formula="of:=DAYS360([.J43];[.C43])" table:style-name="ce4">
            <text:p>-9</text:p>
          </table:table-cell>
          <table:table-cell office:value-type="float" office:value="-190098" table:formula="of:=+[.K43]*[.D43]" table:style-name="ce32">
            <text:p>-190.09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489.19" table:style-name="ce33">
            <text:p><text:s/>489,19<text:s text:c="3"/></text:p>
          </table:table-cell>
          <table:table-cell office:value-type="string" table:style-name="ce28">
            <text:p>1725</text:p>
          </table:table-cell>
          <table:table-cell office:value-type="string" table:style-name="ce28">
            <text:p>POLINI SERG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8/2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44];[.C44])" table:style-name="ce4">
            <text:p>-10</text:p>
          </table:table-cell>
          <table:table-cell office:value-type="float" office:value="-4891.8999999999996" table:formula="of:=+[.K44]*[.D44]" table:style-name="ce32">
            <text:p>-4.891,9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97" table:style-name="ce33">
            <text:p><text:s/>197,00<text:s text:c="3"/></text:p>
          </table:table-cell>
          <table:table-cell office:value-type="string" table:style-name="ce28">
            <text:p>1837</text:p>
          </table:table-cell>
          <table:table-cell office:value-type="string" table:style-name="ce28">
            <text:p>A.G.M. SERVIZ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/0000032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45];[.C45])" table:style-name="ce4">
            <text:p>-10</text:p>
          </table:table-cell>
          <table:table-cell office:value-type="float" office:value="-1970" table:formula="of:=+[.K45]*[.D45]" table:style-name="ce32">
            <text:p>-1.9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432" table:style-name="ce33">
            <text:p><text:s/>432,0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154842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46];[.C46])" table:style-name="ce4">
            <text:p>-10</text:p>
          </table:table-cell>
          <table:table-cell office:value-type="float" office:value="-4320" table:formula="of:=+[.K46]*[.D46]" table:style-name="ce32">
            <text:p>-4.3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72.8" table:style-name="ce33">
            <text:p><text:s/>172,80<text:s text:c="3"/></text:p>
          </table:table-cell>
          <table:table-cell office:value-type="string" table:style-name="ce28">
            <text:p>1477</text:p>
          </table:table-cell>
          <table:table-cell office:value-type="string" table:style-name="ce28">
            <text:p>EUROCAP PETR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25154843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47];[.C47])" table:style-name="ce4">
            <text:p>-10</text:p>
          </table:table-cell>
          <table:table-cell office:value-type="float" office:value="-1728" table:formula="of:=+[.K47]*[.D47]" table:style-name="ce32">
            <text:p>-1.72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2498.46" table:style-name="ce33">
            <text:p><text:s/>2.498,46<text:s text:c="3"/></text:p>
          </table:table-cell>
          <table:table-cell office:value-type="string" table:style-name="ce28">
            <text:p>2168</text:p>
          </table:table-cell>
          <table:table-cell office:value-type="string" table:style-name="ce28">
            <text:p>GIUSTOZZI ENRIC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2/01/2026</text:p>
          </table:table-cell>
          <table:table-cell office:value-type="float" office:value="-9" table:formula="of:=DAYS360([.J48];[.C48])" table:style-name="ce4">
            <text:p>-9</text:p>
          </table:table-cell>
          <table:table-cell office:value-type="float" office:value="-22486.14" table:formula="of:=+[.K48]*[.D48]" table:style-name="ce32">
            <text:p>-22.486,1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912.44" table:style-name="ce33">
            <text:p><text:s/>1.912,4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23842</text:p>
          </table:table-cell>
          <table:table-cell office:value-type="date" office:date-value="2025-12-10T00:00:00" table:style-name="ce29">
            <text:p>10/12/2025</text:p>
          </table:table-cell>
          <table:table-cell office:value-type="string" table:style-name="ce28">
            <text:p>12/01/2026</text:p>
          </table:table-cell>
          <table:table-cell office:value-type="string" table:style-name="ce28">
            <text:p>1</text:p>
          </table:table-cell>
          <table:table-cell office:value-type="float" office:value="1912.44" table:formula="of:=+[.K49]*[.D49]" table:style-name="ce32">
            <text:p><text:s/>1.912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91.21" table:style-name="ce33">
            <text:p><text:s/>191,2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4157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0];[.C50])" table:style-name="ce4">
            <text:p>-4</text:p>
          </table:table-cell>
          <table:table-cell office:value-type="float" office:value="-764.84" table:formula="of:=+[.K50]*[.D50]" table:style-name="ce32">
            <text:p>-764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4.93" table:style-name="ce33">
            <text:p><text:s/>24,9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4158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1];[.C51])" table:style-name="ce4">
            <text:p>-4</text:p>
          </table:table-cell>
          <table:table-cell office:value-type="float" office:value="-99.72" table:formula="of:=+[.K51]*[.D51]" table:style-name="ce32">
            <text:p>-99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39.69" table:style-name="ce33">
            <text:p><text:s/>139,6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4927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2];[.C52])" table:style-name="ce4">
            <text:p>-4</text:p>
          </table:table-cell>
          <table:table-cell office:value-type="float" office:value="-558.76" table:formula="of:=+[.K52]*[.D52]" table:style-name="ce32">
            <text:p>-558,7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90.1" table:style-name="ce33">
            <text:p><text:s/>90,1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4928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3];[.C53])" table:style-name="ce4">
            <text:p>-4</text:p>
          </table:table-cell>
          <table:table-cell office:value-type="float" office:value="-360.4" table:formula="of:=+[.K53]*[.D53]" table:style-name="ce32">
            <text:p>-360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272.11" table:style-name="ce33">
            <text:p><text:s/>272,1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6062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4];[.C54])" table:style-name="ce4">
            <text:p>-4</text:p>
          </table:table-cell>
          <table:table-cell office:value-type="float" office:value="-1088.44" table:formula="of:=+[.K54]*[.D54]" table:style-name="ce32">
            <text:p>-1.088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10.05" table:style-name="ce33">
            <text:p><text:s/>110,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6063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5];[.C55])" table:style-name="ce4">
            <text:p>-4</text:p>
          </table:table-cell>
          <table:table-cell office:value-type="float" office:value="-440.2" table:formula="of:=+[.K55]*[.D55]" table:style-name="ce32">
            <text:p>-440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446.48" table:style-name="ce33">
            <text:p><text:s/>446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36471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6];[.C56])" table:style-name="ce4">
            <text:p>-4</text:p>
          </table:table-cell>
          <table:table-cell office:value-type="float" office:value="-1785.92" table:formula="of:=+[.K56]*[.D56]" table:style-name="ce32">
            <text:p>-1.785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90.66" table:style-name="ce33">
            <text:p><text:s/>190,6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44622</text:p>
          </table:table-cell>
          <table:table-cell office:value-type="date" office:date-value="2025-12-16T00:00:00" table:style-name="ce29">
            <text:p>16/12/2025</text:p>
          </table:table-cell>
          <table:table-cell office:value-type="string" table:style-name="ce28">
            <text:p>17/01/2026</text:p>
          </table:table-cell>
          <table:table-cell office:value-type="float" office:value="-4" table:formula="of:=DAYS360([.J57];[.C57])" table:style-name="ce4">
            <text:p>-4</text:p>
          </table:table-cell>
          <table:table-cell office:value-type="float" office:value="-762.64" table:formula="of:=+[.K57]*[.D57]" table:style-name="ce32">
            <text:p>-762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2.83" table:style-name="ce33">
            <text:p><text:s/>12,8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60588</text:p>
          </table:table-cell>
          <table:table-cell office:value-type="date" office:date-value="2025-12-17T00:00:00" table:style-name="ce29">
            <text:p>17/12/2025</text:p>
          </table:table-cell>
          <table:table-cell office:value-type="string" table:style-name="ce28">
            <text:p>18/01/2026</text:p>
          </table:table-cell>
          <table:table-cell office:value-type="float" office:value="-5" table:formula="of:=DAYS360([.J58];[.C58])" table:style-name="ce4">
            <text:p>-5</text:p>
          </table:table-cell>
          <table:table-cell office:value-type="float" office:value="-64.150000000000006" table:formula="of:=+[.K58]*[.D58]" table:style-name="ce32">
            <text:p>-64,1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2.53" table:style-name="ce33">
            <text:p><text:s/>12,5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89134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3/01/2026</text:p>
          </table:table-cell>
          <table:table-cell office:value-type="float" office:value="-10" table:formula="of:=DAYS360([.J59];[.C59])" table:style-name="ce4">
            <text:p>-10</text:p>
          </table:table-cell>
          <table:table-cell office:value-type="float" office:value="-125.3" table:formula="of:=+[.K59]*[.D59]" table:style-name="ce32">
            <text:p>-125,3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5.07" table:style-name="ce33">
            <text:p><text:s/>15,0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5500793479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30/01/2026</text:p>
          </table:table-cell>
          <table:table-cell office:value-type="float" office:value="-17" table:formula="of:=DAYS360([.J60];[.C60])" table:style-name="ce4">
            <text:p>-17</text:p>
          </table:table-cell>
          <table:table-cell office:value-type="float" office:value="-256.19" table:formula="of:=+[.K60]*[.D60]" table:style-name="ce32">
            <text:p>-256,1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337.6" table:style-name="ce33">
            <text:p><text:s/>1.337,60<text:s text:c="3"/></text:p>
          </table:table-cell>
          <table:table-cell office:value-type="string" table:style-name="ce28">
            <text:p>943</text:p>
          </table:table-cell>
          <table:table-cell office:value-type="string" table:style-name="ce28">
            <text:p>Moroni Maud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164</text:p>
          </table:table-cell>
          <table:table-cell office:value-type="date" office:date-value="2025-11-18T00:00:00" table:style-name="ce29">
            <text:p>18/11/2025</text:p>
          </table:table-cell>
          <table:table-cell office:value-type="string" table:style-name="ce28">
            <text:p>18/12/2025</text:p>
          </table:table-cell>
          <table:table-cell office:value-type="string" table:style-name="ce28">
            <text:p>26</text:p>
          </table:table-cell>
          <table:table-cell office:value-type="float" office:value="34777.599999999999" table:formula="of:=+[.K61]*[.D61]" table:style-name="ce32">
            <text:p><text:s/>34.777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003.2" table:style-name="ce33">
            <text:p><text:s/>1.003,20<text:s text:c="3"/></text:p>
          </table:table-cell>
          <table:table-cell office:value-type="string" table:style-name="ce28">
            <text:p>1165</text:p>
          </table:table-cell>
          <table:table-cell office:value-type="string" table:style-name="ce28">
            <text:p>ARZENI ANDRE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434</text:p>
          </table:table-cell>
          <table:table-cell office:value-type="date" office:date-value="2025-11-25T00:00:00" table:style-name="ce29">
            <text:p>25/11/2025</text:p>
          </table:table-cell>
          <table:table-cell office:value-type="string" table:style-name="ce28">
            <text:p>25/12/2025</text:p>
          </table:table-cell>
          <table:table-cell office:value-type="string" table:style-name="ce28">
            <text:p>19</text:p>
          </table:table-cell>
          <table:table-cell office:value-type="float" office:value="19060.8" table:formula="of:=+[.K62]*[.D62]" table:style-name="ce32">
            <text:p><text:s/>19.060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003.2" table:style-name="ce33">
            <text:p><text:s/>1.003,20<text:s text:c="3"/></text:p>
          </table:table-cell>
          <table:table-cell office:value-type="string" table:style-name="ce28">
            <text:p>1459</text:p>
          </table:table-cell>
          <table:table-cell office:value-type="string" table:style-name="ce28">
            <text:p>BONFIGLIO ANDRE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203</text:p>
          </table:table-cell>
          <table:table-cell office:value-type="date" office:date-value="2025-11-20T00:00:00" table:style-name="ce29">
            <text:p>20/11/2025</text:p>
          </table:table-cell>
          <table:table-cell office:value-type="string" table:style-name="ce28">
            <text:p>20/12/2025</text:p>
          </table:table-cell>
          <table:table-cell office:value-type="string" table:style-name="ce28">
            <text:p>24</text:p>
          </table:table-cell>
          <table:table-cell office:value-type="float" office:value="24076.800000000003" table:formula="of:=+[.K63]*[.D63]" table:style-name="ce32">
            <text:p><text:s/>24.076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836" table:style-name="ce33">
            <text:p><text:s/>836,00<text:s text:c="3"/></text:p>
          </table:table-cell>
          <table:table-cell office:value-type="string" table:style-name="ce28">
            <text:p>2308</text:p>
          </table:table-cell>
          <table:table-cell office:value-type="string" table:style-name="ce28">
            <text:p>SIRTORI FRANCES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151</text:p>
          </table:table-cell>
          <table:table-cell office:value-type="date" office:date-value="2025-11-29T00:00:00" table:style-name="ce29">
            <text:p>29/11/2025</text:p>
          </table:table-cell>
          <table:table-cell office:value-type="string" table:style-name="ce28">
            <text:p>19/12/2025</text:p>
          </table:table-cell>
          <table:table-cell office:value-type="string" table:style-name="ce28">
            <text:p>25</text:p>
          </table:table-cell>
          <table:table-cell office:value-type="float" office:value="20900" table:formula="of:=+[.K64]*[.D64]" table:style-name="ce32">
            <text:p><text:s/>20.9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05" table:style-name="ce33">
            <text:p><text:s/>105,00<text:s text:c="3"/></text:p>
          </table:table-cell>
          <table:table-cell office:value-type="string" table:style-name="ce28">
            <text:p>921</text:p>
          </table:table-cell>
          <table:table-cell office:value-type="string" table:style-name="ce28">
            <text:p>RICCIONI MARIA LAURET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753</text:p>
          </table:table-cell>
          <table:table-cell office:value-type="date" office:date-value="2025-12-03T00:00:00" table:style-name="ce29">
            <text:p>03/12/2025</text:p>
          </table:table-cell>
          <table:table-cell office:value-type="string" table:style-name="ce28">
            <text:p><text:s/>4/01/2026</text:p>
          </table:table-cell>
          <table:table-cell office:value-type="string" table:style-name="ce28">
            <text:p>9</text:p>
          </table:table-cell>
          <table:table-cell office:value-type="float" office:value="945" table:formula="of:=+[.K65]*[.D65]" table:style-name="ce32">
            <text:p><text:s/>94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105" table:style-name="ce33">
            <text:p><text:s/>105,00<text:s text:c="3"/></text:p>
          </table:table-cell>
          <table:table-cell office:value-type="string" table:style-name="ce28">
            <text:p>922</text:p>
          </table:table-cell>
          <table:table-cell office:value-type="string" table:style-name="ce28">
            <text:p>GATTANELLA NICOL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721</text:p>
          </table:table-cell>
          <table:table-cell office:value-type="date" office:date-value="2025-12-03T00:00:00" table:style-name="ce29">
            <text:p>03/12/2025</text:p>
          </table:table-cell>
          <table:table-cell office:value-type="string" table:style-name="ce28">
            <text:p><text:s/>4/01/2026</text:p>
          </table:table-cell>
          <table:table-cell office:value-type="string" table:style-name="ce28">
            <text:p>9</text:p>
          </table:table-cell>
          <table:table-cell office:value-type="float" office:value="945" table:formula="of:=+[.K66]*[.D66]" table:style-name="ce32">
            <text:p><text:s/>94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337.6" table:style-name="ce33">
            <text:p><text:s/>1.337,60<text:s text:c="3"/></text:p>
          </table:table-cell>
          <table:table-cell office:value-type="string" table:style-name="ce28">
            <text:p>1711</text:p>
          </table:table-cell>
          <table:table-cell office:value-type="string" table:style-name="ce28">
            <text:p>CAVICCHI ALESS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293</text:p>
          </table:table-cell>
          <table:table-cell office:value-type="date" office:date-value="2025-11-16T00:00:00" table:style-name="ce29">
            <text:p>16/11/2025</text:p>
          </table:table-cell>
          <table:table-cell office:value-type="string" table:style-name="ce28">
            <text:p>16/12/2025</text:p>
          </table:table-cell>
          <table:table-cell office:value-type="string" table:style-name="ce28">
            <text:p>28</text:p>
          </table:table-cell>
          <table:table-cell office:value-type="float" office:value="37452.799999999996" table:formula="of:=+[.K67]*[.D67]" table:style-name="ce32">
            <text:p><text:s/>37.452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3T00:00:00" table:style-name="ce29">
            <text:p>13/01/2026</text:p>
          </table:table-cell>
          <table:table-cell office:value-type="float" office:value="1337.6" table:style-name="ce33">
            <text:p><text:s/>1.337,60<text:s text:c="3"/></text:p>
          </table:table-cell>
          <table:table-cell office:value-type="string" table:style-name="ce28">
            <text:p>1711</text:p>
          </table:table-cell>
          <table:table-cell office:value-type="string" table:style-name="ce28">
            <text:p>CAVICCHI ALESS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638</text:p>
          </table:table-cell>
          <table:table-cell office:value-type="date" office:date-value="2025-11-22T00:00:00" table:style-name="ce29">
            <text:p>22/11/2025</text:p>
          </table:table-cell>
          <table:table-cell office:value-type="string" table:style-name="ce28">
            <text:p>22/12/2025</text:p>
          </table:table-cell>
          <table:table-cell office:value-type="string" table:style-name="ce28">
            <text:p>22</text:p>
          </table:table-cell>
          <table:table-cell office:value-type="float" office:value="29427.199999999997" table:formula="of:=+[.K68]*[.D68]" table:style-name="ce32">
            <text:p><text:s/>29.427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836" table:style-name="ce33">
            <text:p><text:s/>836,00<text:s text:c="3"/></text:p>
          </table:table-cell>
          <table:table-cell office:value-type="string" table:style-name="ce28">
            <text:p>2304</text:p>
          </table:table-cell>
          <table:table-cell office:value-type="string" table:style-name="ce28">
            <text:p>VIGANO' ELEN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776</text:p>
          </table:table-cell>
          <table:table-cell office:value-type="date" office:date-value="2025-12-03T00:00:00" table:style-name="ce29">
            <text:p>03/12/2025</text:p>
          </table:table-cell>
          <table:table-cell office:value-type="string" table:style-name="ce28">
            <text:p><text:s/>2/01/2026</text:p>
          </table:table-cell>
          <table:table-cell office:value-type="string" table:style-name="ce28">
            <text:p>11</text:p>
          </table:table-cell>
          <table:table-cell office:value-type="float" office:value="9196" table:formula="of:=+[.K69]*[.D69]" table:style-name="ce32">
            <text:p><text:s/>9.19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351" table:style-name="ce33">
            <text:p><text:s/>351,00<text:s text:c="3"/></text:p>
          </table:table-cell>
          <table:table-cell office:value-type="string" table:style-name="ce28">
            <text:p>2298</text:p>
          </table:table-cell>
          <table:table-cell office:value-type="string" table:style-name="ce28">
            <text:p>ARFCAssociazione Responsabili Finanziari Comunal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01</text:p>
          </table:table-cell>
          <table:table-cell office:value-type="date" office:date-value="2025-11-16T00:00:00" table:style-name="ce29">
            <text:p>16/11/2025</text:p>
          </table:table-cell>
          <table:table-cell office:value-type="string" table:style-name="ce28">
            <text:p>19/01/2026</text:p>
          </table:table-cell>
          <table:table-cell office:value-type="float" office:value="-6" table:formula="of:=DAYS360([.J70];[.C70])" table:style-name="ce4">
            <text:p>-6</text:p>
          </table:table-cell>
          <table:table-cell office:value-type="float" office:value="-2106" table:formula="of:=+[.K70]*[.D70]" table:style-name="ce32">
            <text:p>-2.10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513" table:style-name="ce33">
            <text:p><text:s/>513,00<text:s text:c="3"/></text:p>
          </table:table-cell>
          <table:table-cell office:value-type="string" table:style-name="ce28">
            <text:p>2330</text:p>
          </table:table-cell>
          <table:table-cell office:value-type="string" table:style-name="ce28">
            <text:p>ROMER LAB DIAGNOSTIC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90059784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<text:s/>3/01/2026</text:p>
          </table:table-cell>
          <table:table-cell office:value-type="string" table:style-name="ce28">
            <text:p>10</text:p>
          </table:table-cell>
          <table:table-cell office:value-type="float" office:value="5130" table:formula="of:=+[.K71]*[.D71]" table:style-name="ce32">
            <text:p><text:s/>5.1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1-13T00:00:00" table:style-name="ce29">
            <text:p>13/01/2026</text:p>
          </table:table-cell>
          <table:table-cell office:value-type="float" office:value="648.63" table:style-name="ce33">
            <text:p><text:s/>648,63<text:s text:c="3"/></text:p>
          </table:table-cell>
          <table:table-cell office:value-type="string" table:style-name="ce28">
            <text:p>2305</text:p>
          </table:table-cell>
          <table:table-cell office:value-type="string" table:style-name="ce28">
            <text:p>MUSSO FABIO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37</text:p>
          </table:table-cell>
          <table:table-cell office:value-type="date" office:date-value="2026-01-13T00:00:00" table:style-name="ce29">
            <text:p>13/01/2026</text:p>
          </table:table-cell>
          <table:table-cell office:value-type="string" table:style-name="ce28">
            <text:p>13/01/2026</text:p>
          </table:table-cell>
          <table:table-cell office:value-type="float" office:value="0" table:formula="of:=DAYS360([.J72];[.C72])" table:style-name="ce4">
            <text:p>0</text:p>
          </table:table-cell>
          <table:table-cell office:value-type="float" office:value="0" table:formula="of:=+[.K72]*[.D72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4480" table:style-name="ce33">
            <text:p><text:s/>4.480,00<text:s text:c="3"/></text:p>
          </table:table-cell>
          <table:table-cell office:value-type="string" table:style-name="ce28">
            <text:p>2328</text:p>
          </table:table-cell>
          <table:table-cell office:value-type="string" table:style-name="ce28">
            <text:p>P.TR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IT0000333</text:p>
          </table:table-cell>
          <table:table-cell office:value-type="date" office:date-value="2025-12-11T00:00:00" table:style-name="ce29">
            <text:p>11/12/2025</text:p>
          </table:table-cell>
          <table:table-cell office:value-type="string" table:style-name="ce28">
            <text:p>10/01/2026</text:p>
          </table:table-cell>
          <table:table-cell office:value-type="string" table:style-name="ce28">
            <text:p>5</text:p>
          </table:table-cell>
          <table:table-cell office:value-type="float" office:value="22400" table:formula="of:=+[.K73]*[.D73]" table:style-name="ce32">
            <text:p><text:s/>22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2057.2399999999998" table:style-name="ce33">
            <text:p><text:s/>2.057,24<text:s text:c="3"/></text:p>
          </table:table-cell>
          <table:table-cell office:value-type="string" table:style-name="ce28">
            <text:p>72</text:p>
          </table:table-cell>
          <table:table-cell office:value-type="string" table:style-name="ce28">
            <text:p>AGRI88 snc di Ombrosi Benito &amp; 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A 25000052/PA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15/01/2026</text:p>
          </table:table-cell>
          <table:table-cell office:value-type="float" office:value="0" table:formula="of:=DAYS360([.J74];[.C74])" table:style-name="ce4">
            <text:p>0</text:p>
          </table:table-cell>
          <table:table-cell office:value-type="float" office:value="0" table:formula="of:=+[.K74]*[.D7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1500" table:style-name="ce33">
            <text:p><text:s/>1.500,00<text:s text:c="3"/></text:p>
          </table:table-cell>
          <table:table-cell office:value-type="string" table:style-name="ce28">
            <text:p>2227</text:p>
          </table:table-cell>
          <table:table-cell office:value-type="string" table:style-name="ce28">
            <text:p>COOPERATIVA PESCATORI MOTOPESCHERECCI SOCIETA' COOP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S-0000551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18/01/2026</text:p>
          </table:table-cell>
          <table:table-cell office:value-type="float" office:value="-3" table:formula="of:=DAYS360([.J75];[.C75])" table:style-name="ce4">
            <text:p>-3</text:p>
          </table:table-cell>
          <table:table-cell office:value-type="float" office:value="-4500" table:formula="of:=+[.K75]*[.D75]" table:style-name="ce32">
            <text:p>-4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9304.5300000000007" table:style-name="ce33">
            <text:p><text:s/>9.304,53<text:s text:c="3"/></text:p>
          </table:table-cell>
          <table:table-cell office:value-type="string" table:style-name="ce28">
            <text:p>1827</text:p>
          </table:table-cell>
          <table:table-cell office:value-type="string" table:style-name="ce28">
            <text:p>STUDIO ASSOCIATO SCOPON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87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9/01/2026</text:p>
          </table:table-cell>
          <table:table-cell office:value-type="float" office:value="-4" table:formula="of:=DAYS360([.J76];[.C76])" table:style-name="ce4">
            <text:p>-4</text:p>
          </table:table-cell>
          <table:table-cell office:value-type="float" office:value="-37218.120000000003" table:formula="of:=+[.K76]*[.D76]" table:style-name="ce32">
            <text:p>-37.218,1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5T00:00:00" table:style-name="ce29">
            <text:p>15/01/2026</text:p>
          </table:table-cell>
          <table:table-cell office:value-type="float" office:value="17252.330000000002" table:style-name="ce33">
            <text:p><text:s/>17.252,33<text:s text:c="3"/></text:p>
          </table:table-cell>
          <table:table-cell office:value-type="string" table:style-name="ce28">
            <text:p>1998</text:p>
          </table:table-cell>
          <table:table-cell office:value-type="string" table:style-name="ce28">
            <text:p>ATERNO BOSCHI SOC.COOP.AGR.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181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22/01/2026</text:p>
          </table:table-cell>
          <table:table-cell office:value-type="float" office:value="-7" table:formula="of:=DAYS360([.J77];[.C77])" table:style-name="ce4">
            <text:p>-7</text:p>
          </table:table-cell>
          <table:table-cell office:value-type="float" office:value="-120766.31000000001" table:formula="of:=+[.K77]*[.D77]" table:style-name="ce32">
            <text:p>-120.766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15T00:00:00" table:style-name="ce29">
            <text:p>15/01/2026</text:p>
          </table:table-cell>
          <table:table-cell office:value-type="float" office:value="4689.38" table:style-name="ce33">
            <text:p><text:s/>4.689,38<text:s text:c="3"/></text:p>
          </table:table-cell>
          <table:table-cell office:value-type="string" table:style-name="ce28">
            <text:p>1998</text:p>
          </table:table-cell>
          <table:table-cell office:value-type="string" table:style-name="ce28">
            <text:p>ATERNO BOSCHI SOC.COOP.AGR.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182</text:p>
          </table:table-cell>
          <table:table-cell office:value-type="date" office:date-value="2025-12-15T00:00:00" table:style-name="ce29">
            <text:p>15/12/2025</text:p>
          </table:table-cell>
          <table:table-cell office:value-type="string" table:style-name="ce28">
            <text:p>22/01/2026</text:p>
          </table:table-cell>
          <table:table-cell office:value-type="float" office:value="-7" table:formula="of:=DAYS360([.J78];[.C78])" table:style-name="ce4">
            <text:p>-7</text:p>
          </table:table-cell>
          <table:table-cell office:value-type="float" office:value="-32825.660000000003" table:formula="of:=+[.K78]*[.D78]" table:style-name="ce32">
            <text:p>-32.825,6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590" table:style-name="ce33">
            <text:p><text:s/>590,00<text:s text:c="3"/></text:p>
          </table:table-cell>
          <table:table-cell office:value-type="string" table:style-name="ce28">
            <text:p>1975</text:p>
          </table:table-cell>
          <table:table-cell office:value-type="string" table:style-name="ce28">
            <text:p>IT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532/25PA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29/01/2026</text:p>
          </table:table-cell>
          <table:table-cell office:value-type="float" office:value="-14" table:formula="of:=DAYS360([.J79];[.C79])" table:style-name="ce4">
            <text:p>-14</text:p>
          </table:table-cell>
          <table:table-cell office:value-type="float" office:value="-8260" table:formula="of:=+[.K79]*[.D79]" table:style-name="ce32">
            <text:p>-8.2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7786.88" table:style-name="ce33">
            <text:p><text:s/>7.786,88<text:s text:c="3"/></text:p>
          </table:table-cell>
          <table:table-cell office:value-type="string" table:style-name="ce28">
            <text:p>1519</text:p>
          </table:table-cell>
          <table:table-cell office:value-type="string" table:style-name="ce28">
            <text:p>ISVE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871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30/01/2026</text:p>
          </table:table-cell>
          <table:table-cell office:value-type="float" office:value="-15" table:formula="of:=DAYS360([.J80];[.C80])" table:style-name="ce4">
            <text:p>-15</text:p>
          </table:table-cell>
          <table:table-cell office:value-type="float" office:value="-116803.2" table:formula="of:=+[.K80]*[.D80]" table:style-name="ce32">
            <text:p>-116.803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5425" table:style-name="ce33">
            <text:p><text:s/>5.425,00<text:s text:c="3"/></text:p>
          </table:table-cell>
          <table:table-cell office:value-type="string" table:style-name="ce28">
            <text:p>1999</text:p>
          </table:table-cell>
          <table:table-cell office:value-type="string" table:style-name="ce28">
            <text:p>EVANGELISTI MAURO SERVIZI INFORMATIC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4_25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30/01/2026</text:p>
          </table:table-cell>
          <table:table-cell office:value-type="float" office:value="-15" table:formula="of:=DAYS360([.J81];[.C81])" table:style-name="ce4">
            <text:p>-15</text:p>
          </table:table-cell>
          <table:table-cell office:value-type="float" office:value="-81375" table:formula="of:=+[.K81]*[.D81]" table:style-name="ce32">
            <text:p>-81.3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1-15T00:00:00" table:style-name="ce29">
            <text:p>15/01/2026</text:p>
          </table:table-cell>
          <table:table-cell office:value-type="float" office:value="668.8" table:style-name="ce33">
            <text:p><text:s/>668,80<text:s text:c="3"/></text:p>
          </table:table-cell>
          <table:table-cell office:value-type="string" table:style-name="ce28">
            <text:p>1398</text:p>
          </table:table-cell>
          <table:table-cell office:value-type="string" table:style-name="ce28">
            <text:p>MIGNANI CHIAR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185</text:p>
          </table:table-cell>
          <table:table-cell office:value-type="date" office:date-value="2025-12-11T00:00:00" table:style-name="ce29">
            <text:p>11/12/2025</text:p>
          </table:table-cell>
          <table:table-cell office:value-type="string" table:style-name="ce28">
            <text:p>22/01/2026</text:p>
          </table:table-cell>
          <table:table-cell office:value-type="float" office:value="-7" table:formula="of:=DAYS360([.J82];[.C82])" table:style-name="ce4">
            <text:p>-7</text:p>
          </table:table-cell>
          <table:table-cell office:value-type="float" office:value="-4681.5999999999995" table:formula="of:=+[.K82]*[.D82]" table:style-name="ce32">
            <text:p>-4.681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</text:p>
          </table:table-cell>
          <table:table-cell office:value-type="date" office:date-value="2026-01-16T00:00:00" table:style-name="ce29">
            <text:p>16/01/2026</text:p>
          </table:table-cell>
          <table:table-cell office:value-type="float" office:value="13000" table:style-name="ce33">
            <text:p><text:s/>13.000,00<text:s text:c="3"/></text:p>
          </table:table-cell>
          <table:table-cell office:value-type="string" table:style-name="ce28">
            <text:p>950</text:p>
          </table:table-cell>
          <table:table-cell office:value-type="string" table:style-name="ce28">
            <text:p>Consiglio Nazionale Ricerche ISTITUTO DI BIOECONOM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41VE-24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8/01/2026</text:p>
          </table:table-cell>
          <table:table-cell office:value-type="float" office:value="-2" table:formula="of:=DAYS360([.J83];[.C83])" table:style-name="ce4">
            <text:p>-2</text:p>
          </table:table-cell>
          <table:table-cell office:value-type="float" office:value="-26000" table:formula="of:=+[.K83]*[.D83]" table:style-name="ce32">
            <text:p>-26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</text:p>
          </table:table-cell>
          <table:table-cell office:value-type="date" office:date-value="2026-01-16T00:00:00" table:style-name="ce29">
            <text:p>16/01/2026</text:p>
          </table:table-cell>
          <table:table-cell office:value-type="float" office:value="500" table:style-name="ce33">
            <text:p><text:s/>500,00<text:s text:c="3"/></text:p>
          </table:table-cell>
          <table:table-cell office:value-type="string" table:style-name="ce28">
            <text:p>2339</text:p>
          </table:table-cell>
          <table:table-cell office:value-type="string" table:style-name="ce28">
            <text:p>FERRO 3 PRODUCTION SOCIETA' A RESPONSABILITA' LIMITATA SEMP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A</text:p>
          </table:table-cell>
          <table:table-cell office:value-type="date" office:date-value="2025-12-18T00:00:00" table:style-name="ce29">
            <text:p>18/12/2025</text:p>
          </table:table-cell>
          <table:table-cell office:value-type="string" table:style-name="ce28">
            <text:p>18/01/2026</text:p>
          </table:table-cell>
          <table:table-cell office:value-type="float" office:value="-2" table:formula="of:=DAYS360([.J84];[.C84])" table:style-name="ce4">
            <text:p>-2</text:p>
          </table:table-cell>
          <table:table-cell office:value-type="float" office:value="-1000" table:formula="of:=+[.K84]*[.D84]" table:style-name="ce32">
            <text:p>-1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6-01-19T00:00:00" table:style-name="ce29">
            <text:p>19/01/2026</text:p>
          </table:table-cell>
          <table:table-cell office:value-type="float" office:value="4950" table:style-name="ce33">
            <text:p><text:s/>4.950,00<text:s text:c="3"/></text:p>
          </table:table-cell>
          <table:table-cell office:value-type="string" table:style-name="ce28">
            <text:p>2312</text:p>
          </table:table-cell>
          <table:table-cell office:value-type="string" table:style-name="ce28">
            <text:p>C &amp; S CONSULENZA E SELEZION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81_25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9/01/2026</text:p>
          </table:table-cell>
          <table:table-cell office:value-type="float" office:value="0" table:formula="of:=DAYS360([.J85];[.C85])" table:style-name="ce4">
            <text:p>0</text:p>
          </table:table-cell>
          <table:table-cell office:value-type="float" office:value="0" table:formula="of:=+[.K85]*[.D85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6-01-19T00:00:00" table:style-name="ce29">
            <text:p>19/01/2026</text:p>
          </table:table-cell>
          <table:table-cell office:value-type="float" office:value="8250" table:style-name="ce33">
            <text:p><text:s/>8.250,00<text:s text:c="3"/></text:p>
          </table:table-cell>
          <table:table-cell office:value-type="string" table:style-name="ce28">
            <text:p>2276</text:p>
          </table:table-cell>
          <table:table-cell office:value-type="string" table:style-name="ce28">
            <text:p>ARCA SRL BENEFIT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65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2/01/2026</text:p>
          </table:table-cell>
          <table:table-cell office:value-type="float" office:value="-3" table:formula="of:=DAYS360([.J86];[.C86])" table:style-name="ce4">
            <text:p>-3</text:p>
          </table:table-cell>
          <table:table-cell office:value-type="float" office:value="-24750" table:formula="of:=+[.K86]*[.D86]" table:style-name="ce32">
            <text:p>-24.7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1-19T00:00:00" table:style-name="ce29">
            <text:p>19/01/2026</text:p>
          </table:table-cell>
          <table:table-cell office:value-type="float" office:value="1646.86" table:style-name="ce33">
            <text:p><text:s/>1.646,86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500782281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9/01/2026</text:p>
          </table:table-cell>
          <table:table-cell office:value-type="float" office:value="-10" table:formula="of:=DAYS360([.J87];[.C87])" table:style-name="ce4">
            <text:p>-10</text:p>
          </table:table-cell>
          <table:table-cell office:value-type="float" office:value="-16468.599999999999" table:formula="of:=+[.K87]*[.D87]" table:style-name="ce32">
            <text:p>-16.468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6-01-19T00:00:00" table:style-name="ce29">
            <text:p>19/01/2026</text:p>
          </table:table-cell>
          <table:table-cell office:value-type="float" office:value="1174.75" table:style-name="ce33">
            <text:p><text:s/>1.174,75<text:s text:c="3"/></text:p>
          </table:table-cell>
          <table:table-cell office:value-type="string" table:style-name="ce28">
            <text:p>2345</text:p>
          </table:table-cell>
          <table:table-cell office:value-type="string" table:style-name="ce28">
            <text:p>TECNOBYTE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87/25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29/01/2026</text:p>
          </table:table-cell>
          <table:table-cell office:value-type="float" office:value="-10" table:formula="of:=DAYS360([.J88];[.C88])" table:style-name="ce4">
            <text:p>-10</text:p>
          </table:table-cell>
          <table:table-cell office:value-type="float" office:value="-11747.5" table:formula="of:=+[.K88]*[.D88]" table:style-name="ce32">
            <text:p>-11.747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1-23T00:00:00" table:style-name="ce29">
            <text:p>23/01/2026</text:p>
          </table:table-cell>
          <table:table-cell office:value-type="float" office:value="41175" table:style-name="ce33">
            <text:p><text:s/>41.175,00<text:s text:c="3"/></text:p>
          </table:table-cell>
          <table:table-cell office:value-type="string" table:style-name="ce28">
            <text:p>2317</text:p>
          </table:table-cell>
          <table:table-cell office:value-type="string" table:style-name="ce28">
            <text:p>333 Academy and Training S.L.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2025/0318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28/01/2026</text:p>
          </table:table-cell>
          <table:table-cell office:value-type="float" office:value="-5" table:formula="of:=DAYS360([.J89];[.C89])" table:style-name="ce4">
            <text:p>-5</text:p>
          </table:table-cell>
          <table:table-cell office:value-type="float" office:value="-205875" table:formula="of:=+[.K89]*[.D89]" table:style-name="ce32">
            <text:p>-205.8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5" table:style-name="ce33">
            <text:p><text:s/>165,00<text:s text:c="3"/></text:p>
          </table:table-cell>
          <table:table-cell office:value-type="string" table:style-name="ce28">
            <text:p>2254</text:p>
          </table:table-cell>
          <table:table-cell office:value-type="string" table:style-name="ce28">
            <text:p>PROGNOSIS BIOTECH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89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9/01/2026</text:p>
          </table:table-cell>
          <table:table-cell office:value-type="string" table:style-name="ce28">
            <text:p>9</text:p>
          </table:table-cell>
          <table:table-cell office:value-type="float" office:value="1485" table:formula="of:=+[.K90]*[.D90]" table:style-name="ce32">
            <text:p><text:s/>1.48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800" table:style-name="ce33">
            <text:p><text:s/>1.800,00<text:s text:c="3"/></text:p>
          </table:table-cell>
          <table:table-cell office:value-type="string" table:style-name="ce28">
            <text:p>2025</text:p>
          </table:table-cell>
          <table:table-cell office:value-type="string" table:style-name="ce28">
            <text:p>FONDAZIONE MARCHE CULTUR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string" table:style-name="ce28">
            <text:p>5</text:p>
          </table:table-cell>
          <table:table-cell office:value-type="float" office:value="9000" table:formula="of:=+[.K91]*[.D91]" table:style-name="ce32">
            <text:p><text:s/>9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4295.54" table:style-name="ce33">
            <text:p><text:s/>4.295,54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227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string" table:style-name="ce28">
            <text:p>5</text:p>
          </table:table-cell>
          <table:table-cell office:value-type="float" office:value="21477.7" table:formula="of:=+[.K92]*[.D92]" table:style-name="ce32">
            <text:p><text:s/>21.477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300" table:style-name="ce33">
            <text:p><text:s/>300,00<text:s text:c="3"/></text:p>
          </table:table-cell>
          <table:table-cell office:value-type="string" table:style-name="ce28">
            <text:p>2231</text:p>
          </table:table-cell>
          <table:table-cell office:value-type="string" table:style-name="ce28">
            <text:p>MANOCCHI PAOL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9/25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3/01/2026</text:p>
          </table:table-cell>
          <table:table-cell office:value-type="string" table:style-name="ce28">
            <text:p>5</text:p>
          </table:table-cell>
          <table:table-cell office:value-type="float" office:value="1500" table:formula="of:=+[.K93]*[.D93]" table:style-name="ce32">
            <text:p><text:s/>1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9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594.65" table:style-name="ce33">
            <text:p><text:s/>594,65<text:s text:c="3"/></text:p>
          </table:table-cell>
          <table:table-cell office:value-type="string" table:style-name="ce28">
            <text:p>193</text:p>
          </table:table-cell>
          <table:table-cell office:value-type="string" table:style-name="ce28">
            <text:p>ENOVETRO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092/00</text:p>
          </table:table-cell>
          <table:table-cell office:value-type="date" office:date-value="2025-12-23T00:00:00" table:style-name="ce29">
            <text:p>23/12/2025</text:p>
          </table:table-cell>
          <table:table-cell office:value-type="string" table:style-name="ce28">
            <text:p>29/01/2026</text:p>
          </table:table-cell>
          <table:table-cell office:value-type="float" office:value="-1" table:formula="of:=DAYS360([.J94];[.C94])" table:style-name="ce4">
            <text:p>-1</text:p>
          </table:table-cell>
          <table:table-cell office:value-type="float" office:value="-594.65" table:formula="of:=+[.K94]*[.D94]" table:style-name="ce32">
            <text:p>-594,6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456" table:style-name="ce33">
            <text:p><text:s/>1.456,00<text:s text:c="3"/></text:p>
          </table:table-cell>
          <table:table-cell office:value-type="string" table:style-name="ce28">
            <text:p>1014</text:p>
          </table:table-cell>
          <table:table-cell office:value-type="string" table:style-name="ce28">
            <text:p>PORFIRI ORIAN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6/PA</text:p>
          </table:table-cell>
          <table:table-cell office:value-type="date" office:date-value="2025-12-26T00:00:00" table:style-name="ce29">
            <text:p>26/12/2025</text:p>
          </table:table-cell>
          <table:table-cell office:value-type="string" table:style-name="ce28">
            <text:p>29/01/2026</text:p>
          </table:table-cell>
          <table:table-cell office:value-type="float" office:value="-1" table:formula="of:=DAYS360([.J95];[.C95])" table:style-name="ce4">
            <text:p>-1</text:p>
          </table:table-cell>
          <table:table-cell office:value-type="float" office:value="-1456" table:formula="of:=+[.K95]*[.D95]" table:style-name="ce32">
            <text:p>-1.456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12000" table:style-name="ce33">
            <text:p><text:s/>12.000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1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string" table:style-name="ce28">
            <text:p>10</text:p>
          </table:table-cell>
          <table:table-cell office:value-type="float" office:value="120000" table:formula="of:=+[.K96]*[.D96]" table:style-name="ce32">
            <text:p><text:s/>120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650" table:style-name="ce33">
            <text:p><text:s/>650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2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string" table:style-name="ce28">
            <text:p>10</text:p>
          </table:table-cell>
          <table:table-cell office:value-type="float" office:value="6500" table:formula="of:=+[.K97]*[.D97]" table:style-name="ce32">
            <text:p><text:s/>6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4385" table:style-name="ce33">
            <text:p><text:s/>4.385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3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string" table:style-name="ce28">
            <text:p>10</text:p>
          </table:table-cell>
          <table:table-cell office:value-type="float" office:value="43850" table:formula="of:=+[.K98]*[.D98]" table:style-name="ce32">
            <text:p><text:s/>43.85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6180" table:style-name="ce33">
            <text:p><text:s/>6.180,00<text:s text:c="3"/></text:p>
          </table:table-cell>
          <table:table-cell office:value-type="string" table:style-name="ce28">
            <text:p>116</text:p>
          </table:table-cell>
          <table:table-cell office:value-type="string" table:style-name="ce28">
            <text:p>OFFICINA F.LLI DI PIZIO DI DI PIZIO D. &amp; M. S.N.C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4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18/01/2026</text:p>
          </table:table-cell>
          <table:table-cell office:value-type="string" table:style-name="ce28">
            <text:p>10</text:p>
          </table:table-cell>
          <table:table-cell office:value-type="float" office:value="61800" table:formula="of:=+[.K99]*[.D99]" table:style-name="ce32">
            <text:p><text:s/>61.8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376.42" table:style-name="ce33">
            <text:p><text:s/>376,42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52/00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00];[.C100])" table:style-name="ce4">
            <text:p>-2</text:p>
          </table:table-cell>
          <table:table-cell office:value-type="float" office:value="-752.84" table:formula="of:=+[.K100]*[.D100]" table:style-name="ce32">
            <text:p>-752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62.1" table:style-name="ce33">
            <text:p><text:s/>62,10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51/00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14/02/2026</text:p>
          </table:table-cell>
          <table:table-cell office:value-type="float" office:value="-16" table:formula="of:=DAYS360([.J101];[.C101])" table:style-name="ce4">
            <text:p>-16</text:p>
          </table:table-cell>
          <table:table-cell office:value-type="float" office:value="-993.6" table:formula="of:=+[.K101]*[.D101]" table:style-name="ce32">
            <text:p>-993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8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5700" table:style-name="ce33">
            <text:p><text:s/>5.700,00<text:s text:c="3"/></text:p>
          </table:table-cell>
          <table:table-cell office:value-type="string" table:style-name="ce28">
            <text:p>1818</text:p>
          </table:table-cell>
          <table:table-cell office:value-type="string" table:style-name="ce28">
            <text:p>SAMAS PUBBLICITA'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4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2/02/2026</text:p>
          </table:table-cell>
          <table:table-cell office:value-type="float" office:value="-4" table:formula="of:=DAYS360([.J102];[.C102])" table:style-name="ce4">
            <text:p>-4</text:p>
          </table:table-cell>
          <table:table-cell office:value-type="float" office:value="-22800" table:formula="of:=+[.K102]*[.D102]" table:style-name="ce32">
            <text:p>-22.8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22.28" table:style-name="ce33">
            <text:p><text:s/>22,28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85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03];[.C103])" table:style-name="ce4">
            <text:p>-2</text:p>
          </table:table-cell>
          <table:table-cell office:value-type="float" office:value="-44.56" table:formula="of:=+[.K103]*[.D103]" table:style-name="ce32">
            <text:p>-44,5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12.51" table:style-name="ce33">
            <text:p><text:s/>12,51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86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04];[.C104])" table:style-name="ce4">
            <text:p>-2</text:p>
          </table:table-cell>
          <table:table-cell office:value-type="float" office:value="-25.02" table:formula="of:=+[.K104]*[.D104]" table:style-name="ce32">
            <text:p>-25,0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20.46" table:style-name="ce33">
            <text:p><text:s/>20,46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87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05];[.C105])" table:style-name="ce4">
            <text:p>-2</text:p>
          </table:table-cell>
          <table:table-cell office:value-type="float" office:value="-40.92" table:formula="of:=+[.K105]*[.D105]" table:style-name="ce32">
            <text:p>-40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1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28.25" table:style-name="ce33">
            <text:p><text:s/>128,25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707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2/02/2026</text:p>
          </table:table-cell>
          <table:table-cell office:value-type="float" office:value="-4" table:formula="of:=DAYS360([.J106];[.C106])" table:style-name="ce4">
            <text:p>-4</text:p>
          </table:table-cell>
          <table:table-cell office:value-type="float" office:value="-513" table:formula="of:=+[.K106]*[.D106]" table:style-name="ce32">
            <text:p>-513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2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403.73" table:style-name="ce33">
            <text:p><text:s/>403,73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441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2/02/2026</text:p>
          </table:table-cell>
          <table:table-cell office:value-type="float" office:value="-4" table:formula="of:=DAYS360([.J107];[.C107])" table:style-name="ce4">
            <text:p>-4</text:p>
          </table:table-cell>
          <table:table-cell office:value-type="float" office:value="-1614.92" table:formula="of:=+[.K107]*[.D107]" table:style-name="ce32">
            <text:p>-1.614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3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791.05" table:style-name="ce33">
            <text:p><text:s/>1.791,05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88366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4/02/2026</text:p>
          </table:table-cell>
          <table:table-cell office:value-type="float" office:value="-6" table:formula="of:=DAYS360([.J108];[.C108])" table:style-name="ce4">
            <text:p>-6</text:p>
          </table:table-cell>
          <table:table-cell office:value-type="float" office:value="-10746.3" table:formula="of:=+[.K108]*[.D108]" table:style-name="ce32">
            <text:p>-10.746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4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10" table:style-name="ce33">
            <text:p><text:s/>110,00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13736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5/02/2026</text:p>
          </table:table-cell>
          <table:table-cell office:value-type="float" office:value="-7" table:formula="of:=DAYS360([.J109];[.C109])" table:style-name="ce4">
            <text:p>-7</text:p>
          </table:table-cell>
          <table:table-cell office:value-type="float" office:value="-770" table:formula="of:=+[.K109]*[.D109]" table:style-name="ce32">
            <text:p>-7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5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27112.15" table:style-name="ce33">
            <text:p><text:s/>27.112,15<text:s text:c="3"/></text:p>
          </table:table-cell>
          <table:table-cell office:value-type="string" table:style-name="ce28">
            <text:p>2306</text:p>
          </table:table-cell>
          <table:table-cell office:value-type="string" table:style-name="ce28">
            <text:p>RISTE' AUT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/03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30/01/2026</text:p>
          </table:table-cell>
          <table:table-cell office:value-type="float" office:value="-2" table:formula="of:=DAYS360([.J110];[.C110])" table:style-name="ce4">
            <text:p>-2</text:p>
          </table:table-cell>
          <table:table-cell office:value-type="float" office:value="-54224.3" table:formula="of:=+[.K110]*[.D110]" table:style-name="ce32">
            <text:p>-54.224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6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945.18" table:style-name="ce33">
            <text:p><text:s/>1.945,18<text:s text:c="3"/></text:p>
          </table:table-cell>
          <table:table-cell office:value-type="string" table:style-name="ce28">
            <text:p>1526</text:p>
          </table:table-cell>
          <table:table-cell office:value-type="string" table:style-name="ce28">
            <text:p>MYO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40/250034442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1];[.C111])" table:style-name="ce4">
            <text:p>-9</text:p>
          </table:table-cell>
          <table:table-cell office:value-type="float" office:value="-17506.62" table:formula="of:=+[.K111]*[.D111]" table:style-name="ce32">
            <text:p>-17.506,6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7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640" table:style-name="ce33">
            <text:p><text:s/>64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87 LSL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2];[.C112])" table:style-name="ce4">
            <text:p>-9</text:p>
          </table:table-cell>
          <table:table-cell office:value-type="float" office:value="-5760" table:formula="of:=+[.K112]*[.D112]" table:style-name="ce32">
            <text:p>-5.76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2846.85" table:style-name="ce33">
            <text:p><text:s/>2.846,85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00/2026</text:p>
          </table:table-cell>
          <table:table-cell office:value-type="date" office:date-value="2026-01-05T00:00:00" table:style-name="ce29">
            <text:p>05/01/2026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3];[.C113])" table:style-name="ce4">
            <text:p>-9</text:p>
          </table:table-cell>
          <table:table-cell office:value-type="float" office:value="-25621.649999999998" table:formula="of:=+[.K113]*[.D113]" table:style-name="ce32">
            <text:p>-25.621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14802.81" table:style-name="ce33">
            <text:p><text:s/>14.802,8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00/2026</text:p>
          </table:table-cell>
          <table:table-cell office:value-type="date" office:date-value="2026-01-05T00:00:00" table:style-name="ce29">
            <text:p>05/01/2026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4];[.C114])" table:style-name="ce4">
            <text:p>-9</text:p>
          </table:table-cell>
          <table:table-cell office:value-type="float" office:value="-133225.29" table:formula="of:=+[.K114]*[.D114]" table:style-name="ce32">
            <text:p>-133.225,2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59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070.97" table:style-name="ce33">
            <text:p><text:s/>16.070,97<text:s text:c="3"/></text:p>
          </table:table-cell>
          <table:table-cell office:value-type="string" table:style-name="ce28">
            <text:p>1817</text:p>
          </table:table-cell>
          <table:table-cell office:value-type="string" table:style-name="ce28">
            <text:p>LINEA VERDE SOC.COOP.AGR.FOR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6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1/01/2026</text:p>
          </table:table-cell>
          <table:table-cell office:value-type="float" office:value="-2" table:formula="of:=DAYS360([.J115];[.C115])" table:style-name="ce4">
            <text:p>-2</text:p>
          </table:table-cell>
          <table:table-cell office:value-type="float" office:value="-32141.94" table:formula="of:=+[.K115]*[.D115]" table:style-name="ce32">
            <text:p>-32.141,9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0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96.72" table:style-name="ce33">
            <text:p><text:s/>196,72<text:s text:c="3"/></text:p>
          </table:table-cell>
          <table:table-cell office:value-type="string" table:style-name="ce28">
            <text:p>2348</text:p>
          </table:table-cell>
          <table:table-cell office:value-type="string" table:style-name="ce28">
            <text:p>ERDIS Marche - Ente Regionale per il diritto allo stud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2/2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7/02/2026</text:p>
          </table:table-cell>
          <table:table-cell office:value-type="float" office:value="-9" table:formula="of:=DAYS360([.J116];[.C116])" table:style-name="ce4">
            <text:p>-9</text:p>
          </table:table-cell>
          <table:table-cell office:value-type="float" office:value="-1770.48" table:formula="of:=+[.K116]*[.D116]" table:style-name="ce32">
            <text:p>-1.770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1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2257.33" table:style-name="ce33">
            <text:p><text:s/>2.257,33<text:s text:c="3"/></text:p>
          </table:table-cell>
          <table:table-cell office:value-type="string" table:style-name="ce28">
            <text:p>21</text:p>
          </table:table-cell>
          <table:table-cell office:value-type="string" table:style-name="ce28">
            <text:p>DI.B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29V103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8/02/2026</text:p>
          </table:table-cell>
          <table:table-cell office:value-type="float" office:value="-10" table:formula="of:=DAYS360([.J117];[.C117])" table:style-name="ce4">
            <text:p>-10</text:p>
          </table:table-cell>
          <table:table-cell office:value-type="float" office:value="-22573.3" table:formula="of:=+[.K117]*[.D117]" table:style-name="ce32">
            <text:p>-22.573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2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272.8699999999999" table:style-name="ce33">
            <text:p><text:s/>1.272,87<text:s text:c="3"/></text:p>
          </table:table-cell>
          <table:table-cell office:value-type="string" table:style-name="ce28">
            <text:p>2338</text:p>
          </table:table-cell>
          <table:table-cell office:value-type="string" table:style-name="ce28">
            <text:p>AGRITURISMO VECCHIO GELSO DI LILLA SIMON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07</text:p>
          </table:table-cell>
          <table:table-cell office:value-type="date" office:date-value="2025-12-28T00:00:00" table:style-name="ce29">
            <text:p>28/12/2025</text:p>
          </table:table-cell>
          <table:table-cell office:value-type="string" table:style-name="ce28">
            <text:p>8/02/2026</text:p>
          </table:table-cell>
          <table:table-cell office:value-type="float" office:value="-10" table:formula="of:=DAYS360([.J118];[.C118])" table:style-name="ce4">
            <text:p>-10</text:p>
          </table:table-cell>
          <table:table-cell office:value-type="float" office:value="-12728.699999999999" table:formula="of:=+[.K118]*[.D118]" table:style-name="ce32">
            <text:p>-12.728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3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0.38" table:style-name="ce33">
            <text:p><text:s/>160,38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5410129</text:p>
          </table:table-cell>
          <table:table-cell office:value-type="date" office:date-value="2025-12-13T00:00:00" table:style-name="ce29">
            <text:p>13/12/2025</text:p>
          </table:table-cell>
          <table:table-cell office:value-type="string" table:style-name="ce28">
            <text:p>14/01/2026</text:p>
          </table:table-cell>
          <table:table-cell office:value-type="string" table:style-name="ce28">
            <text:p>14</text:p>
          </table:table-cell>
          <table:table-cell office:value-type="float" office:value="2245.3199999999997" table:formula="of:=+[.K119]*[.D119]" table:style-name="ce32">
            <text:p><text:s/>2.245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4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99.82" table:style-name="ce33">
            <text:p><text:s/>99,82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008863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9/02/2026</text:p>
          </table:table-cell>
          <table:table-cell office:value-type="float" office:value="-11" table:formula="of:=DAYS360([.J120];[.C120])" table:style-name="ce4">
            <text:p>-11</text:p>
          </table:table-cell>
          <table:table-cell office:value-type="float" office:value="-1098.02" table:formula="of:=+[.K120]*[.D120]" table:style-name="ce32">
            <text:p>-1.098,0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5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12.11" table:style-name="ce33">
            <text:p><text:s/>1.612,11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00122281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9/02/2026</text:p>
          </table:table-cell>
          <table:table-cell office:value-type="float" office:value="-11" table:formula="of:=DAYS360([.J121];[.C121])" table:style-name="ce4">
            <text:p>-11</text:p>
          </table:table-cell>
          <table:table-cell office:value-type="float" office:value="-17733.21" table:formula="of:=+[.K121]*[.D121]" table:style-name="ce32">
            <text:p>-17.733,2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6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39.86000000000001" table:style-name="ce33">
            <text:p><text:s/>139,86<text:s text:c="3"/></text:p>
          </table:table-cell>
          <table:table-cell office:value-type="string" table:style-name="ce28">
            <text:p>1933</text:p>
          </table:table-cell>
          <table:table-cell office:value-type="string" table:style-name="ce28">
            <text:p>FERRAMENTA SPARAGNINI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/00001PA</text:p>
          </table:table-cell>
          <table:table-cell office:value-type="date" office:date-value="2026-01-09T00:00:00" table:style-name="ce29">
            <text:p>09/01/2026</text:p>
          </table:table-cell>
          <table:table-cell office:value-type="string" table:style-name="ce28">
            <text:p>10/02/2026</text:p>
          </table:table-cell>
          <table:table-cell office:value-type="float" office:value="-12" table:formula="of:=DAYS360([.J122];[.C122])" table:style-name="ce4">
            <text:p>-12</text:p>
          </table:table-cell>
          <table:table-cell office:value-type="float" office:value="-1678.3200000000002" table:formula="of:=+[.K122]*[.D122]" table:style-name="ce32">
            <text:p>-1.678,3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7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981.43" table:style-name="ce33">
            <text:p><text:s/>981,43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0410</text:p>
          </table:table-cell>
          <table:table-cell office:value-type="date" office:date-value="2026-01-09T00:00:00" table:style-name="ce29">
            <text:p>09/01/2026</text:p>
          </table:table-cell>
          <table:table-cell office:value-type="string" table:style-name="ce28">
            <text:p>8/02/2026</text:p>
          </table:table-cell>
          <table:table-cell office:value-type="float" office:value="-10" table:formula="of:=DAYS360([.J123];[.C123])" table:style-name="ce4">
            <text:p>-10</text:p>
          </table:table-cell>
          <table:table-cell office:value-type="float" office:value="-9814.2999999999993" table:formula="of:=+[.K123]*[.D123]" table:style-name="ce32">
            <text:p>-9.814,3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8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666.67" table:style-name="ce33">
            <text:p><text:s/>1.666,67<text:s text:c="3"/></text:p>
          </table:table-cell>
          <table:table-cell office:value-type="string" table:style-name="ce28">
            <text:p>2138</text:p>
          </table:table-cell>
          <table:table-cell office:value-type="string" table:style-name="ce28">
            <text:p>TRANSIZIONE DIGITAL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/1V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13/02/2026</text:p>
          </table:table-cell>
          <table:table-cell office:value-type="float" office:value="-15" table:formula="of:=DAYS360([.J124];[.C124])" table:style-name="ce4">
            <text:p>-15</text:p>
          </table:table-cell>
          <table:table-cell office:value-type="float" office:value="-25000.050000000003" table:formula="of:=+[.K124]*[.D124]" table:style-name="ce32">
            <text:p>-25.000,0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69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3955.36" table:style-name="ce33">
            <text:p><text:s/>3.955,36<text:s text:c="3"/></text:p>
          </table:table-cell>
          <table:table-cell office:value-type="string" table:style-name="ce28">
            <text:p>1235</text:p>
          </table:table-cell>
          <table:table-cell office:value-type="string" table:style-name="ce28">
            <text:p>DALLA RAGIONE ISABELL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6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13/02/2026</text:p>
          </table:table-cell>
          <table:table-cell office:value-type="float" office:value="-15" table:formula="of:=DAYS360([.J125];[.C125])" table:style-name="ce4">
            <text:p>-15</text:p>
          </table:table-cell>
          <table:table-cell office:value-type="float" office:value="-59330.400000000001" table:formula="of:=+[.K125]*[.D125]" table:style-name="ce32">
            <text:p>-59.330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0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652" table:style-name="ce33">
            <text:p><text:s/>652,00<text:s text:c="3"/></text:p>
          </table:table-cell>
          <table:table-cell office:value-type="string" table:style-name="ce28">
            <text:p>2297</text:p>
          </table:table-cell>
          <table:table-cell office:value-type="string" table:style-name="ce28">
            <text:p>MIRA FORMAZIONE S.R.L.S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</text:p>
          </table:table-cell>
          <table:table-cell office:value-type="date" office:date-value="2026-01-14T00:00:00" table:style-name="ce29">
            <text:p>14/01/2026</text:p>
          </table:table-cell>
          <table:table-cell office:value-type="string" table:style-name="ce28">
            <text:p>14/02/2026</text:p>
          </table:table-cell>
          <table:table-cell office:value-type="float" office:value="-16" table:formula="of:=DAYS360([.J126];[.C126])" table:style-name="ce4">
            <text:p>-16</text:p>
          </table:table-cell>
          <table:table-cell office:value-type="float" office:value="-10432" table:formula="of:=+[.K126]*[.D126]" table:style-name="ce32">
            <text:p>-10.43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1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249.32" table:style-name="ce33">
            <text:p><text:s/>1.249,32<text:s text:c="3"/></text:p>
          </table:table-cell>
          <table:table-cell office:value-type="string" table:style-name="ce28">
            <text:p>1932</text:p>
          </table:table-cell>
          <table:table-cell office:value-type="string" table:style-name="ce28">
            <text:p>MOROLAB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14/02/2026</text:p>
          </table:table-cell>
          <table:table-cell office:value-type="float" office:value="-16" table:formula="of:=DAYS360([.J127];[.C127])" table:style-name="ce4">
            <text:p>-16</text:p>
          </table:table-cell>
          <table:table-cell office:value-type="float" office:value="-19989.12" table:formula="of:=+[.K127]*[.D127]" table:style-name="ce32">
            <text:p>-19.989,1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2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11543.61" table:style-name="ce33">
            <text:p><text:s/>11.543,61<text:s text:c="3"/></text:p>
          </table:table-cell>
          <table:table-cell office:value-type="string" table:style-name="ce28">
            <text:p>2262</text:p>
          </table:table-cell>
          <table:table-cell office:value-type="string" table:style-name="ce28">
            <text:p>ISMO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00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6/02/2026</text:p>
          </table:table-cell>
          <table:table-cell office:value-type="float" office:value="-18" table:formula="of:=DAYS360([.J128];[.C128])" table:style-name="ce4">
            <text:p>-18</text:p>
          </table:table-cell>
          <table:table-cell office:value-type="float" office:value="-207784.98" table:formula="of:=+[.K128]*[.D128]" table:style-name="ce32">
            <text:p>-207.784,9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109.02" table:style-name="ce33">
            <text:p><text:s/>109,02<text:s text:c="3"/></text:p>
          </table:table-cell>
          <table:table-cell office:value-type="string" table:style-name="ce28">
            <text:p>884</text:p>
          </table:table-cell>
          <table:table-cell office:value-type="string" table:style-name="ce28">
            <text:p>B.B.M. DI BALDELLI, MEA MAURO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 / 5000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16/02/2026</text:p>
          </table:table-cell>
          <table:table-cell office:value-type="float" office:value="-18" table:formula="of:=DAYS360([.J129];[.C129])" table:style-name="ce4">
            <text:p>-18</text:p>
          </table:table-cell>
          <table:table-cell office:value-type="float" office:value="-1962.36" table:formula="of:=+[.K129]*[.D129]" table:style-name="ce32">
            <text:p>-1.962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8T00:00:00" table:style-name="ce29">
            <text:p>28/01/2026</text:p>
          </table:table-cell>
          <table:table-cell office:value-type="float" office:value="509.01" table:style-name="ce33">
            <text:p><text:s/>509,01<text:s text:c="3"/></text:p>
          </table:table-cell>
          <table:table-cell office:value-type="string" table:style-name="ce28">
            <text:p>884</text:p>
          </table:table-cell>
          <table:table-cell office:value-type="string" table:style-name="ce28">
            <text:p>B.B.M. DI BALDELLI, MEA MAURO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 / 5000</text:p>
          </table:table-cell>
          <table:table-cell office:value-type="date" office:date-value="2025-12-29T00:00:00" table:style-name="ce29">
            <text:p>29/12/2025</text:p>
          </table:table-cell>
          <table:table-cell office:value-type="string" table:style-name="ce28">
            <text:p>17/02/2026</text:p>
          </table:table-cell>
          <table:table-cell office:value-type="float" office:value="-19" table:formula="of:=DAYS360([.J130];[.C130])" table:style-name="ce4">
            <text:p>-19</text:p>
          </table:table-cell>
          <table:table-cell office:value-type="float" office:value="-9671.19" table:formula="of:=+[.K130]*[.D130]" table:style-name="ce32">
            <text:p>-9.671,1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8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2675.2" table:style-name="ce33">
            <text:p><text:s/>2.675,20<text:s text:c="3"/></text:p>
          </table:table-cell>
          <table:table-cell office:value-type="string" table:style-name="ce28">
            <text:p>877</text:p>
          </table:table-cell>
          <table:table-cell office:value-type="string" table:style-name="ce28">
            <text:p>DURASTANTI FRANCESCA DOTT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00001-2025-E021 PA</text:p>
          </table:table-cell>
          <table:table-cell office:value-type="date" office:date-value="2025-12-05T00:00:00" table:style-name="ce29">
            <text:p>05/12/2025</text:p>
          </table:table-cell>
          <table:table-cell office:value-type="string" table:style-name="ce28">
            <text:p>16/01/2026</text:p>
          </table:table-cell>
          <table:table-cell office:value-type="string" table:style-name="ce28">
            <text:p>12</text:p>
          </table:table-cell>
          <table:table-cell office:value-type="float" office:value="32102.399999999998" table:formula="of:=+[.K131]*[.D131]" table:style-name="ce32">
            <text:p><text:s/>32.102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79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668.8" table:style-name="ce33">
            <text:p><text:s/>668,80<text:s text:c="3"/></text:p>
          </table:table-cell>
          <table:table-cell office:value-type="string" table:style-name="ce28">
            <text:p>2323</text:p>
          </table:table-cell>
          <table:table-cell office:value-type="string" table:style-name="ce28">
            <text:p>Luciani Ferrucc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74</text:p>
          </table:table-cell>
          <table:table-cell office:value-type="date" office:date-value="2026-01-14T00:00:00" table:style-name="ce29">
            <text:p>14/01/2026</text:p>
          </table:table-cell>
          <table:table-cell office:value-type="string" table:style-name="ce28">
            <text:p>15/02/2026</text:p>
          </table:table-cell>
          <table:table-cell office:value-type="float" office:value="-17" table:formula="of:=DAYS360([.J132];[.C132])" table:style-name="ce4">
            <text:p>-17</text:p>
          </table:table-cell>
          <table:table-cell office:value-type="float" office:value="-11369.599999999999" table:formula="of:=+[.K132]*[.D132]" table:style-name="ce32">
            <text:p>-11.369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80</text:p>
          </table:table-cell>
          <table:table-cell office:value-type="date" office:date-value="2026-01-28T00:00:00" table:style-name="ce29">
            <text:p>28/01/2026</text:p>
          </table:table-cell>
          <table:table-cell office:value-type="float" office:value="3344" table:style-name="ce33">
            <text:p><text:s/>3.344,00<text:s text:c="3"/></text:p>
          </table:table-cell>
          <table:table-cell office:value-type="string" table:style-name="ce28">
            <text:p>2322</text:p>
          </table:table-cell>
          <table:table-cell office:value-type="string" table:style-name="ce28">
            <text:p>SANTUCCI GIOVANN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30</text:p>
          </table:table-cell>
          <table:table-cell office:value-type="date" office:date-value="2026-01-07T00:00:00" table:style-name="ce29">
            <text:p>07/01/2026</text:p>
          </table:table-cell>
          <table:table-cell office:value-type="string" table:style-name="ce28">
            <text:p>6/02/2026</text:p>
          </table:table-cell>
          <table:table-cell office:value-type="float" office:value="-8" table:formula="of:=DAYS360([.J133];[.C133])" table:style-name="ce4">
            <text:p>-8</text:p>
          </table:table-cell>
          <table:table-cell office:value-type="float" office:value="-26752" table:formula="of:=+[.K133]*[.D133]" table:style-name="ce32">
            <text:p>-26.75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3</text:p>
          </table:table-cell>
          <table:table-cell office:value-type="date" office:date-value="2026-01-29T00:00:00" table:style-name="ce29">
            <text:p>29/01/2026</text:p>
          </table:table-cell>
          <table:table-cell office:value-type="float" office:value="14186.56" table:style-name="ce33">
            <text:p><text:s/>14.186,56<text:s text:c="3"/></text:p>
          </table:table-cell>
          <table:table-cell office:value-type="string" table:style-name="ce28">
            <text:p>2327</text:p>
          </table:table-cell>
          <table:table-cell office:value-type="string" table:style-name="ce28">
            <text:p>IRRIGAZIONE VENETA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4246-25-101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29/01/2026</text:p>
          </table:table-cell>
          <table:table-cell office:value-type="float" office:value="0" table:formula="of:=DAYS360([.J134];[.C134])" table:style-name="ce4">
            <text:p>0</text:p>
          </table:table-cell>
          <table:table-cell office:value-type="float" office:value="0" table:formula="of:=+[.K134]*[.D13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4</text:p>
          </table:table-cell>
          <table:table-cell office:value-type="date" office:date-value="2026-01-29T00:00:00" table:style-name="ce29">
            <text:p>29/01/2026</text:p>
          </table:table-cell>
          <table:table-cell office:value-type="float" office:value="238" table:style-name="ce33">
            <text:p><text:s/>238,00<text:s text:c="3"/></text:p>
          </table:table-cell>
          <table:table-cell office:value-type="string" table:style-name="ce28">
            <text:p>2042</text:p>
          </table:table-cell>
          <table:table-cell office:value-type="string" table:style-name="ce28">
            <text:p>FABRIZIO &amp; CO. SRL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02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4/01/2026</text:p>
          </table:table-cell>
          <table:table-cell office:value-type="string" table:style-name="ce28">
            <text:p>15</text:p>
          </table:table-cell>
          <table:table-cell office:value-type="float" office:value="3570" table:formula="of:=+[.K135]*[.D135]" table:style-name="ce32">
            <text:p><text:s/>3.57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07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36]*[.D136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08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37]*[.D137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09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38]*[.D138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10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39]*[.D139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11/25</text:p>
          </table:table-cell>
          <table:table-cell office:value-type="date" office:date-value="2025-11-12T00:00:00" table:style-name="ce29">
            <text:p>12/11/2025</text:p>
          </table:table-cell>
          <table:table-cell office:value-type="string" table:style-name="ce28">
            <text:p>12/12/2025</text:p>
          </table:table-cell>
          <table:table-cell office:value-type="string" table:style-name="ce28">
            <text:p>48</text:p>
          </table:table-cell>
          <table:table-cell office:value-type="float" office:value="7200" table:formula="of:=+[.K140]*[.D140]" table:style-name="ce32">
            <text:p><text:s/>7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560/25</text:p>
          </table:table-cell>
          <table:table-cell office:value-type="date" office:date-value="2025-11-28T00:00:00" table:style-name="ce29">
            <text:p>28/11/2025</text:p>
          </table:table-cell>
          <table:table-cell office:value-type="string" table:style-name="ce28">
            <text:p>28/12/2025</text:p>
          </table:table-cell>
          <table:table-cell office:value-type="string" table:style-name="ce28">
            <text:p>32</text:p>
          </table:table-cell>
          <table:table-cell office:value-type="float" office:value="4800" table:formula="of:=+[.K141]*[.D141]" table:style-name="ce32">
            <text:p><text:s/>4.8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1-29T00:00:00" table:style-name="ce29">
            <text:p>29/01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625/25</text:p>
          </table:table-cell>
          <table:table-cell office:value-type="date" office:date-value="2025-12-30T00:00:00" table:style-name="ce29">
            <text:p>30/12/2025</text:p>
          </table:table-cell>
          <table:table-cell office:value-type="string" table:style-name="ce28">
            <text:p>30/01/2026</text:p>
          </table:table-cell>
          <table:table-cell office:value-type="float" office:value="-1" table:formula="of:=DAYS360([.J142];[.C142])" table:style-name="ce4">
            <text:p>-1</text:p>
          </table:table-cell>
          <table:table-cell office:value-type="float" office:value="-150" table:formula="of:=+[.K142]*[.D142]" table:style-name="ce32">
            <text:p>-1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1-30T00:00:00" table:style-name="ce29">
            <text:p>30/01/2026</text:p>
          </table:table-cell>
          <table:table-cell office:value-type="float" office:value="84.1" table:style-name="ce33">
            <text:p><text:s/>84,10<text:s text:c="3"/></text:p>
          </table:table-cell>
          <table:table-cell office:value-type="string" table:style-name="ce28">
            <text:p>1652</text:p>
          </table:table-cell>
          <table:table-cell office:value-type="string" table:style-name="ce28">
            <text:p>NEXI PAYMENT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NQ00001664</text:p>
          </table:table-cell>
          <table:table-cell office:value-type="date" office:date-value="2026-01-05T00:00:00" table:style-name="ce29">
            <text:p>05/01/2026</text:p>
          </table:table-cell>
          <table:table-cell office:value-type="string" table:style-name="ce28">
            <text:p>4/02/2026</text:p>
          </table:table-cell>
          <table:table-cell office:value-type="float" office:value="-4" table:formula="of:=DAYS360([.J143];[.C143])" table:style-name="ce4">
            <text:p>-4</text:p>
          </table:table-cell>
          <table:table-cell office:value-type="float" office:value="-336.4" table:formula="of:=+[.K143]*[.D143]" table:style-name="ce32">
            <text:p>-336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2T00:00:00" table:style-name="ce29">
            <text:p>02/02/2026</text:p>
          </table:table-cell>
          <table:table-cell office:value-type="float" office:value="13.61" table:style-name="ce33">
            <text:p><text:s/>13,61<text:s text:c="3"/></text:p>
          </table:table-cell>
          <table:table-cell office:value-type="string" table:style-name="ce28">
            <text:p>2364</text:p>
          </table:table-cell>
          <table:table-cell office:value-type="string" table:style-name="ce28">
            <text:p>SIP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087800009C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28/02/2026</text:p>
          </table:table-cell>
          <table:table-cell office:value-type="float" office:value="-28" table:formula="of:=DAYS360([.J144];[.C144])" table:style-name="ce4">
            <text:p>-28</text:p>
          </table:table-cell>
          <table:table-cell office:value-type="float" office:value="-381.08" table:formula="of:=+[.K144]*[.D144]" table:style-name="ce32">
            <text:p>-381,0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2T00:00:00" table:style-name="ce29">
            <text:p>02/02/2026</text:p>
          </table:table-cell>
          <table:table-cell office:value-type="float" office:value="460.73" table:style-name="ce33">
            <text:p><text:s/>460,73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1507D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28/02/2026</text:p>
          </table:table-cell>
          <table:table-cell office:value-type="float" office:value="-28" table:formula="of:=DAYS360([.J145];[.C145])" table:style-name="ce4">
            <text:p>-28</text:p>
          </table:table-cell>
          <table:table-cell office:value-type="float" office:value="-12900.44" table:formula="of:=+[.K145]*[.D145]" table:style-name="ce32">
            <text:p>-12.900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2T00:00:00" table:style-name="ce29">
            <text:p>02/02/2026</text:p>
          </table:table-cell>
          <table:table-cell office:value-type="float" office:value="74.13" table:style-name="ce33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2757T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28/02/2026</text:p>
          </table:table-cell>
          <table:table-cell office:value-type="float" office:value="-28" table:formula="of:=DAYS360([.J146];[.C146])" table:style-name="ce4">
            <text:p>-28</text:p>
          </table:table-cell>
          <table:table-cell office:value-type="float" office:value="-2075.64" table:formula="of:=+[.K146]*[.D146]" table:style-name="ce32">
            <text:p>-2.075,6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111.82" table:style-name="ce33">
            <text:p><text:s/>111,82<text:s text:c="3"/></text:p>
          </table:table-cell>
          <table:table-cell office:value-type="string" table:style-name="ce28">
            <text:p>2130</text:p>
          </table:table-cell>
          <table:table-cell office:value-type="string" table:style-name="ce28">
            <text:p>CACCIAMANI LOREDAN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607/1-22587</text:p>
          </table:table-cell>
          <table:table-cell office:value-type="date" office:date-value="2025-12-04T00:00:00" table:style-name="ce29">
            <text:p>04/12/2025</text:p>
          </table:table-cell>
          <table:table-cell office:value-type="string" table:style-name="ce28">
            <text:p><text:s/>5/01/2026</text:p>
          </table:table-cell>
          <table:table-cell office:value-type="string" table:style-name="ce28">
            <text:p>32</text:p>
          </table:table-cell>
          <table:table-cell office:value-type="float" office:value="3578.24" table:formula="of:=+[.K147]*[.D147]" table:style-name="ce32">
            <text:p><text:s/>3.578,2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1411.6" table:style-name="ce33">
            <text:p><text:s/>1.411,60<text:s text:c="3"/></text:p>
          </table:table-cell>
          <table:table-cell office:value-type="string" table:style-name="ce28">
            <text:p>209</text:p>
          </table:table-cell>
          <table:table-cell office:value-type="string" table:style-name="ce28">
            <text:p>CO.PAM.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PI 25000004/PA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8/02/2026</text:p>
          </table:table-cell>
          <table:table-cell office:value-type="float" office:value="-2" table:formula="of:=DAYS360([.J148];[.C148])" table:style-name="ce4">
            <text:p>-2</text:p>
          </table:table-cell>
          <table:table-cell office:value-type="float" office:value="-2823.2" table:formula="of:=+[.K148]*[.D148]" table:style-name="ce32">
            <text:p>-2.823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1365" table:style-name="ce33">
            <text:p><text:s/>1.365,00<text:s text:c="3"/></text:p>
          </table:table-cell>
          <table:table-cell office:value-type="string" table:style-name="ce28">
            <text:p>2000</text:p>
          </table:table-cell>
          <table:table-cell office:value-type="string" table:style-name="ce28">
            <text:p>CORRADINI GIAN LU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8/PA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0/02/2026</text:p>
          </table:table-cell>
          <table:table-cell office:value-type="float" office:value="-14" table:formula="of:=DAYS360([.J149];[.C149])" table:style-name="ce4">
            <text:p>-14</text:p>
          </table:table-cell>
          <table:table-cell office:value-type="float" office:value="-19110" table:formula="of:=+[.K149]*[.D149]" table:style-name="ce32">
            <text:p>-19.11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880" table:style-name="ce33">
            <text:p><text:s/>880,00<text:s text:c="3"/></text:p>
          </table:table-cell>
          <table:table-cell office:value-type="string" table:style-name="ce28">
            <text:p>2000</text:p>
          </table:table-cell>
          <table:table-cell office:value-type="string" table:style-name="ce28">
            <text:p>CORRADINI GIAN LU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9/PA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0/02/2026</text:p>
          </table:table-cell>
          <table:table-cell office:value-type="float" office:value="-14" table:formula="of:=DAYS360([.J150];[.C150])" table:style-name="ce4">
            <text:p>-14</text:p>
          </table:table-cell>
          <table:table-cell office:value-type="float" office:value="-12320" table:formula="of:=+[.K150]*[.D150]" table:style-name="ce32">
            <text:p>-12.3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5277.3" table:style-name="ce33">
            <text:p><text:s/>5.277,30<text:s text:c="3"/></text:p>
          </table:table-cell>
          <table:table-cell office:value-type="string" table:style-name="ce28">
            <text:p>2000</text:p>
          </table:table-cell>
          <table:table-cell office:value-type="string" table:style-name="ce28">
            <text:p>CORRADINI GIAN LUC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/PA</text:p>
          </table:table-cell>
          <table:table-cell office:value-type="date" office:date-value="2025-12-19T00:00:00" table:style-name="ce29">
            <text:p>19/12/2025</text:p>
          </table:table-cell>
          <table:table-cell office:value-type="string" table:style-name="ce28">
            <text:p>20/02/2026</text:p>
          </table:table-cell>
          <table:table-cell office:value-type="float" office:value="-14" table:formula="of:=DAYS360([.J151];[.C151])" table:style-name="ce4">
            <text:p>-14</text:p>
          </table:table-cell>
          <table:table-cell office:value-type="float" office:value="-73882.2" table:formula="of:=+[.K151]*[.D151]" table:style-name="ce32">
            <text:p>-73.882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668.8" table:style-name="ce33">
            <text:p><text:s/>668,80<text:s text:c="3"/></text:p>
          </table:table-cell>
          <table:table-cell office:value-type="string" table:style-name="ce28">
            <text:p>2320</text:p>
          </table:table-cell>
          <table:table-cell office:value-type="string" table:style-name="ce28">
            <text:p>MONTIRONI ELIS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192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3/01/2026</text:p>
          </table:table-cell>
          <table:table-cell office:value-type="string" table:style-name="ce28">
            <text:p>14</text:p>
          </table:table-cell>
          <table:table-cell office:value-type="float" office:value="9363.1999999999989" table:formula="of:=+[.K152]*[.D152]" table:style-name="ce32">
            <text:p><text:s/>9.363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447" table:style-name="ce33">
            <text:p><text:s/>447,00<text:s text:c="3"/></text:p>
          </table:table-cell>
          <table:table-cell office:value-type="string" table:style-name="ce28">
            <text:p>2224</text:p>
          </table:table-cell>
          <table:table-cell office:value-type="string" table:style-name="ce28">
            <text:p>SALVI SIMON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-PEL-25-2026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12" table:formula="of:=DAYS360([.J153];[.C153])" table:style-name="ce4">
            <text:p>-12</text:p>
          </table:table-cell>
          <table:table-cell office:value-type="float" office:value="-5364" table:formula="of:=+[.K153]*[.D153]" table:style-name="ce32">
            <text:p>-5.36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6T00:00:00" table:style-name="ce29">
            <text:p>06/02/2026</text:p>
          </table:table-cell>
          <table:table-cell office:value-type="float" office:value="397" table:style-name="ce33">
            <text:p><text:s/>397,00<text:s text:c="3"/></text:p>
          </table:table-cell>
          <table:table-cell office:value-type="string" table:style-name="ce28">
            <text:p>2224</text:p>
          </table:table-cell>
          <table:table-cell office:value-type="string" table:style-name="ce28">
            <text:p>SALVI SIMON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-PEL-53-2026</text:p>
          </table:table-cell>
          <table:table-cell office:value-type="date" office:date-value="2026-01-22T00:00:00" table:style-name="ce29">
            <text:p>22/01/2026</text:p>
          </table:table-cell>
          <table:table-cell office:value-type="string" table:style-name="ce28">
            <text:p>24/02/2026</text:p>
          </table:table-cell>
          <table:table-cell office:value-type="float" office:value="-18" table:formula="of:=DAYS360([.J154];[.C154])" table:style-name="ce4">
            <text:p>-18</text:p>
          </table:table-cell>
          <table:table-cell office:value-type="float" office:value="-7146" table:formula="of:=+[.K154]*[.D154]" table:style-name="ce32">
            <text:p>-7.14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13020" table:style-name="ce33">
            <text:p><text:s/>13.020,00<text:s text:c="3"/></text:p>
          </table:table-cell>
          <table:table-cell office:value-type="string" table:style-name="ce28">
            <text:p>2347</text:p>
          </table:table-cell>
          <table:table-cell office:value-type="string" table:style-name="ce28">
            <text:p>MARINI TARTUF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9</text:p>
          </table:table-cell>
          <table:table-cell office:value-type="date" office:date-value="2026-01-20T00:00:00" table:style-name="ce29">
            <text:p>20/01/2026</text:p>
          </table:table-cell>
          <table:table-cell office:value-type="string" table:style-name="ce28">
            <text:p>21/02/2026</text:p>
          </table:table-cell>
          <table:table-cell office:value-type="float" office:value="-15" table:formula="of:=DAYS360([.J155];[.C155])" table:style-name="ce4">
            <text:p>-15</text:p>
          </table:table-cell>
          <table:table-cell office:value-type="float" office:value="-195300" table:formula="of:=+[.K155]*[.D155]" table:style-name="ce32">
            <text:p>-195.3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2-06T00:00:00" table:style-name="ce29">
            <text:p>06/02/2026</text:p>
          </table:table-cell>
          <table:table-cell office:value-type="float" office:value="410" table:style-name="ce33">
            <text:p><text:s/>410,00<text:s text:c="3"/></text:p>
          </table:table-cell>
          <table:table-cell office:value-type="string" table:style-name="ce28">
            <text:p>2329</text:p>
          </table:table-cell>
          <table:table-cell office:value-type="string" table:style-name="ce28">
            <text:p>AGROCHIMICA S.P.A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27/PA</text:p>
          </table:table-cell>
          <table:table-cell office:value-type="date" office:date-value="2025-12-22T00:00:00" table:style-name="ce29">
            <text:p>22/12/2025</text:p>
          </table:table-cell>
          <table:table-cell office:value-type="string" table:style-name="ce28">
            <text:p>21/01/2026</text:p>
          </table:table-cell>
          <table:table-cell office:value-type="string" table:style-name="ce28">
            <text:p>16</text:p>
          </table:table-cell>
          <table:table-cell office:value-type="float" office:value="6560" table:formula="of:=+[.K156]*[.D156]" table:style-name="ce32">
            <text:p><text:s/>6.5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2188.21" table:style-name="ce33">
            <text:p><text:s/>2.188,21<text:s text:c="3"/></text:p>
          </table:table-cell>
          <table:table-cell office:value-type="string" table:style-name="ce28">
            <text:p>2023</text:p>
          </table:table-cell>
          <table:table-cell office:value-type="string" table:style-name="ce28">
            <text:p>DI COLA GIANLUCA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21</text:p>
          </table:table-cell>
          <table:table-cell office:value-type="date" office:date-value="2026-02-09T00:00:00" table:style-name="ce29">
            <text:p>09/02/2026</text:p>
          </table:table-cell>
          <table:table-cell office:value-type="string" table:style-name="ce28">
            <text:p>9/02/2026</text:p>
          </table:table-cell>
          <table:table-cell office:value-type="float" office:value="0" table:formula="of:=DAYS360([.J157];[.C157])" table:style-name="ce4">
            <text:p>0</text:p>
          </table:table-cell>
          <table:table-cell office:value-type="float" office:value="0" table:formula="of:=+[.K157]*[.D157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847.06" table:style-name="ce33">
            <text:p><text:s/>1.847,0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06128</text:p>
          </table:table-cell>
          <table:table-cell office:value-type="date" office:date-value="2026-01-08T00:00:00" table:style-name="ce29">
            <text:p>08/01/2026</text:p>
          </table:table-cell>
          <table:table-cell office:value-type="string" table:style-name="ce28">
            <text:p>10/02/2026</text:p>
          </table:table-cell>
          <table:table-cell office:value-type="float" office:value="-1" table:formula="of:=DAYS360([.J158];[.C158])" table:style-name="ce4">
            <text:p>-1</text:p>
          </table:table-cell>
          <table:table-cell office:value-type="float" office:value="-1847.06" table:formula="of:=+[.K158]*[.D158]" table:style-name="ce32">
            <text:p>-1.847,0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354.35" table:style-name="ce33">
            <text:p><text:s/>2.354,3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06569</text:p>
          </table:table-cell>
          <table:table-cell office:value-type="date" office:date-value="2026-01-08T00:00:00" table:style-name="ce29">
            <text:p>08/01/2026</text:p>
          </table:table-cell>
          <table:table-cell office:value-type="string" table:style-name="ce28">
            <text:p>10/02/2026</text:p>
          </table:table-cell>
          <table:table-cell office:value-type="float" office:value="-1" table:formula="of:=DAYS360([.J159];[.C159])" table:style-name="ce4">
            <text:p>-1</text:p>
          </table:table-cell>
          <table:table-cell office:value-type="float" office:value="-2354.35" table:formula="of:=+[.K159]*[.D159]" table:style-name="ce32">
            <text:p>-2.354,3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767.66" table:style-name="ce33">
            <text:p><text:s/>767,6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06570</text:p>
          </table:table-cell>
          <table:table-cell office:value-type="date" office:date-value="2026-01-08T00:00:00" table:style-name="ce29">
            <text:p>08/01/2026</text:p>
          </table:table-cell>
          <table:table-cell office:value-type="string" table:style-name="ce28">
            <text:p>10/02/2026</text:p>
          </table:table-cell>
          <table:table-cell office:value-type="float" office:value="-1" table:formula="of:=DAYS360([.J160];[.C160])" table:style-name="ce4">
            <text:p>-1</text:p>
          </table:table-cell>
          <table:table-cell office:value-type="float" office:value="-767.66" table:formula="of:=+[.K160]*[.D160]" table:style-name="ce32">
            <text:p>-767,6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85.08999999999997" table:style-name="ce33">
            <text:p><text:s/>285,09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18833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61];[.C161])" table:style-name="ce4">
            <text:p>-8</text:p>
          </table:table-cell>
          <table:table-cell office:value-type="float" office:value="-2280.7199999999998" table:formula="of:=+[.K161]*[.D161]" table:style-name="ce32">
            <text:p>-2.280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09.23" table:style-name="ce33">
            <text:p><text:s/>109,23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3112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62];[.C162])" table:style-name="ce4">
            <text:p>-8</text:p>
          </table:table-cell>
          <table:table-cell office:value-type="float" office:value="-873.84" table:formula="of:=+[.K162]*[.D162]" table:style-name="ce32">
            <text:p>-873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03.36" table:style-name="ce33">
            <text:p><text:s/>203,3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5971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63];[.C163])" table:style-name="ce4">
            <text:p>-8</text:p>
          </table:table-cell>
          <table:table-cell office:value-type="float" office:value="-1626.88" table:formula="of:=+[.K163]*[.D163]" table:style-name="ce32">
            <text:p>-1.626,8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49.52000000000001" table:style-name="ce33">
            <text:p><text:s/>149,5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3111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4];[.C164])" table:style-name="ce4">
            <text:p>-9</text:p>
          </table:table-cell>
          <table:table-cell office:value-type="float" office:value="-1345.68" table:formula="of:=+[.K164]*[.D164]" table:style-name="ce32">
            <text:p>-1.345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9.71" table:style-name="ce33">
            <text:p><text:s/>19,7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5972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5];[.C165])" table:style-name="ce4">
            <text:p>-9</text:p>
          </table:table-cell>
          <table:table-cell office:value-type="float" office:value="-177.39000000000001" table:formula="of:=+[.K165]*[.D165]" table:style-name="ce32">
            <text:p>-177,3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72.26" table:style-name="ce33">
            <text:p><text:s/>272,2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6024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6];[.C166])" table:style-name="ce4">
            <text:p>-9</text:p>
          </table:table-cell>
          <table:table-cell office:value-type="float" office:value="-2450.34" table:formula="of:=+[.K166]*[.D166]" table:style-name="ce32">
            <text:p>-2.450,3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96.24" table:style-name="ce33">
            <text:p><text:s/>96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26025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7];[.C167])" table:style-name="ce4">
            <text:p>-9</text:p>
          </table:table-cell>
          <table:table-cell office:value-type="float" office:value="-866.16" table:formula="of:=+[.K167]*[.D167]" table:style-name="ce32">
            <text:p>-866,1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452.87" table:style-name="ce33">
            <text:p><text:s/>452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32594</text:p>
          </table:table-cell>
          <table:table-cell office:value-type="date" office:date-value="2026-01-15T00:00:00" table:style-name="ce29">
            <text:p>15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68];[.C168])" table:style-name="ce4">
            <text:p>-9</text:p>
          </table:table-cell>
          <table:table-cell office:value-type="float" office:value="-4075.83" table:formula="of:=+[.K168]*[.D168]" table:style-name="ce32">
            <text:p>-4.075,83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960" table:style-name="ce33">
            <text:p><text:s/>960,00<text:s text:c="3"/></text:p>
          </table:table-cell>
          <table:table-cell office:value-type="string" table:style-name="ce28">
            <text:p>1546</text:p>
          </table:table-cell>
          <table:table-cell office:value-type="string" table:style-name="ce28">
            <text:p>ANGELO BONI SOC.COOP.SOCI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<text:s/>8/02/2026</text:p>
          </table:table-cell>
          <table:table-cell office:value-type="string" table:style-name="ce28">
            <text:p>1</text:p>
          </table:table-cell>
          <table:table-cell office:value-type="float" office:value="960" table:formula="of:=+[.K169]*[.D169]" table:style-name="ce32">
            <text:p><text:s/>9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40.200000000000003" table:style-name="ce33">
            <text:p><text:s/>40,20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07657</text:p>
          </table:table-cell>
          <table:table-cell office:value-type="date" office:date-value="2026-01-05T00:00:00" table:style-name="ce29">
            <text:p>05/01/2026</text:p>
          </table:table-cell>
          <table:table-cell office:value-type="string" table:style-name="ce28">
            <text:p><text:s/>8/02/2026</text:p>
          </table:table-cell>
          <table:table-cell office:value-type="string" table:style-name="ce28">
            <text:p>1</text:p>
          </table:table-cell>
          <table:table-cell office:value-type="float" office:value="40.200000000000003" table:formula="of:=+[.K170]*[.D170]" table:style-name="ce32">
            <text:p><text:s/>40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038.3" table:style-name="ce33">
            <text:p><text:s/>2.038,30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3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71];[.C171])" table:style-name="ce4">
            <text:p>-8</text:p>
          </table:table-cell>
          <table:table-cell office:value-type="float" office:value="-16306.4" table:formula="of:=+[.K171]*[.D171]" table:style-name="ce32">
            <text:p>-16.306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623.92999999999995" table:style-name="ce33">
            <text:p><text:s/>623,93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5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7/02/2026</text:p>
          </table:table-cell>
          <table:table-cell office:value-type="float" office:value="-8" table:formula="of:=DAYS360([.J172];[.C172])" table:style-name="ce4">
            <text:p>-8</text:p>
          </table:table-cell>
          <table:table-cell office:value-type="float" office:value="-4991.4399999999996" table:formula="of:=+[.K172]*[.D172]" table:style-name="ce32">
            <text:p>-4.991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369.46" table:style-name="ce33">
            <text:p><text:s/>1.36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0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3];[.C173])" table:style-name="ce4">
            <text:p>-9</text:p>
          </table:table-cell>
          <table:table-cell office:value-type="float" office:value="-12325.14" table:formula="of:=+[.K173]*[.D173]" table:style-name="ce32">
            <text:p>-12.325,1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567.75" table:style-name="ce33">
            <text:p><text:s/>567,75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1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4];[.C174])" table:style-name="ce4">
            <text:p>-9</text:p>
          </table:table-cell>
          <table:table-cell office:value-type="float" office:value="-5109.75" table:formula="of:=+[.K174]*[.D174]" table:style-name="ce32">
            <text:p>-5.109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121.17" table:style-name="ce33">
            <text:p><text:s/>121,17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2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5];[.C175])" table:style-name="ce4">
            <text:p>-9</text:p>
          </table:table-cell>
          <table:table-cell office:value-type="float" office:value="-1090.53" table:formula="of:=+[.K175]*[.D175]" table:style-name="ce32">
            <text:p>-1.090,5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612.02" table:style-name="ce33">
            <text:p><text:s/>612,02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4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6];[.C176])" table:style-name="ce4">
            <text:p>-9</text:p>
          </table:table-cell>
          <table:table-cell office:value-type="float" office:value="-5508.18" table:formula="of:=+[.K176]*[.D176]" table:style-name="ce32">
            <text:p>-5.508,1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679.46" table:style-name="ce33">
            <text:p><text:s/>679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16</text:p>
          </table:table-cell>
          <table:table-cell office:value-type="date" office:date-value="2026-01-16T00:00:00" table:style-name="ce29">
            <text:p>16/01/2026</text:p>
          </table:table-cell>
          <table:table-cell office:value-type="string" table:style-name="ce28">
            <text:p>18/02/2026</text:p>
          </table:table-cell>
          <table:table-cell office:value-type="float" office:value="-9" table:formula="of:=DAYS360([.J177];[.C177])" table:style-name="ce4">
            <text:p>-9</text:p>
          </table:table-cell>
          <table:table-cell office:value-type="float" office:value="-6115.14" table:formula="of:=+[.K177]*[.D177]" table:style-name="ce32">
            <text:p>-6.115,1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350" table:style-name="ce33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0/1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9/02/2026</text:p>
          </table:table-cell>
          <table:table-cell office:value-type="float" office:value="0" table:formula="of:=DAYS360([.J178];[.C178])" table:style-name="ce4">
            <text:p>0</text:p>
          </table:table-cell>
          <table:table-cell office:value-type="float" office:value="0" table:formula="of:=+[.K178]*[.D178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71/1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9/02/2026</text:p>
          </table:table-cell>
          <table:table-cell office:value-type="float" office:value="0" table:formula="of:=DAYS360([.J179];[.C179])" table:style-name="ce4">
            <text:p>0</text:p>
          </table:table-cell>
          <table:table-cell office:value-type="float" office:value="0" table:formula="of:=+[.K179]*[.D179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415.98" table:style-name="ce33">
            <text:p><text:s/>415,98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342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3/02/2026</text:p>
          </table:table-cell>
          <table:table-cell office:value-type="float" office:value="-4" table:formula="of:=DAYS360([.J180];[.C180])" table:style-name="ce4">
            <text:p>-4</text:p>
          </table:table-cell>
          <table:table-cell office:value-type="float" office:value="-1663.92" table:formula="of:=+[.K180]*[.D180]" table:style-name="ce32">
            <text:p>-1.663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601.62" table:style-name="ce33">
            <text:p><text:s/>601,62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VENPA-0000338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3/02/2026</text:p>
          </table:table-cell>
          <table:table-cell office:value-type="float" office:value="-4" table:formula="of:=DAYS360([.J181];[.C181])" table:style-name="ce4">
            <text:p>-4</text:p>
          </table:table-cell>
          <table:table-cell office:value-type="float" office:value="-2406.48" table:formula="of:=+[.K181]*[.D181]" table:style-name="ce32">
            <text:p>-2.406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200" table:style-name="ce33">
            <text:p><text:s/>200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01/114</text:p>
          </table:table-cell>
          <table:table-cell office:value-type="date" office:date-value="2026-01-07T00:00:00" table:style-name="ce29">
            <text:p>07/01/2026</text:p>
          </table:table-cell>
          <table:table-cell office:value-type="string" table:style-name="ce28">
            <text:p>9/02/2026</text:p>
          </table:table-cell>
          <table:table-cell office:value-type="float" office:value="0" table:formula="of:=DAYS360([.J182];[.C182])" table:style-name="ce4">
            <text:p>0</text:p>
          </table:table-cell>
          <table:table-cell office:value-type="float" office:value="0" table:formula="of:=+[.K182]*[.D182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2-09T00:00:00" table:style-name="ce29">
            <text:p>09/02/2026</text:p>
          </table:table-cell>
          <table:table-cell office:value-type="float" office:value="26.42" table:style-name="ce33">
            <text:p><text:s/>26,42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6/PA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<text:s/>8/02/2026</text:p>
          </table:table-cell>
          <table:table-cell office:value-type="string" table:style-name="ce28">
            <text:p>1</text:p>
          </table:table-cell>
          <table:table-cell office:value-type="float" office:value="26.42" table:formula="of:=+[.K183]*[.D183]" table:style-name="ce32">
            <text:p><text:s/>26,4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14.2" table:style-name="ce33">
            <text:p><text:s/>214,2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4042421</text:p>
          </table:table-cell>
          <table:table-cell office:value-type="date" office:date-value="2025-12-25T00:00:00" table:style-name="ce29">
            <text:p>25/12/2025</text:p>
          </table:table-cell>
          <table:table-cell office:value-type="string" table:style-name="ce28">
            <text:p>12/02/2026</text:p>
          </table:table-cell>
          <table:table-cell office:value-type="float" office:value="-3" table:formula="of:=DAYS360([.J184];[.C184])" table:style-name="ce4">
            <text:p>-3</text:p>
          </table:table-cell>
          <table:table-cell office:value-type="float" office:value="-642.59999999999991" table:formula="of:=+[.K184]*[.D184]" table:style-name="ce32">
            <text:p>-642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2.8" table:style-name="ce33">
            <text:p><text:s/>2,8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4043138</text:p>
          </table:table-cell>
          <table:table-cell office:value-type="date" office:date-value="2025-12-25T00:00:00" table:style-name="ce29">
            <text:p>25/12/2025</text:p>
          </table:table-cell>
          <table:table-cell office:value-type="string" table:style-name="ce28">
            <text:p>12/02/2026</text:p>
          </table:table-cell>
          <table:table-cell office:value-type="float" office:value="-3" table:formula="of:=DAYS360([.J185];[.C185])" table:style-name="ce4">
            <text:p>-3</text:p>
          </table:table-cell>
          <table:table-cell office:value-type="float" office:value="-8.3999999999999986" table:formula="of:=+[.K185]*[.D185]" table:style-name="ce32">
            <text:p>-8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09T00:00:00" table:style-name="ce29">
            <text:p>09/02/2026</text:p>
          </table:table-cell>
          <table:table-cell office:value-type="float" office:value="8.4" table:style-name="ce33">
            <text:p><text:s/>8,40<text:s text:c="3"/></text:p>
          </table:table-cell>
          <table:table-cell office:value-type="string" table:style-name="ce28">
            <text:p>626</text:p>
          </table:table-cell>
          <table:table-cell office:value-type="string" table:style-name="ce28">
            <text:p>VODAFONE 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R04043139</text:p>
          </table:table-cell>
          <table:table-cell office:value-type="date" office:date-value="2025-12-25T00:00:00" table:style-name="ce29">
            <text:p>25/12/2025</text:p>
          </table:table-cell>
          <table:table-cell office:value-type="string" table:style-name="ce28">
            <text:p>12/02/2026</text:p>
          </table:table-cell>
          <table:table-cell office:value-type="float" office:value="-3" table:formula="of:=DAYS360([.J186];[.C186])" table:style-name="ce4">
            <text:p>-3</text:p>
          </table:table-cell>
          <table:table-cell office:value-type="float" office:value="-25.200000000000003" table:formula="of:=+[.K186]*[.D186]" table:style-name="ce32">
            <text:p>-25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860.36" table:style-name="ce33">
            <text:p><text:s/>1.860,36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5117829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6/02/2026</text:p>
          </table:table-cell>
          <table:table-cell office:value-type="float" office:value="-3" table:formula="of:=DAYS360([.J187];[.C187])" table:style-name="ce4">
            <text:p>-3</text:p>
          </table:table-cell>
          <table:table-cell office:value-type="float" office:value="-5581.08" table:formula="of:=+[.K187]*[.D187]" table:style-name="ce32">
            <text:p>-5.581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17.21" table:style-name="ce33">
            <text:p><text:s/>117,21<text:s text:c="3"/></text:p>
          </table:table-cell>
          <table:table-cell office:value-type="string" table:style-name="ce28">
            <text:p>884</text:p>
          </table:table-cell>
          <table:table-cell office:value-type="string" table:style-name="ce28">
            <text:p>B.B.M. DI BALDELLI, MEA MAURO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 / 5000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21/02/2026</text:p>
          </table:table-cell>
          <table:table-cell office:value-type="float" office:value="-8" table:formula="of:=DAYS360([.J188];[.C188])" table:style-name="ce4">
            <text:p>-8</text:p>
          </table:table-cell>
          <table:table-cell office:value-type="float" office:value="-937.68" table:formula="of:=+[.K188]*[.D188]" table:style-name="ce32">
            <text:p>-937,6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797.46" table:style-name="ce33">
            <text:p><text:s/>1.797,46<text:s text:c="3"/></text:p>
          </table:table-cell>
          <table:table-cell office:value-type="string" table:style-name="ce28">
            <text:p>1856</text:p>
          </table:table-cell>
          <table:table-cell office:value-type="string" table:style-name="ce28">
            <text:p>ENGIE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00000498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1/02/2026</text:p>
          </table:table-cell>
          <table:table-cell office:value-type="float" office:value="-8" table:formula="of:=DAYS360([.J189];[.C189])" table:style-name="ce4">
            <text:p>-8</text:p>
          </table:table-cell>
          <table:table-cell office:value-type="float" office:value="-14379.68" table:formula="of:=+[.K189]*[.D189]" table:style-name="ce32">
            <text:p>-14.379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3.26" table:style-name="ce33">
            <text:p><text:s/>13,2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78521</text:p>
          </table:table-cell>
          <table:table-cell office:value-type="date" office:date-value="2026-01-26T00:00:00" table:style-name="ce29">
            <text:p>26/01/2026</text:p>
          </table:table-cell>
          <table:table-cell office:value-type="string" table:style-name="ce28">
            <text:p>27/02/2026</text:p>
          </table:table-cell>
          <table:table-cell office:value-type="float" office:value="-14" table:formula="of:=DAYS360([.J190];[.C190])" table:style-name="ce4">
            <text:p>-14</text:p>
          </table:table-cell>
          <table:table-cell office:value-type="float" office:value="-185.64" table:formula="of:=+[.K190]*[.D190]" table:style-name="ce32">
            <text:p>-185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5.34" table:style-name="ce33">
            <text:p><text:s/>15,3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81582</text:p>
          </table:table-cell>
          <table:table-cell office:value-type="date" office:date-value="2026-01-27T00:00:00" table:style-name="ce29">
            <text:p>27/01/2026</text:p>
          </table:table-cell>
          <table:table-cell office:value-type="string" table:style-name="ce28">
            <text:p>28/02/2026</text:p>
          </table:table-cell>
          <table:table-cell office:value-type="float" office:value="-17" table:formula="of:=DAYS360([.J191];[.C191])" table:style-name="ce4">
            <text:p>-17</text:p>
          </table:table-cell>
          <table:table-cell office:value-type="float" office:value="-260.77999999999997" table:formula="of:=+[.K191]*[.D191]" table:style-name="ce32">
            <text:p>-260,7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60" table:style-name="ce33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399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2];[.C192])" table:style-name="ce4">
            <text:p>-10</text:p>
          </table:table-cell>
          <table:table-cell office:value-type="float" office:value="-600" table:formula="of:=+[.K192]*[.D192]" table:style-name="ce32">
            <text:p>-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40" table:style-name="ce33">
            <text:p><text:s/>14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531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3];[.C193])" table:style-name="ce4">
            <text:p>-10</text:p>
          </table:table-cell>
          <table:table-cell office:value-type="float" office:value="-1400" table:formula="of:=+[.K193]*[.D193]" table:style-name="ce32">
            <text:p>-1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60" table:style-name="ce33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625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4];[.C194])" table:style-name="ce4">
            <text:p>-10</text:p>
          </table:table-cell>
          <table:table-cell office:value-type="float" office:value="-600" table:formula="of:=+[.K194]*[.D194]" table:style-name="ce32">
            <text:p>-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20" table:style-name="ce33">
            <text:p><text:s/>12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788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5];[.C195])" table:style-name="ce4">
            <text:p>-10</text:p>
          </table:table-cell>
          <table:table-cell office:value-type="float" office:value="-1200" table:formula="of:=+[.K195]*[.D195]" table:style-name="ce32">
            <text:p>-1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50" table:style-name="ce33">
            <text:p><text:s/>5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795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6];[.C196])" table:style-name="ce4">
            <text:p>-10</text:p>
          </table:table-cell>
          <table:table-cell office:value-type="float" office:value="-500" table:formula="of:=+[.K196]*[.D196]" table:style-name="ce32">
            <text:p>-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10.39" table:style-name="ce33">
            <text:p><text:s/>110,39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853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7];[.C197])" table:style-name="ce4">
            <text:p>-10</text:p>
          </table:table-cell>
          <table:table-cell office:value-type="float" office:value="-1103.9000000000001" table:formula="of:=+[.K197]*[.D197]" table:style-name="ce32">
            <text:p>-1.103,9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36.58" table:style-name="ce33">
            <text:p><text:s/>36,5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2026A000001941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8];[.C198])" table:style-name="ce4">
            <text:p>-10</text:p>
          </table:table-cell>
          <table:table-cell office:value-type="float" office:value="-365.79999999999995" table:formula="of:=+[.K198]*[.D198]" table:style-name="ce32">
            <text:p>-365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954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199];[.C199])" table:style-name="ce4">
            <text:p>-10</text:p>
          </table:table-cell>
          <table:table-cell office:value-type="float" office:value="-700" table:formula="of:=+[.K199]*[.D199]" table:style-name="ce32">
            <text:p>-7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1969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0];[.C200])" table:style-name="ce4">
            <text:p>-10</text:p>
          </table:table-cell>
          <table:table-cell office:value-type="float" office:value="-700" table:formula="of:=+[.K200]*[.D200]" table:style-name="ce32">
            <text:p>-7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082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1];[.C201])" table:style-name="ce4">
            <text:p>-10</text:p>
          </table:table-cell>
          <table:table-cell office:value-type="float" office:value="-700" table:formula="of:=+[.K201]*[.D201]" table:style-name="ce32">
            <text:p>-7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10" table:style-name="ce33">
            <text:p><text:s/>11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088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2];[.C202])" table:style-name="ce4">
            <text:p>-10</text:p>
          </table:table-cell>
          <table:table-cell office:value-type="float" office:value="-1100" table:formula="of:=+[.K202]*[.D202]" table:style-name="ce32">
            <text:p>-1.1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183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3];[.C203])" table:style-name="ce4">
            <text:p>-10</text:p>
          </table:table-cell>
          <table:table-cell office:value-type="float" office:value="-700" table:formula="of:=+[.K203]*[.D203]" table:style-name="ce32">
            <text:p>-7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60" table:style-name="ce33">
            <text:p><text:s/>6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259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4];[.C204])" table:style-name="ce4">
            <text:p>-10</text:p>
          </table:table-cell>
          <table:table-cell office:value-type="float" office:value="-600" table:formula="of:=+[.K204]*[.D204]" table:style-name="ce32">
            <text:p>-6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609.67999999999995" table:style-name="ce33">
            <text:p><text:s/>609,68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293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5];[.C205])" table:style-name="ce4">
            <text:p>-10</text:p>
          </table:table-cell>
          <table:table-cell office:value-type="float" office:value="-6096.7999999999993" table:formula="of:=+[.K205]*[.D205]" table:style-name="ce32">
            <text:p>-6.096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70" table:style-name="ce33">
            <text:p><text:s/>170,00<text:s text:c="3"/></text:p>
          </table:table-cell>
          <table:table-cell office:value-type="string" table:style-name="ce28">
            <text:p>1741</text:p>
          </table:table-cell>
          <table:table-cell office:value-type="string" table:style-name="ce28">
            <text:p>WIND T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A000002419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3/02/2026</text:p>
          </table:table-cell>
          <table:table-cell office:value-type="float" office:value="-10" table:formula="of:=DAYS360([.J206];[.C206])" table:style-name="ce4">
            <text:p>-10</text:p>
          </table:table-cell>
          <table:table-cell office:value-type="float" office:value="-1700" table:formula="of:=+[.K206]*[.D206]" table:style-name="ce32">
            <text:p>-1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26/26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/03/2026</text:p>
          </table:table-cell>
          <table:table-cell office:value-type="float" office:value="-18" table:formula="of:=DAYS360([.J207];[.C207])" table:style-name="ce4">
            <text:p>-18</text:p>
          </table:table-cell>
          <table:table-cell office:value-type="float" office:value="-2700" table:formula="of:=+[.K207]*[.D207]" table:style-name="ce32">
            <text:p>-2.7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2298</text:p>
          </table:table-cell>
          <table:table-cell office:value-type="string" table:style-name="ce28">
            <text:p>ARFCAssociazione Responsabili Finanziari Comunal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38</text:p>
          </table:table-cell>
          <table:table-cell office:value-type="date" office:date-value="2026-02-01T00:00:00" table:style-name="ce29">
            <text:p>01/02/2026</text:p>
          </table:table-cell>
          <table:table-cell office:value-type="string" table:style-name="ce28">
            <text:p>3/03/2026</text:p>
          </table:table-cell>
          <table:table-cell office:value-type="float" office:value="-20" table:formula="of:=DAYS360([.J208];[.C208])" table:style-name="ce4">
            <text:p>-20</text:p>
          </table:table-cell>
          <table:table-cell office:value-type="float" office:value="-1400" table:formula="of:=+[.K208]*[.D208]" table:style-name="ce32">
            <text:p>-1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2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385.9" table:style-name="ce33">
            <text:p><text:s/>1.385,90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0948707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19" table:formula="of:=DAYS360([.J209];[.C209])" table:style-name="ce4">
            <text:p>-19</text:p>
          </table:table-cell>
          <table:table-cell office:value-type="float" office:value="-26332.100000000002" table:formula="of:=+[.K209]*[.D209]" table:style-name="ce32">
            <text:p>-26.332,1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91.73" table:style-name="ce33">
            <text:p><text:s/>91,73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22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19" table:formula="of:=DAYS360([.J210];[.C210])" table:style-name="ce4">
            <text:p>-19</text:p>
          </table:table-cell>
          <table:table-cell office:value-type="float" office:value="-1742.8700000000001" table:formula="of:=+[.K210]*[.D210]" table:style-name="ce32">
            <text:p>-1.742,8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4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2934" table:style-name="ce33">
            <text:p><text:s/>2.934,00<text:s text:c="3"/></text:p>
          </table:table-cell>
          <table:table-cell office:value-type="string" table:style-name="ce28">
            <text:p>1283</text:p>
          </table:table-cell>
          <table:table-cell office:value-type="string" table:style-name="ce28">
            <text:p>COOP.SOC.TADAMON ONLU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1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4/03/2026</text:p>
          </table:table-cell>
          <table:table-cell office:value-type="float" office:value="-21" table:formula="of:=DAYS360([.J211];[.C211])" table:style-name="ce4">
            <text:p>-21</text:p>
          </table:table-cell>
          <table:table-cell office:value-type="float" office:value="-61614" table:formula="of:=+[.K211]*[.D211]" table:style-name="ce32">
            <text:p>-61.614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5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114.78" table:style-name="ce33">
            <text:p><text:s/>114,78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/PA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5/03/2026</text:p>
          </table:table-cell>
          <table:table-cell office:value-type="float" office:value="-22" table:formula="of:=DAYS360([.J212];[.C212])" table:style-name="ce4">
            <text:p>-22</text:p>
          </table:table-cell>
          <table:table-cell office:value-type="float" office:value="-2525.16" table:formula="of:=+[.K212]*[.D212]" table:style-name="ce32">
            <text:p>-2.525,1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6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366.37" table:style-name="ce33">
            <text:p><text:s/>366,37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20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5/03/2026</text:p>
          </table:table-cell>
          <table:table-cell office:value-type="float" office:value="-22" table:formula="of:=DAYS360([.J213];[.C213])" table:style-name="ce4">
            <text:p>-22</text:p>
          </table:table-cell>
          <table:table-cell office:value-type="float" office:value="-8060.14" table:formula="of:=+[.K213]*[.D213]" table:style-name="ce32">
            <text:p>-8.060,1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7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63.98" table:style-name="ce33">
            <text:p><text:s/>63,98<text:s text:c="3"/></text:p>
          </table:table-cell>
          <table:table-cell office:value-type="string" table:style-name="ce28">
            <text:p>99</text:p>
          </table:table-cell>
          <table:table-cell office:value-type="string" table:style-name="ce28">
            <text:p>AZIENDA PLURISERVIZI MACERAT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48303/P</text:p>
          </table:table-cell>
          <table:table-cell office:value-type="date" office:date-value="2026-02-03T00:00:00" table:style-name="ce29">
            <text:p>03/02/2026</text:p>
          </table:table-cell>
          <table:table-cell office:value-type="string" table:style-name="ce28">
            <text:p>5/03/2026</text:p>
          </table:table-cell>
          <table:table-cell office:value-type="float" office:value="-22" table:formula="of:=DAYS360([.J214];[.C214])" table:style-name="ce4">
            <text:p>-22</text:p>
          </table:table-cell>
          <table:table-cell office:value-type="float" office:value="-1407.56" table:formula="of:=+[.K214]*[.D214]" table:style-name="ce32">
            <text:p>-1.407,5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8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26.66" table:style-name="ce33">
            <text:p><text:s/>26,66<text:s text:c="3"/></text:p>
          </table:table-cell>
          <table:table-cell office:value-type="string" table:style-name="ce28">
            <text:p>23</text:p>
          </table:table-cell>
          <table:table-cell office:value-type="string" table:style-name="ce28">
            <text:p>CIIP SPA -CONSORZIO IDRICO P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64756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24" table:formula="of:=DAYS360([.J215];[.C215])" table:style-name="ce4">
            <text:p>-24</text:p>
          </table:table-cell>
          <table:table-cell office:value-type="float" office:value="-639.84" table:formula="of:=+[.K215]*[.D215]" table:style-name="ce32">
            <text:p>-639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350" table:style-name="ce33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/1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9/03/2026</text:p>
          </table:table-cell>
          <table:table-cell office:value-type="float" office:value="-26" table:formula="of:=DAYS360([.J216];[.C216])" table:style-name="ce4">
            <text:p>-26</text:p>
          </table:table-cell>
          <table:table-cell office:value-type="float" office:value="-9100" table:formula="of:=+[.K216]*[.D216]" table:style-name="ce32">
            <text:p>-9.1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/1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9/03/2026</text:p>
          </table:table-cell>
          <table:table-cell office:value-type="float" office:value="-26" table:formula="of:=DAYS360([.J217];[.C217])" table:style-name="ce4">
            <text:p>-26</text:p>
          </table:table-cell>
          <table:table-cell office:value-type="float" office:value="-6500" table:formula="of:=+[.K217]*[.D217]" table:style-name="ce32">
            <text:p>-6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40</text:p>
          </table:table-cell>
          <table:table-cell office:value-type="date" office:date-value="2026-02-13T00:00:00" table:style-name="ce29">
            <text:p>13/02/2026</text:p>
          </table:table-cell>
          <table:table-cell office:value-type="float" office:value="8500" table:style-name="ce33">
            <text:p><text:s/>8.500,00<text:s text:c="3"/></text:p>
          </table:table-cell>
          <table:table-cell office:value-type="string" table:style-name="ce28">
            <text:p>64</text:p>
          </table:table-cell>
          <table:table-cell office:value-type="string" table:style-name="ce28">
            <text:p>UNIVERSITA' STUDI DI CAMERI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214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30/01/2026</text:p>
          </table:table-cell>
          <table:table-cell office:value-type="string" table:style-name="ce28">
            <text:p>14</text:p>
          </table:table-cell>
          <table:table-cell office:value-type="float" office:value="119000" table:formula="of:=+[.K218]*[.D218]" table:style-name="ce32">
            <text:p><text:s/>119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2836.52" table:style-name="ce33">
            <text:p><text:s/>2.836,52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/00/2026</text:p>
          </table:table-cell>
          <table:table-cell office:value-type="date" office:date-value="2026-02-02T00:00:00" table:style-name="ce29">
            <text:p>02/02/2026</text:p>
          </table:table-cell>
          <table:table-cell office:value-type="string" table:style-name="ce28">
            <text:p>4/03/2026</text:p>
          </table:table-cell>
          <table:table-cell office:value-type="float" office:value="-21" table:formula="of:=DAYS360([.J219];[.C219])" table:style-name="ce4">
            <text:p>-21</text:p>
          </table:table-cell>
          <table:table-cell office:value-type="float" office:value="-59566.92" table:formula="of:=+[.K219]*[.D219]" table:style-name="ce32">
            <text:p>-59.566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3T00:00:00" table:style-name="ce29">
            <text:p>13/02/2026</text:p>
          </table:table-cell>
          <table:table-cell office:value-type="float" office:value="14802.81" table:style-name="ce33">
            <text:p><text:s/>14.802,8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0/00/2026</text:p>
          </table:table-cell>
          <table:table-cell office:value-type="date" office:date-value="2026-02-02T00:00:00" table:style-name="ce29">
            <text:p>02/02/2026</text:p>
          </table:table-cell>
          <table:table-cell office:value-type="string" table:style-name="ce28">
            <text:p>4/03/2026</text:p>
          </table:table-cell>
          <table:table-cell office:value-type="float" office:value="-21" table:formula="of:=DAYS360([.J220];[.C220])" table:style-name="ce4">
            <text:p>-21</text:p>
          </table:table-cell>
          <table:table-cell office:value-type="float" office:value="-310859.01" table:formula="of:=+[.K220]*[.D220]" table:style-name="ce32">
            <text:p>-310.859,0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248.7" table:style-name="ce33">
            <text:p><text:s/>248,70<text:s text:c="3"/></text:p>
          </table:table-cell>
          <table:table-cell office:value-type="string" table:style-name="ce28">
            <text:p>2363</text:p>
          </table:table-cell>
          <table:table-cell office:value-type="string" table:style-name="ce28">
            <text:p>CENTRO PETROLI BARO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FCPA-0000880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3/02/2026</text:p>
          </table:table-cell>
          <table:table-cell office:value-type="string" table:style-name="ce28">
            <text:p>5</text:p>
          </table:table-cell>
          <table:table-cell office:value-type="float" office:value="1243.5" table:formula="of:=+[.K221]*[.D221]" table:style-name="ce32">
            <text:p><text:s/>1.243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424.5" table:style-name="ce33">
            <text:p><text:s/>424,50<text:s text:c="3"/></text:p>
          </table:table-cell>
          <table:table-cell office:value-type="string" table:style-name="ce28">
            <text:p>2363</text:p>
          </table:table-cell>
          <table:table-cell office:value-type="string" table:style-name="ce28">
            <text:p>CENTRO PETROLI BARO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FCPA-0000879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4/02/2026</text:p>
          </table:table-cell>
          <table:table-cell office:value-type="string" table:style-name="ce28">
            <text:p>4</text:p>
          </table:table-cell>
          <table:table-cell office:value-type="float" office:value="1698" table:formula="of:=+[.K222]*[.D222]" table:style-name="ce32">
            <text:p><text:s/>1.698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248.7" table:style-name="ce33">
            <text:p><text:s/>248,70<text:s text:c="3"/></text:p>
          </table:table-cell>
          <table:table-cell office:value-type="string" table:style-name="ce28">
            <text:p>2363</text:p>
          </table:table-cell>
          <table:table-cell office:value-type="string" table:style-name="ce28">
            <text:p>CENTRO PETROLI BARONI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5-FCPA-0000881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14/02/2026</text:p>
          </table:table-cell>
          <table:table-cell office:value-type="string" table:style-name="ce28">
            <text:p>4</text:p>
          </table:table-cell>
          <table:table-cell office:value-type="float" office:value="994.8" table:formula="of:=+[.K223]*[.D223]" table:style-name="ce32">
            <text:p><text:s/>994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2-18T00:00:00" table:style-name="ce29">
            <text:p>18/02/2026</text:p>
          </table:table-cell>
          <table:table-cell office:value-type="float" office:value="835.99" table:style-name="ce33">
            <text:p><text:s/>835,99<text:s text:c="3"/></text:p>
          </table:table-cell>
          <table:table-cell office:value-type="string" table:style-name="ce28">
            <text:p>2310</text:p>
          </table:table-cell>
          <table:table-cell office:value-type="string" table:style-name="ce28">
            <text:p>TUCCI TELM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PA 1/2026</text:p>
          </table:table-cell>
          <table:table-cell office:value-type="date" office:date-value="2026-01-23T00:00:00" table:style-name="ce29">
            <text:p>23/01/2026</text:p>
          </table:table-cell>
          <table:table-cell office:value-type="string" table:style-name="ce28">
            <text:p>22/02/2026</text:p>
          </table:table-cell>
          <table:table-cell office:value-type="float" office:value="-4" table:formula="of:=DAYS360([.J224];[.C224])" table:style-name="ce4">
            <text:p>-4</text:p>
          </table:table-cell>
          <table:table-cell office:value-type="float" office:value="-3343.96" table:formula="of:=+[.K224]*[.D224]" table:style-name="ce32">
            <text:p>-3.343,9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274.8" table:style-name="ce33">
            <text:p><text:s/>274,8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6/02/2026</text:p>
          </table:table-cell>
          <table:table-cell office:value-type="float" office:value="-8" table:formula="of:=DAYS360([.J225];[.C225])" table:style-name="ce4">
            <text:p>-8</text:p>
          </table:table-cell>
          <table:table-cell office:value-type="float" office:value="-2198.4" table:formula="of:=+[.K225]*[.D225]" table:style-name="ce32">
            <text:p>-2.198,4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8188" table:style-name="ce33">
            <text:p><text:s/>8.188,0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/P</text:p>
          </table:table-cell>
          <table:table-cell office:value-type="date" office:date-value="2026-01-21T00:00:00" table:style-name="ce29">
            <text:p>21/01/2026</text:p>
          </table:table-cell>
          <table:table-cell office:value-type="string" table:style-name="ce28">
            <text:p>26/02/2026</text:p>
          </table:table-cell>
          <table:table-cell office:value-type="float" office:value="-8" table:formula="of:=DAYS360([.J226];[.C226])" table:style-name="ce4">
            <text:p>-8</text:p>
          </table:table-cell>
          <table:table-cell office:value-type="float" office:value="-65504" table:formula="of:=+[.K226]*[.D226]" table:style-name="ce32">
            <text:p>-65.504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9450" table:style-name="ce33">
            <text:p><text:s/>9.450,0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3</text:p>
          </table:table-cell>
          <table:table-cell office:value-type="date" office:date-value="2026-01-29T00:00:00" table:style-name="ce29">
            <text:p>29/01/2026</text:p>
          </table:table-cell>
          <table:table-cell office:value-type="string" table:style-name="ce28">
            <text:p>28/02/2026</text:p>
          </table:table-cell>
          <table:table-cell office:value-type="float" office:value="-12" table:formula="of:=DAYS360([.J227];[.C227])" table:style-name="ce4">
            <text:p>-12</text:p>
          </table:table-cell>
          <table:table-cell office:value-type="float" office:value="-113400" table:formula="of:=+[.K227]*[.D227]" table:style-name="ce32">
            <text:p>-113.4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2000" table:style-name="ce33">
            <text:p><text:s/>2.000,0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</text:p>
          </table:table-cell>
          <table:table-cell office:value-type="date" office:date-value="2026-01-29T00:00:00" table:style-name="ce29">
            <text:p>29/01/2026</text:p>
          </table:table-cell>
          <table:table-cell office:value-type="string" table:style-name="ce28">
            <text:p>28/02/2026</text:p>
          </table:table-cell>
          <table:table-cell office:value-type="float" office:value="-12" table:formula="of:=DAYS360([.J228];[.C228])" table:style-name="ce4">
            <text:p>-12</text:p>
          </table:table-cell>
          <table:table-cell office:value-type="float" office:value="-24000" table:formula="of:=+[.K228]*[.D228]" table:style-name="ce32">
            <text:p>-24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371.25" table:style-name="ce33">
            <text:p><text:s/>371,25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4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/03/2026</text:p>
          </table:table-cell>
          <table:table-cell office:value-type="float" office:value="-13" table:formula="of:=DAYS360([.J229];[.C229])" table:style-name="ce4">
            <text:p>-13</text:p>
          </table:table-cell>
          <table:table-cell office:value-type="float" office:value="-4826.25" table:formula="of:=+[.K229]*[.D229]" table:style-name="ce32">
            <text:p>-4.826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18T00:00:00" table:style-name="ce29">
            <text:p>18/02/2026</text:p>
          </table:table-cell>
          <table:table-cell office:value-type="float" office:value="11" table:style-name="ce33">
            <text:p><text:s/>11,00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6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/03/2026</text:p>
          </table:table-cell>
          <table:table-cell office:value-type="float" office:value="-13" table:formula="of:=DAYS360([.J230];[.C230])" table:style-name="ce4">
            <text:p>-13</text:p>
          </table:table-cell>
          <table:table-cell office:value-type="float" office:value="-143" table:formula="of:=+[.K230]*[.D230]" table:style-name="ce32">
            <text:p>-143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3750.5" table:style-name="ce33">
            <text:p><text:s/>3.750,50<text:s text:c="3"/></text:p>
          </table:table-cell>
          <table:table-cell office:value-type="string" table:style-name="ce28">
            <text:p>1465</text:p>
          </table:table-cell>
          <table:table-cell office:value-type="string" table:style-name="ce28">
            <text:p>FORMATO RAFFAELE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8/25</text:p>
          </table:table-cell>
          <table:table-cell office:value-type="date" office:date-value="2025-12-13T00:00:00" table:style-name="ce29">
            <text:p>13/12/2025</text:p>
          </table:table-cell>
          <table:table-cell office:value-type="string" table:style-name="ce28">
            <text:p>19/01/2026</text:p>
          </table:table-cell>
          <table:table-cell office:value-type="string" table:style-name="ce28">
            <text:p>35</text:p>
          </table:table-cell>
          <table:table-cell office:value-type="float" office:value="131267.5" table:formula="of:=+[.K231]*[.D231]" table:style-name="ce32">
            <text:p><text:s/>131.267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3T00:00:00" table:style-name="ce29">
            <text:p>23/02/2026</text:p>
          </table:table-cell>
          <table:table-cell office:value-type="float" office:value="1080" table:style-name="ce33">
            <text:p><text:s/>1.080,00<text:s text:c="3"/></text:p>
          </table:table-cell>
          <table:table-cell office:value-type="string" table:style-name="ce28">
            <text:p>951</text:p>
          </table:table-cell>
          <table:table-cell office:value-type="string" table:style-name="ce28">
            <text:p>BARBALARGA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9" table:formula="of:=DAYS360([.J232];[.C232])" table:style-name="ce4">
            <text:p>-9</text:p>
          </table:table-cell>
          <table:table-cell office:value-type="float" office:value="-9720" table:formula="of:=+[.K232]*[.D232]" table:style-name="ce32">
            <text:p>-9.7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3T00:00:00" table:style-name="ce29">
            <text:p>23/02/2026</text:p>
          </table:table-cell>
          <table:table-cell office:value-type="float" office:value="885" table:style-name="ce33">
            <text:p><text:s/>885,00<text:s text:c="3"/></text:p>
          </table:table-cell>
          <table:table-cell office:value-type="string" table:style-name="ce28">
            <text:p>951</text:p>
          </table:table-cell>
          <table:table-cell office:value-type="string" table:style-name="ce28">
            <text:p>BARBALARGA SRL SOCIETA' UNIPERSONAL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/PA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9" table:formula="of:=DAYS360([.J233];[.C233])" table:style-name="ce4">
            <text:p>-9</text:p>
          </table:table-cell>
          <table:table-cell office:value-type="float" office:value="-7965" table:formula="of:=+[.K233]*[.D233]" table:style-name="ce32">
            <text:p>-7.96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128.09" table:style-name="ce33">
            <text:p><text:s/>128,09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/PA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9" table:formula="of:=DAYS360([.J234];[.C234])" table:style-name="ce4">
            <text:p>-9</text:p>
          </table:table-cell>
          <table:table-cell office:value-type="float" office:value="-1152.81" table:formula="of:=+[.K234]*[.D234]" table:style-name="ce32">
            <text:p>-1.152,8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2971.5" table:style-name="ce33">
            <text:p><text:s/>2.971,50<text:s text:c="3"/></text:p>
          </table:table-cell>
          <table:table-cell office:value-type="string" table:style-name="ce28">
            <text:p>1982</text:p>
          </table:table-cell>
          <table:table-cell office:value-type="string" table:style-name="ce28">
            <text:p>MARCHEMEDIA SOC.COOP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/FE</text:p>
          </table:table-cell>
          <table:table-cell office:value-type="date" office:date-value="2026-01-29T00:00:00" table:style-name="ce29">
            <text:p>29/01/2026</text:p>
          </table:table-cell>
          <table:table-cell office:value-type="string" table:style-name="ce28">
            <text:p>6/03/2026</text:p>
          </table:table-cell>
          <table:table-cell office:value-type="float" office:value="-13" table:formula="of:=DAYS360([.J235];[.C235])" table:style-name="ce4">
            <text:p>-13</text:p>
          </table:table-cell>
          <table:table-cell office:value-type="float" office:value="-38629.5" table:formula="of:=+[.K235]*[.D235]" table:style-name="ce32">
            <text:p>-38.629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4700" table:style-name="ce33">
            <text:p><text:s/>4.700,00<text:s text:c="3"/></text:p>
          </table:table-cell>
          <table:table-cell office:value-type="string" table:style-name="ce28">
            <text:p>832</text:p>
          </table:table-cell>
          <table:table-cell office:value-type="string" table:style-name="ce28">
            <text:p>SETUP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0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/03/2026</text:p>
          </table:table-cell>
          <table:table-cell office:value-type="float" office:value="-8" table:formula="of:=DAYS360([.J236];[.C236])" table:style-name="ce4">
            <text:p>-8</text:p>
          </table:table-cell>
          <table:table-cell office:value-type="float" office:value="-37600" table:formula="of:=+[.K236]*[.D236]" table:style-name="ce32">
            <text:p>-37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318.75" table:style-name="ce33">
            <text:p><text:s/>318,75<text:s text:c="3"/></text:p>
          </table:table-cell>
          <table:table-cell office:value-type="string" table:style-name="ce28">
            <text:p>612</text:p>
          </table:table-cell>
          <table:table-cell office:value-type="string" table:style-name="ce28">
            <text:p>UNI ENTE NAZ.ITALIANO UNIFICAZ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PA500048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2/03/2026</text:p>
          </table:table-cell>
          <table:table-cell office:value-type="float" office:value="-19" table:formula="of:=DAYS360([.J237];[.C237])" table:style-name="ce4">
            <text:p>-19</text:p>
          </table:table-cell>
          <table:table-cell office:value-type="float" office:value="-6056.25" table:formula="of:=+[.K237]*[.D237]" table:style-name="ce32">
            <text:p>-6.056,2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501.6" table:style-name="ce33">
            <text:p><text:s/>501,60<text:s text:c="3"/></text:p>
          </table:table-cell>
          <table:table-cell office:value-type="string" table:style-name="ce28">
            <text:p>2289</text:p>
          </table:table-cell>
          <table:table-cell office:value-type="string" table:style-name="ce28">
            <text:p>URBINATI SERGI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74</text:p>
          </table:table-cell>
          <table:table-cell office:value-type="date" office:date-value="2026-01-29T00:00:00" table:style-name="ce29">
            <text:p>29/01/2026</text:p>
          </table:table-cell>
          <table:table-cell office:value-type="string" table:style-name="ce28">
            <text:p>28/02/2026</text:p>
          </table:table-cell>
          <table:table-cell office:value-type="float" office:value="-7" table:formula="of:=DAYS360([.J238];[.C238])" table:style-name="ce4">
            <text:p>-7</text:p>
          </table:table-cell>
          <table:table-cell office:value-type="float" office:value="-3511.2000000000003" table:formula="of:=+[.K238]*[.D238]" table:style-name="ce32">
            <text:p>-3.511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836" table:style-name="ce33">
            <text:p><text:s/>836,00<text:s text:c="3"/></text:p>
          </table:table-cell>
          <table:table-cell office:value-type="string" table:style-name="ce28">
            <text:p>2311</text:p>
          </table:table-cell>
          <table:table-cell office:value-type="string" table:style-name="ce28">
            <text:p>MARRUCHELLA GIUSEPPE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772</text:p>
          </table:table-cell>
          <table:table-cell office:value-type="date" office:date-value="2026-01-22T00:00:00" table:style-name="ce29">
            <text:p>22/01/2026</text:p>
          </table:table-cell>
          <table:table-cell office:value-type="string" table:style-name="ce28">
            <text:p>21/02/2026</text:p>
          </table:table-cell>
          <table:table-cell office:value-type="string" table:style-name="ce28">
            <text:p>2</text:p>
          </table:table-cell>
          <table:table-cell office:value-type="float" office:value="1672" table:formula="of:=+[.K239]*[.D239]" table:style-name="ce32">
            <text:p><text:s/>1.672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458.56" table:style-name="ce33">
            <text:p><text:s/>458,56<text:s text:c="3"/></text:p>
          </table:table-cell>
          <table:table-cell office:value-type="string" table:style-name="ce28">
            <text:p>2334</text:p>
          </table:table-cell>
          <table:table-cell office:value-type="string" table:style-name="ce28">
            <text:p>Loddo Cristiano Costanti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099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20" table:formula="of:=DAYS360([.J240];[.C240])" table:style-name="ce4">
            <text:p>-20</text:p>
          </table:table-cell>
          <table:table-cell office:value-type="float" office:value="-9171.2000000000007" table:formula="of:=+[.K240]*[.D240]" table:style-name="ce32">
            <text:p>-9.171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511.5" table:style-name="ce33">
            <text:p><text:s/>511,50<text:s text:c="3"/></text:p>
          </table:table-cell>
          <table:table-cell office:value-type="string" table:style-name="ce28">
            <text:p>2335</text:p>
          </table:table-cell>
          <table:table-cell office:value-type="string" table:style-name="ce28">
            <text:p>Malavasi Monic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100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20" table:formula="of:=DAYS360([.J241];[.C241])" table:style-name="ce4">
            <text:p>-20</text:p>
          </table:table-cell>
          <table:table-cell office:value-type="float" office:value="-10230" table:formula="of:=+[.K241]*[.D241]" table:style-name="ce32">
            <text:p>-10.23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2-23T00:00:00" table:style-name="ce29">
            <text:p>23/02/2026</text:p>
          </table:table-cell>
          <table:table-cell office:value-type="float" office:value="491.9" table:style-name="ce33">
            <text:p><text:s/>491,90<text:s text:c="3"/></text:p>
          </table:table-cell>
          <table:table-cell office:value-type="string" table:style-name="ce28">
            <text:p>2336</text:p>
          </table:table-cell>
          <table:table-cell office:value-type="string" table:style-name="ce28">
            <text:p>Facchini Giovanni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098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20" table:formula="of:=DAYS360([.J242];[.C242])" table:style-name="ce4">
            <text:p>-20</text:p>
          </table:table-cell>
          <table:table-cell office:value-type="float" office:value="-9838" table:formula="of:=+[.K242]*[.D242]" table:style-name="ce32">
            <text:p>-9.838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-7.44" table:style-name="ce33">
            <text:p>-7,44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78427/2025/01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28">
            <text:p><text:s/>7/02/2026</text:p>
          </table:table-cell>
          <table:table-cell office:value-type="string" table:style-name="ce28">
            <text:p>19</text:p>
          </table:table-cell>
          <table:table-cell office:value-type="float" office:value="-141.36000000000001" table:formula="of:=+[.K243]*[.D243]" table:style-name="ce32">
            <text:p>-141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-5.94" table:style-name="ce33">
            <text:p>-5,94<text:s text:c="3"/></text:p>
          </table:table-cell>
          <table:table-cell office:value-type="string" table:style-name="ce28">
            <text:p>432</text:p>
          </table:table-cell>
          <table:table-cell office:value-type="string" table:style-name="ce28">
            <text:p>UNIVERGAS ITALIA SRL</text:p>
          </table:table-cell>
          <table:table-cell office:value-type="string" table:style-name="ce28">
            <text:p>I.Acc.</text:p>
          </table:table-cell>
          <table:table-cell office:value-type="string" table:style-name="ce28">
            <text:p>6</text:p>
          </table:table-cell>
          <table:table-cell office:value-type="date" office:date-value="2026-02-26T00:00:00" table:style-name="ce29">
            <text:p>26/02/2026</text:p>
          </table:table-cell>
          <table:table-cell office:value-type="string" table:style-name="ce28">
            <text:p>26/02/2026</text:p>
          </table:table-cell>
          <table:table-cell office:value-type="float" office:value="0" table:formula="of:=DAYS360([.J244];[.C244])" table:style-name="ce4">
            <text:p>0</text:p>
          </table:table-cell>
          <table:table-cell office:value-type="float" office:value="0" table:formula="of:=+[.K244]*[.D24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54.09" table:style-name="ce33">
            <text:p><text:s/>154,09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1105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5/03/2026</text:p>
          </table:table-cell>
          <table:table-cell office:value-type="float" office:value="-9" table:formula="of:=DAYS360([.J245];[.C245])" table:style-name="ce4">
            <text:p>-9</text:p>
          </table:table-cell>
          <table:table-cell office:value-type="float" office:value="-1386.81" table:formula="of:=+[.K245]*[.D245]" table:style-name="ce32">
            <text:p>-1.386,8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08.46" table:style-name="ce33">
            <text:p><text:s/>108,46<text:s text:c="3"/></text:p>
          </table:table-cell>
          <table:table-cell office:value-type="string" table:style-name="ce28">
            <text:p>1328</text:p>
          </table:table-cell>
          <table:table-cell office:value-type="string" table:style-name="ce28">
            <text:p>S.I.A.D.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0053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46];[.C246])" table:style-name="ce4">
            <text:p>-11</text:p>
          </table:table-cell>
          <table:table-cell office:value-type="float" office:value="-1193.06" table:formula="of:=+[.K246]*[.D246]" table:style-name="ce32">
            <text:p>-1.193,0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318.28" table:style-name="ce33">
            <text:p><text:s/>1.318,28<text:s text:c="3"/></text:p>
          </table:table-cell>
          <table:table-cell office:value-type="string" table:style-name="ce28">
            <text:p>967</text:p>
          </table:table-cell>
          <table:table-cell office:value-type="string" table:style-name="ce28">
            <text:p>THERMO FISHER DIAGNOSTIC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005342</text:p>
          </table:table-cell>
          <table:table-cell office:value-type="date" office:date-value="2026-02-16T00:00:00" table:style-name="ce29">
            <text:p>16/02/2026</text:p>
          </table:table-cell>
          <table:table-cell office:value-type="string" table:style-name="ce28">
            <text:p>19/03/2026</text:p>
          </table:table-cell>
          <table:table-cell office:value-type="float" office:value="-23" table:formula="of:=DAYS360([.J247];[.C247])" table:style-name="ce4">
            <text:p>-23</text:p>
          </table:table-cell>
          <table:table-cell office:value-type="float" office:value="-30320.44" table:formula="of:=+[.K247]*[.D247]" table:style-name="ce32">
            <text:p>-30.320,4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529.09" table:style-name="ce33">
            <text:p><text:s/>529,09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01048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6" table:formula="of:=DAYS360([.J248];[.C248])" table:style-name="ce4">
            <text:p>-6</text:p>
          </table:table-cell>
          <table:table-cell office:value-type="float" office:value="-3174.54" table:formula="of:=+[.K248]*[.D248]" table:style-name="ce32">
            <text:p>-3.174,5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2976.12" table:style-name="ce33">
            <text:p><text:s/>2.976,12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01051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6" table:formula="of:=DAYS360([.J249];[.C249])" table:style-name="ce4">
            <text:p>-6</text:p>
          </table:table-cell>
          <table:table-cell office:value-type="float" office:value="-17856.72" table:formula="of:=+[.K249]*[.D249]" table:style-name="ce32">
            <text:p>-17.856,7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2-26T00:00:00" table:style-name="ce29">
            <text:p>26/02/2026</text:p>
          </table:table-cell>
          <table:table-cell office:value-type="float" office:value="2380.88" table:style-name="ce33">
            <text:p><text:s/>2.380,88<text:s text:c="3"/></text:p>
          </table:table-cell>
          <table:table-cell office:value-type="string" table:style-name="ce28">
            <text:p>2046</text:p>
          </table:table-cell>
          <table:table-cell office:value-type="string" table:style-name="ce28">
            <text:p>ITD SOLUTION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101054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2/03/2026</text:p>
          </table:table-cell>
          <table:table-cell office:value-type="float" office:value="-6" table:formula="of:=DAYS360([.J250];[.C250])" table:style-name="ce4">
            <text:p>-6</text:p>
          </table:table-cell>
          <table:table-cell office:value-type="float" office:value="-14285.28" table:formula="of:=+[.K250]*[.D250]" table:style-name="ce32">
            <text:p>-14.285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640.36" table:style-name="ce33">
            <text:p><text:s/>640,36<text:s text:c="3"/></text:p>
          </table:table-cell>
          <table:table-cell office:value-type="string" table:style-name="ce28">
            <text:p>1780</text:p>
          </table:table-cell>
          <table:table-cell office:value-type="string" table:style-name="ce28">
            <text:p>QSE GmbH</text:p>
          </table:table-cell>
          <table:table-cell office:value-type="string" table:style-name="ce28">
            <text:p>FT-UE</text:p>
          </table:table-cell>
          <table:table-cell office:value-type="string" table:style-name="ce28">
            <text:p>2195</text:p>
          </table:table-cell>
          <table:table-cell office:value-type="date" office:date-value="2025-11-20T00:00:00" table:style-name="ce29">
            <text:p>20/11/2025</text:p>
          </table:table-cell>
          <table:table-cell office:value-type="string" table:style-name="ce28">
            <text:p>20/12/2025</text:p>
          </table:table-cell>
          <table:table-cell office:value-type="string" table:style-name="ce28">
            <text:p>68</text:p>
          </table:table-cell>
          <table:table-cell office:value-type="float" office:value="43544.480000000003" table:formula="of:=+[.K251]*[.D251]" table:style-name="ce32">
            <text:p><text:s/>43.544,4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315" table:style-name="ce33">
            <text:p><text:s/>315,00<text:s text:c="3"/></text:p>
          </table:table-cell>
          <table:table-cell office:value-type="string" table:style-name="ce28">
            <text:p>1187</text:p>
          </table:table-cell>
          <table:table-cell office:value-type="string" table:style-name="ce28">
            <text:p>BARBONI SANDR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022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17" table:formula="of:=DAYS360([.J252];[.C252])" table:style-name="ce4">
            <text:p>-17</text:p>
          </table:table-cell>
          <table:table-cell office:value-type="float" office:value="-5355" table:formula="of:=+[.K252]*[.D252]" table:style-name="ce32">
            <text:p>-5.35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70" table:style-name="ce33">
            <text:p><text:s/>70,00<text:s text:c="3"/></text:p>
          </table:table-cell>
          <table:table-cell office:value-type="string" table:style-name="ce28">
            <text:p>1495</text:p>
          </table:table-cell>
          <table:table-cell office:value-type="string" table:style-name="ce28">
            <text:p>FENNI MARC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1023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3/03/2026</text:p>
          </table:table-cell>
          <table:table-cell office:value-type="float" office:value="-17" table:formula="of:=DAYS360([.J253];[.C253])" table:style-name="ce4">
            <text:p>-17</text:p>
          </table:table-cell>
          <table:table-cell office:value-type="float" office:value="-1190" table:formula="of:=+[.K253]*[.D253]" table:style-name="ce32">
            <text:p>-1.19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665" table:style-name="ce33">
            <text:p><text:s/>665,00<text:s text:c="3"/></text:p>
          </table:table-cell>
          <table:table-cell office:value-type="string" table:style-name="ce28">
            <text:p>1186</text:p>
          </table:table-cell>
          <table:table-cell office:value-type="string" table:style-name="ce28">
            <text:p>ZANNOTTI SILVAN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4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4];[.C254])" table:style-name="ce4">
            <text:p>-11</text:p>
          </table:table-cell>
          <table:table-cell office:value-type="float" office:value="-7315" table:formula="of:=+[.K254]*[.D254]" table:style-name="ce32">
            <text:p>-7.31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525" table:style-name="ce33">
            <text:p><text:s/>525,00<text:s text:c="3"/></text:p>
          </table:table-cell>
          <table:table-cell office:value-type="string" table:style-name="ce28">
            <text:p>1478</text:p>
          </table:table-cell>
          <table:table-cell office:value-type="string" table:style-name="ce28">
            <text:p>TORELLI VINCENZ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3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5];[.C255])" table:style-name="ce4">
            <text:p>-11</text:p>
          </table:table-cell>
          <table:table-cell office:value-type="float" office:value="-5775" table:formula="of:=+[.K255]*[.D255]" table:style-name="ce32">
            <text:p>-5.77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560" table:style-name="ce33">
            <text:p><text:s/>560,00<text:s text:c="3"/></text:p>
          </table:table-cell>
          <table:table-cell office:value-type="string" table:style-name="ce28">
            <text:p>1190</text:p>
          </table:table-cell>
          <table:table-cell office:value-type="string" table:style-name="ce28">
            <text:p>TADDEI PAOL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2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6];[.C256])" table:style-name="ce4">
            <text:p>-11</text:p>
          </table:table-cell>
          <table:table-cell office:value-type="float" office:value="-6160" table:formula="of:=+[.K256]*[.D256]" table:style-name="ce32">
            <text:p>-6.1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75" table:style-name="ce33">
            <text:p><text:s/>175,00<text:s text:c="3"/></text:p>
          </table:table-cell>
          <table:table-cell office:value-type="string" table:style-name="ce28">
            <text:p>1163</text:p>
          </table:table-cell>
          <table:table-cell office:value-type="string" table:style-name="ce28">
            <text:p>MALVOLTI FAUST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1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7];[.C257])" table:style-name="ce4">
            <text:p>-11</text:p>
          </table:table-cell>
          <table:table-cell office:value-type="float" office:value="-1925" table:formula="of:=+[.K257]*[.D257]" table:style-name="ce32">
            <text:p>-1.92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420" table:style-name="ce33">
            <text:p><text:s/>420,00<text:s text:c="3"/></text:p>
          </table:table-cell>
          <table:table-cell office:value-type="string" table:style-name="ce28">
            <text:p>1492</text:p>
          </table:table-cell>
          <table:table-cell office:value-type="string" table:style-name="ce28">
            <text:p>CICCARELLI PALMIR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99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8];[.C258])" table:style-name="ce4">
            <text:p>-11</text:p>
          </table:table-cell>
          <table:table-cell office:value-type="float" office:value="-4620" table:formula="of:=+[.K258]*[.D258]" table:style-name="ce32">
            <text:p>-4.6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6-02-26T00:00:00" table:style-name="ce29">
            <text:p>26/02/2026</text:p>
          </table:table-cell>
          <table:table-cell office:value-type="float" office:value="140" table:style-name="ce33">
            <text:p><text:s/>140,00<text:s text:c="3"/></text:p>
          </table:table-cell>
          <table:table-cell office:value-type="string" table:style-name="ce28">
            <text:p>1188</text:p>
          </table:table-cell>
          <table:table-cell office:value-type="string" table:style-name="ce28">
            <text:p>BRUNORI CARLO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898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7/03/2026</text:p>
          </table:table-cell>
          <table:table-cell office:value-type="float" office:value="-11" table:formula="of:=DAYS360([.J259];[.C259])" table:style-name="ce4">
            <text:p>-11</text:p>
          </table:table-cell>
          <table:table-cell office:value-type="float" office:value="-1540" table:formula="of:=+[.K259]*[.D259]" table:style-name="ce32">
            <text:p>-1.5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2-27T00:00:00" table:style-name="ce29">
            <text:p>27/02/2026</text:p>
          </table:table-cell>
          <table:table-cell office:value-type="float" office:value="72.73" table:style-name="ce33">
            <text:p><text:s/>72,73<text:s text:c="3"/></text:p>
          </table:table-cell>
          <table:table-cell office:value-type="string" table:style-name="ce28">
            <text:p>2387</text:p>
          </table:table-cell>
          <table:table-cell office:value-type="string" table:style-name="ce28">
            <text:p>LE DELIZI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14/04/2026</text:p>
          </table:table-cell>
          <table:table-cell office:value-type="float" office:value="-47" table:formula="of:=DAYS360([.J260];[.C260])" table:style-name="ce4">
            <text:p>-47</text:p>
          </table:table-cell>
          <table:table-cell office:value-type="float" office:value="-3418.3100000000004" table:formula="of:=+[.K260]*[.D260]" table:style-name="ce32">
            <text:p>-3.418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0.82" table:style-name="ce33">
            <text:p><text:s/>0,82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03535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28/02/2026</text:p>
          </table:table-cell>
          <table:table-cell office:value-type="string" table:style-name="ce28">
            <text:p>3</text:p>
          </table:table-cell>
          <table:table-cell office:value-type="float" office:value="2.46" table:formula="of:=+[.K261]*[.D261]" table:style-name="ce32">
            <text:p><text:s/>2,4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213.42" table:style-name="ce33">
            <text:p><text:s/>213,42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5396T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0/03/2026</text:p>
          </table:table-cell>
          <table:table-cell office:value-type="float" office:value="-27" table:formula="of:=DAYS360([.J262];[.C262])" table:style-name="ce4">
            <text:p>-27</text:p>
          </table:table-cell>
          <table:table-cell office:value-type="float" office:value="-5762.3399999999992" table:formula="of:=+[.K262]*[.D262]" table:style-name="ce32">
            <text:p>-5.762,3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923.94" table:style-name="ce33">
            <text:p><text:s/>923,94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4272D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0/03/2026</text:p>
          </table:table-cell>
          <table:table-cell office:value-type="float" office:value="-27" table:formula="of:=DAYS360([.J263];[.C263])" table:style-name="ce4">
            <text:p>-27</text:p>
          </table:table-cell>
          <table:table-cell office:value-type="float" office:value="-24946.38" table:formula="of:=+[.K263]*[.D263]" table:style-name="ce32">
            <text:p>-24.946,3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836" table:style-name="ce33">
            <text:p><text:s/>836,00<text:s text:c="3"/></text:p>
          </table:table-cell>
          <table:table-cell office:value-type="string" table:style-name="ce28">
            <text:p>2309</text:p>
          </table:table-cell>
          <table:table-cell office:value-type="string" table:style-name="ce28">
            <text:p>MASERATI ALBERTO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0</text:p>
          </table:table-cell>
          <table:table-cell office:value-type="date" office:date-value="2026-03-03T00:00:00" table:style-name="ce29">
            <text:p>03/03/2026</text:p>
          </table:table-cell>
          <table:table-cell office:value-type="string" table:style-name="ce28">
            <text:p>3/03/2026</text:p>
          </table:table-cell>
          <table:table-cell office:value-type="float" office:value="0" table:formula="of:=DAYS360([.J264];[.C264])" table:style-name="ce4">
            <text:p>0</text:p>
          </table:table-cell>
          <table:table-cell office:value-type="float" office:value="0" table:formula="of:=+[.K264]*[.D26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260.14999999999998" table:style-name="ce33">
            <text:p><text:s/>260,15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0/3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<text:s/>2/03/2026</text:p>
          </table:table-cell>
          <table:table-cell office:value-type="string" table:style-name="ce28">
            <text:p>1</text:p>
          </table:table-cell>
          <table:table-cell office:value-type="float" office:value="260.14999999999998" table:formula="of:=+[.K265]*[.D265]" table:style-name="ce32">
            <text:p><text:s/>260,1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20.5" table:style-name="ce33">
            <text:p><text:s/>20,50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3/3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<text:s/>2/03/2026</text:p>
          </table:table-cell>
          <table:table-cell office:value-type="string" table:style-name="ce28">
            <text:p>1</text:p>
          </table:table-cell>
          <table:table-cell office:value-type="float" office:value="20.5" table:formula="of:=+[.K266]*[.D266]" table:style-name="ce32">
            <text:p><text:s/>20,5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459.46" table:style-name="ce33">
            <text:p><text:s/>459,46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0/6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1/03/2026</text:p>
          </table:table-cell>
          <table:table-cell office:value-type="float" office:value="-8" table:formula="of:=DAYS360([.J267];[.C267])" table:style-name="ce4">
            <text:p>-8</text:p>
          </table:table-cell>
          <table:table-cell office:value-type="float" office:value="-3675.68" table:formula="of:=+[.K267]*[.D267]" table:style-name="ce32">
            <text:p>-3.675,6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216.67" table:style-name="ce33">
            <text:p><text:s/>216,67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1/3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1/03/2026</text:p>
          </table:table-cell>
          <table:table-cell office:value-type="float" office:value="-8" table:formula="of:=DAYS360([.J268];[.C268])" table:style-name="ce4">
            <text:p>-8</text:p>
          </table:table-cell>
          <table:table-cell office:value-type="float" office:value="-1733.36" table:formula="of:=+[.K268]*[.D268]" table:style-name="ce32">
            <text:p>-1.733,3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3T00:00:00" table:style-name="ce29">
            <text:p>03/03/2026</text:p>
          </table:table-cell>
          <table:table-cell office:value-type="float" office:value="325.13" table:style-name="ce33">
            <text:p><text:s/>325,13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2/3</text:p>
          </table:table-cell>
          <table:table-cell office:value-type="date" office:date-value="2026-01-30T00:00:00" table:style-name="ce29">
            <text:p>30/01/2026</text:p>
          </table:table-cell>
          <table:table-cell office:value-type="string" table:style-name="ce28">
            <text:p>11/03/2026</text:p>
          </table:table-cell>
          <table:table-cell office:value-type="float" office:value="-8" table:formula="of:=DAYS360([.J269];[.C269])" table:style-name="ce4">
            <text:p>-8</text:p>
          </table:table-cell>
          <table:table-cell office:value-type="float" office:value="-2601.04" table:formula="of:=+[.K269]*[.D269]" table:style-name="ce32">
            <text:p>-2.601,0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210" table:style-name="ce33">
            <text:p><text:s/>1.210,00<text:s text:c="3"/></text:p>
          </table:table-cell>
          <table:table-cell office:value-type="string" table:style-name="ce28">
            <text:p>186</text:p>
          </table:table-cell>
          <table:table-cell office:value-type="string" table:style-name="ce28">
            <text:p>ASSOCIAZIONE ITALIANA ALLEVATORI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 LSL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<text:s/>2/03/2026</text:p>
          </table:table-cell>
          <table:table-cell office:value-type="string" table:style-name="ce28">
            <text:p>1</text:p>
          </table:table-cell>
          <table:table-cell office:value-type="float" office:value="1210" table:formula="of:=+[.K270]*[.D270]" table:style-name="ce32">
            <text:p><text:s/>1.21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60" table:style-name="ce33">
            <text:p><text:s/>60,00<text:s text:c="3"/></text:p>
          </table:table-cell>
          <table:table-cell office:value-type="string" table:style-name="ce28">
            <text:p>1718</text:p>
          </table:table-cell>
          <table:table-cell office:value-type="string" table:style-name="ce28">
            <text:p>AGENZIA AZ.SPEC.CCIAA GRAN SASSO D'ITAL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</text:p>
          </table:table-cell>
          <table:table-cell office:value-type="date" office:date-value="2026-02-09T00:00:00" table:style-name="ce29">
            <text:p>09/02/2026</text:p>
          </table:table-cell>
          <table:table-cell office:value-type="string" table:style-name="ce28">
            <text:p>4/03/2026</text:p>
          </table:table-cell>
          <table:table-cell office:value-type="float" office:value="-1" table:formula="of:=DAYS360([.J271];[.C271])" table:style-name="ce4">
            <text:p>-1</text:p>
          </table:table-cell>
          <table:table-cell office:value-type="float" office:value="-60" table:formula="of:=+[.K271]*[.D271]" table:style-name="ce32">
            <text:p>-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2095.1999999999998" table:style-name="ce33">
            <text:p><text:s/>2.095,20<text:s text:c="3"/></text:p>
          </table:table-cell>
          <table:table-cell office:value-type="string" table:style-name="ce28">
            <text:p>2351</text:p>
          </table:table-cell>
          <table:table-cell office:value-type="string" table:style-name="ce28">
            <text:p>ZUNI S.A.S.DI NIGRO VALENTINA &amp; C.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3/2</text:p>
          </table:table-cell>
          <table:table-cell office:value-type="date" office:date-value="2026-02-13T00:00:00" table:style-name="ce29">
            <text:p>13/02/2026</text:p>
          </table:table-cell>
          <table:table-cell office:value-type="string" table:style-name="ce28">
            <text:p>15/03/2026</text:p>
          </table:table-cell>
          <table:table-cell office:value-type="float" office:value="-12" table:formula="of:=DAYS360([.J272];[.C272])" table:style-name="ce4">
            <text:p>-12</text:p>
          </table:table-cell>
          <table:table-cell office:value-type="float" office:value="-25142.399999999998" table:formula="of:=+[.K272]*[.D272]" table:style-name="ce32">
            <text:p>-25.142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4001" table:style-name="ce33">
            <text:p><text:s/>4.001,00<text:s text:c="3"/></text:p>
          </table:table-cell>
          <table:table-cell office:value-type="string" table:style-name="ce28">
            <text:p>181</text:p>
          </table:table-cell>
          <table:table-cell office:value-type="string" table:style-name="ce28">
            <text:p>VIVAI PIANTE BATTISTINI SOC. AGR. S.S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9/D</text:p>
          </table:table-cell>
          <table:table-cell office:value-type="date" office:date-value="2026-02-18T00:00:00" table:style-name="ce29">
            <text:p>18/02/2026</text:p>
          </table:table-cell>
          <table:table-cell office:value-type="string" table:style-name="ce28">
            <text:p>22/03/2026</text:p>
          </table:table-cell>
          <table:table-cell office:value-type="float" office:value="-19" table:formula="of:=DAYS360([.J273];[.C273])" table:style-name="ce4">
            <text:p>-19</text:p>
          </table:table-cell>
          <table:table-cell office:value-type="float" office:value="-76019" table:formula="of:=+[.K273]*[.D273]" table:style-name="ce32">
            <text:p>-76.019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2493.17" table:style-name="ce33">
            <text:p><text:s/>2.493,17<text:s text:c="3"/></text:p>
          </table:table-cell>
          <table:table-cell office:value-type="string" table:style-name="ce28">
            <text:p>621</text:p>
          </table:table-cell>
          <table:table-cell office:value-type="string" table:style-name="ce28">
            <text:p>EUROCLON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18/SP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7/03/2026</text:p>
          </table:table-cell>
          <table:table-cell office:value-type="float" office:value="-24" table:formula="of:=DAYS360([.J274];[.C274])" table:style-name="ce4">
            <text:p>-24</text:p>
          </table:table-cell>
          <table:table-cell office:value-type="float" office:value="-59836.08" table:formula="of:=+[.K274]*[.D274]" table:style-name="ce32">
            <text:p>-59.836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7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289" table:style-name="ce33">
            <text:p><text:s/>289,00<text:s text:c="3"/></text:p>
          </table:table-cell>
          <table:table-cell office:value-type="string" table:style-name="ce28">
            <text:p>605</text:p>
          </table:table-cell>
          <table:table-cell office:value-type="string" table:style-name="ce28">
            <text:p>LEGISLAZIONE TECNICA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30/PA/2026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7/03/2026</text:p>
          </table:table-cell>
          <table:table-cell office:value-type="float" office:value="-24" table:formula="of:=DAYS360([.J275];[.C275])" table:style-name="ce4">
            <text:p>-24</text:p>
          </table:table-cell>
          <table:table-cell office:value-type="float" office:value="-6936" table:formula="of:=+[.K275]*[.D275]" table:style-name="ce32">
            <text:p>-6.93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984.4" table:style-name="ce33">
            <text:p><text:s/>984,40<text:s text:c="3"/></text:p>
          </table:table-cell>
          <table:table-cell office:value-type="string" table:style-name="ce28">
            <text:p>1425</text:p>
          </table:table-cell>
          <table:table-cell office:value-type="string" table:style-name="ce28">
            <text:p>MAR.E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5/03/2026</text:p>
          </table:table-cell>
          <table:table-cell office:value-type="float" office:value="-12" table:formula="of:=DAYS360([.J276];[.C276])" table:style-name="ce4">
            <text:p>-12</text:p>
          </table:table-cell>
          <table:table-cell office:value-type="float" office:value="-11812.8" table:formula="of:=+[.K276]*[.D276]" table:style-name="ce32">
            <text:p>-11.812,8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840" table:style-name="ce33">
            <text:p><text:s/>1.840,00<text:s text:c="3"/></text:p>
          </table:table-cell>
          <table:table-cell office:value-type="string" table:style-name="ce28">
            <text:p>2233</text:p>
          </table:table-cell>
          <table:table-cell office:value-type="string" table:style-name="ce28">
            <text:p>STINGA ANTONIETT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20</text:p>
          </table:table-cell>
          <table:table-cell office:value-type="date" office:date-value="2026-02-06T00:00:00" table:style-name="ce29">
            <text:p>06/02/2026</text:p>
          </table:table-cell>
          <table:table-cell office:value-type="string" table:style-name="ce28">
            <text:p>8/03/2026</text:p>
          </table:table-cell>
          <table:table-cell office:value-type="float" office:value="-5" table:formula="of:=DAYS360([.J277];[.C277])" table:style-name="ce4">
            <text:p>-5</text:p>
          </table:table-cell>
          <table:table-cell office:value-type="float" office:value="-9200" table:formula="of:=+[.K277]*[.D277]" table:style-name="ce32">
            <text:p>-9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780" table:style-name="ce33">
            <text:p><text:s/>780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1_26</text:p>
          </table:table-cell>
          <table:table-cell office:value-type="date" office:date-value="2026-02-13T00:00:00" table:style-name="ce29">
            <text:p>13/02/2026</text:p>
          </table:table-cell>
          <table:table-cell office:value-type="string" table:style-name="ce28">
            <text:p>11/03/2026</text:p>
          </table:table-cell>
          <table:table-cell office:value-type="float" office:value="-8" table:formula="of:=DAYS360([.J278];[.C278])" table:style-name="ce4">
            <text:p>-8</text:p>
          </table:table-cell>
          <table:table-cell office:value-type="float" office:value="-6240" table:formula="of:=+[.K278]*[.D278]" table:style-name="ce32">
            <text:p>-6.24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0145" table:style-name="ce33">
            <text:p><text:s/>10.145,00<text:s text:c="3"/></text:p>
          </table:table-cell>
          <table:table-cell office:value-type="string" table:style-name="ce28">
            <text:p>950</text:p>
          </table:table-cell>
          <table:table-cell office:value-type="string" table:style-name="ce28">
            <text:p>Consiglio Nazionale Ricerche ISTITUTO DI BIOECONOM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5VE-1</text:p>
          </table:table-cell>
          <table:table-cell office:value-type="date" office:date-value="2026-02-02T00:00:00" table:style-name="ce29">
            <text:p>02/02/2026</text:p>
          </table:table-cell>
          <table:table-cell office:value-type="string" table:style-name="ce28">
            <text:p>6/03/2026</text:p>
          </table:table-cell>
          <table:table-cell office:value-type="float" office:value="-3" table:formula="of:=DAYS360([.J279];[.C279])" table:style-name="ce4">
            <text:p>-3</text:p>
          </table:table-cell>
          <table:table-cell office:value-type="float" office:value="-30435" table:formula="of:=+[.K279]*[.D279]" table:style-name="ce32">
            <text:p>-30.43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01.54" table:style-name="ce33">
            <text:p><text:s/>101,54<text:s text:c="3"/></text:p>
          </table:table-cell>
          <table:table-cell office:value-type="string" table:style-name="ce28">
            <text:p>872</text:p>
          </table:table-cell>
          <table:table-cell office:value-type="string" table:style-name="ce28">
            <text:p>TECNICHE NUOV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00035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8/03/2026</text:p>
          </table:table-cell>
          <table:table-cell office:value-type="float" office:value="-5" table:formula="of:=DAYS360([.J280];[.C280])" table:style-name="ce4">
            <text:p>-5</text:p>
          </table:table-cell>
          <table:table-cell office:value-type="float" office:value="-507.70000000000005" table:formula="of:=+[.K280]*[.D280]" table:style-name="ce32">
            <text:p>-507,7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3-03T00:00:00" table:style-name="ce29">
            <text:p>03/03/2026</text:p>
          </table:table-cell>
          <table:table-cell office:value-type="float" office:value="135" table:style-name="ce33">
            <text:p><text:s/>135,00<text:s text:c="3"/></text:p>
          </table:table-cell>
          <table:table-cell office:value-type="string" table:style-name="ce28">
            <text:p>57</text:p>
          </table:table-cell>
          <table:table-cell office:value-type="string" table:style-name="ce28">
            <text:p>ED.L'INFORMATORE AGRARIO SRL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90020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22" table:formula="of:=DAYS360([.J281];[.C281])" table:style-name="ce4">
            <text:p>-22</text:p>
          </table:table-cell>
          <table:table-cell office:value-type="float" office:value="-2970" table:formula="of:=+[.K281]*[.D281]" table:style-name="ce32">
            <text:p>-2.9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16.12" table:style-name="ce33">
            <text:p><text:s/>16,12<text:s text:c="3"/></text:p>
          </table:table-cell>
          <table:table-cell office:value-type="string" table:style-name="ce28">
            <text:p>1361</text:p>
          </table:table-cell>
          <table:table-cell office:value-type="string" table:style-name="ce28">
            <text:p>POSTE ITALIANE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26020834</text:p>
          </table:table-cell>
          <table:table-cell office:value-type="date" office:date-value="2026-01-24T00:00:00" table:style-name="ce29">
            <text:p>24/01/2026</text:p>
          </table:table-cell>
          <table:table-cell office:value-type="string" table:style-name="ce28">
            <text:p>23/02/2026</text:p>
          </table:table-cell>
          <table:table-cell office:value-type="string" table:style-name="ce28">
            <text:p>9</text:p>
          </table:table-cell>
          <table:table-cell office:value-type="float" office:value="145.08000000000001" table:formula="of:=+[.K282]*[.D282]" table:style-name="ce32">
            <text:p><text:s/>145,0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6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516.63" table:style-name="ce33">
            <text:p><text:s/>516,63<text:s text:c="3"/></text:p>
          </table:table-cell>
          <table:table-cell office:value-type="string" table:style-name="ce28">
            <text:p>1933</text:p>
          </table:table-cell>
          <table:table-cell office:value-type="string" table:style-name="ce28">
            <text:p>FERRAMENTA SPARAGNINI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/00003PA</text:p>
          </table:table-cell>
          <table:table-cell office:value-type="date" office:date-value="2026-02-02T00:00:00" table:style-name="ce29">
            <text:p>02/02/2026</text:p>
          </table:table-cell>
          <table:table-cell office:value-type="string" table:style-name="ce28">
            <text:p>4/03/2026</text:p>
          </table:table-cell>
          <table:table-cell office:value-type="float" office:value="0" table:formula="of:=DAYS360([.J283];[.C283])" table:style-name="ce4">
            <text:p>0</text:p>
          </table:table-cell>
          <table:table-cell office:value-type="float" office:value="0" table:formula="of:=+[.K283]*[.D283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4T00:00:00" table:style-name="ce29">
            <text:p>04/03/2026</text:p>
          </table:table-cell>
          <table:table-cell office:value-type="float" office:value="269.52999999999997" table:style-name="ce33">
            <text:p><text:s/>269,53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200082915</text:p>
          </table:table-cell>
          <table:table-cell office:value-type="date" office:date-value="2026-02-07T00:00:00" table:style-name="ce29">
            <text:p>07/02/2026</text:p>
          </table:table-cell>
          <table:table-cell office:value-type="string" table:style-name="ce28">
            <text:p>15/03/2026</text:p>
          </table:table-cell>
          <table:table-cell office:value-type="float" office:value="-11" table:formula="of:=DAYS360([.J284];[.C284])" table:style-name="ce4">
            <text:p>-11</text:p>
          </table:table-cell>
          <table:table-cell office:value-type="float" office:value="-2964.83" table:formula="of:=+[.K284]*[.D284]" table:style-name="ce32">
            <text:p>-2.964,8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4T00:00:00" table:style-name="ce29">
            <text:p>04/03/2026</text:p>
          </table:table-cell>
          <table:table-cell office:value-type="float" office:value="28.85" table:style-name="ce33">
            <text:p><text:s/>28,85<text:s text:c="3"/></text:p>
          </table:table-cell>
          <table:table-cell office:value-type="string" table:style-name="ce28">
            <text:p>520</text:p>
          </table:table-cell>
          <table:table-cell office:value-type="string" table:style-name="ce28">
            <text:p>VIVA 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0200082916</text:p>
          </table:table-cell>
          <table:table-cell office:value-type="date" office:date-value="2026-02-07T00:00:00" table:style-name="ce29">
            <text:p>07/02/2026</text:p>
          </table:table-cell>
          <table:table-cell office:value-type="string" table:style-name="ce28">
            <text:p>15/03/2026</text:p>
          </table:table-cell>
          <table:table-cell office:value-type="float" office:value="-11" table:formula="of:=DAYS360([.J285];[.C285])" table:style-name="ce4">
            <text:p>-11</text:p>
          </table:table-cell>
          <table:table-cell office:value-type="float" office:value="-317.35000000000002" table:formula="of:=+[.K285]*[.D285]" table:style-name="ce32">
            <text:p>-317,3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160.38" table:style-name="ce33">
            <text:p><text:s/>160,38<text:s text:c="3"/></text:p>
          </table:table-cell>
          <table:table-cell office:value-type="string" table:style-name="ce28">
            <text:p>109</text:p>
          </table:table-cell>
          <table:table-cell office:value-type="string" table:style-name="ce28">
            <text:p>TIM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X00556459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5/03/2026</text:p>
          </table:table-cell>
          <table:table-cell office:value-type="float" office:value="-11" table:formula="of:=DAYS360([.J286];[.C286])" table:style-name="ce4">
            <text:p>-11</text:p>
          </table:table-cell>
          <table:table-cell office:value-type="float" office:value="-1764.1799999999998" table:formula="of:=+[.K286]*[.D286]" table:style-name="ce32">
            <text:p>-1.764,1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9000" table:style-name="ce33">
            <text:p><text:s/>9.000,00<text:s text:c="3"/></text:p>
          </table:table-cell>
          <table:table-cell office:value-type="string" table:style-name="ce28">
            <text:p>1803</text:p>
          </table:table-cell>
          <table:table-cell office:value-type="string" table:style-name="ce28">
            <text:p>INTESA SANPAOLO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01F020267110000263</text:p>
          </table:table-cell>
          <table:table-cell office:value-type="date" office:date-value="2026-02-16T00:00:00" table:style-name="ce29">
            <text:p>16/02/2026</text:p>
          </table:table-cell>
          <table:table-cell office:value-type="string" table:style-name="ce28">
            <text:p>18/03/2026</text:p>
          </table:table-cell>
          <table:table-cell office:value-type="float" office:value="-14" table:formula="of:=DAYS360([.J287];[.C287])" table:style-name="ce4">
            <text:p>-14</text:p>
          </table:table-cell>
          <table:table-cell office:value-type="float" office:value="-126000" table:formula="of:=+[.K287]*[.D287]" table:style-name="ce32">
            <text:p>-126.0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4T00:00:00" table:style-name="ce29">
            <text:p>04/03/2026</text:p>
          </table:table-cell>
          <table:table-cell office:value-type="float" office:value="869.71" table:style-name="ce33">
            <text:p><text:s/>869,71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600092176</text:p>
          </table:table-cell>
          <table:table-cell office:value-type="date" office:date-value="2026-02-13T00:00:00" table:style-name="ce29">
            <text:p>13/02/2026</text:p>
          </table:table-cell>
          <table:table-cell office:value-type="string" table:style-name="ce28">
            <text:p>19/03/2026</text:p>
          </table:table-cell>
          <table:table-cell office:value-type="float" office:value="-15" table:formula="of:=DAYS360([.J288];[.C288])" table:style-name="ce4">
            <text:p>-15</text:p>
          </table:table-cell>
          <table:table-cell office:value-type="float" office:value="-13045.650000000001" table:formula="of:=+[.K288]*[.D288]" table:style-name="ce32">
            <text:p>-13.045,6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04T00:00:00" table:style-name="ce29">
            <text:p>04/03/2026</text:p>
          </table:table-cell>
          <table:table-cell office:value-type="float" office:value="24.9" table:style-name="ce33">
            <text:p><text:s/>24,90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600092177</text:p>
          </table:table-cell>
          <table:table-cell office:value-type="date" office:date-value="2026-02-13T00:00:00" table:style-name="ce29">
            <text:p>13/02/2026</text:p>
          </table:table-cell>
          <table:table-cell office:value-type="string" table:style-name="ce28">
            <text:p>19/03/2026</text:p>
          </table:table-cell>
          <table:table-cell office:value-type="float" office:value="-15" table:formula="of:=DAYS360([.J289];[.C289])" table:style-name="ce4">
            <text:p>-15</text:p>
          </table:table-cell>
          <table:table-cell office:value-type="float" office:value="-373.5" table:formula="of:=+[.K289]*[.D289]" table:style-name="ce32">
            <text:p>-373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18204.3" table:style-name="ce33">
            <text:p><text:s/>18.204,30<text:s text:c="3"/></text:p>
          </table:table-cell>
          <table:table-cell office:value-type="string" table:style-name="ce28">
            <text:p>1472</text:p>
          </table:table-cell>
          <table:table-cell office:value-type="string" table:style-name="ce28">
            <text:p>AZIENDA OSPEDALIERO UNIVERSIT. OSPEDALI RIUNITI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FE/2026/69</text:p>
          </table:table-cell>
          <table:table-cell office:value-type="date" office:date-value="2026-02-07T00:00:00" table:style-name="ce29">
            <text:p>07/02/2026</text:p>
          </table:table-cell>
          <table:table-cell office:value-type="string" table:style-name="ce28">
            <text:p>18/03/2026</text:p>
          </table:table-cell>
          <table:table-cell office:value-type="float" office:value="-14" table:formula="of:=DAYS360([.J290];[.C290])" table:style-name="ce4">
            <text:p>-14</text:p>
          </table:table-cell>
          <table:table-cell office:value-type="float" office:value="-254860.19999999998" table:formula="of:=+[.K290]*[.D290]" table:style-name="ce32">
            <text:p>-254.860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3-04T00:00:00" table:style-name="ce29">
            <text:p>04/03/2026</text:p>
          </table:table-cell>
          <table:table-cell office:value-type="float" office:value="334.4" table:style-name="ce33">
            <text:p><text:s/>334,40<text:s text:c="3"/></text:p>
          </table:table-cell>
          <table:table-cell office:value-type="string" table:style-name="ce28">
            <text:p>328</text:p>
          </table:table-cell>
          <table:table-cell office:value-type="string" table:style-name="ce28">
            <text:p>SIAN DI ROSI &amp; C.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51</text:p>
          </table:table-cell>
          <table:table-cell office:value-type="date" office:date-value="2026-02-19T00:00:00" table:style-name="ce29">
            <text:p>19/02/2026</text:p>
          </table:table-cell>
          <table:table-cell office:value-type="string" table:style-name="ce28">
            <text:p>27/03/2026</text:p>
          </table:table-cell>
          <table:table-cell office:value-type="float" office:value="-23" table:formula="of:=DAYS360([.J291];[.C291])" table:style-name="ce4">
            <text:p>-23</text:p>
          </table:table-cell>
          <table:table-cell office:value-type="float" office:value="-7691.2" table:formula="of:=+[.K291]*[.D291]" table:style-name="ce32">
            <text:p>-7.691,2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06T00:00:00" table:style-name="ce29">
            <text:p>06/03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57</text:p>
          </table:table-cell>
          <table:table-cell office:value-type="string" table:style-name="ce28">
            <text:p>ERITEL TELECOMUNICAZIO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57/PA</text:p>
          </table:table-cell>
          <table:table-cell office:value-type="date" office:date-value="2026-03-17T00:00:00" table:style-name="ce29">
            <text:p>17/03/2026</text:p>
          </table:table-cell>
          <table:table-cell office:value-type="string" table:style-name="ce28">
            <text:p>22/04/2026</text:p>
          </table:table-cell>
          <table:table-cell office:value-type="float" office:value="-46" table:formula="of:=DAYS360([.J292];[.C292])" table:style-name="ce4">
            <text:p>-46</text:p>
          </table:table-cell>
          <table:table-cell office:value-type="float" office:value="-6900" table:formula="of:=+[.K292]*[.D292]" table:style-name="ce32">
            <text:p>-6.9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475" table:style-name="ce33">
            <text:p><text:s/>475,00<text:s text:c="3"/></text:p>
          </table:table-cell>
          <table:table-cell office:value-type="string" table:style-name="ce28">
            <text:p>1743</text:p>
          </table:table-cell>
          <table:table-cell office:value-type="string" table:style-name="ce28">
            <text:p>BIOKIM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619</text:p>
          </table:table-cell>
          <table:table-cell office:value-type="date" office:date-value="2021-11-26T00:00:00" table:style-name="ce29">
            <text:p>26/11/2021</text:p>
          </table:table-cell>
          <table:table-cell office:value-type="string" table:style-name="ce28">
            <text:p>31/01/2022</text:p>
          </table:table-cell>
          <table:table-cell office:value-type="string" table:style-name="ce28">
            <text:p>1499</text:p>
          </table:table-cell>
          <table:table-cell office:value-type="float" office:value="712025" table:formula="of:=+[.K293]*[.D293]" table:style-name="ce32">
            <text:p><text:s/>712.025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2605.08" table:style-name="ce33">
            <text:p><text:s/>2.605,0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93666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3/03/2026</text:p>
          </table:table-cell>
          <table:table-cell office:value-type="float" office:value="-3" table:formula="of:=DAYS360([.J294];[.C294])" table:style-name="ce4">
            <text:p>-3</text:p>
          </table:table-cell>
          <table:table-cell office:value-type="float" office:value="-7815.24" table:formula="of:=+[.K294]*[.D294]" table:style-name="ce32">
            <text:p>-7.815,2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889.9" table:style-name="ce33">
            <text:p><text:s/>889,90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93667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3/03/2026</text:p>
          </table:table-cell>
          <table:table-cell office:value-type="float" office:value="-3" table:formula="of:=DAYS360([.J295];[.C295])" table:style-name="ce4">
            <text:p>-3</text:p>
          </table:table-cell>
          <table:table-cell office:value-type="float" office:value="-2669.7" table:formula="of:=+[.K295]*[.D295]" table:style-name="ce32">
            <text:p>-2.669,7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2104.4499999999998" table:style-name="ce33">
            <text:p><text:s/>2.104,4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93271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4/03/2026</text:p>
          </table:table-cell>
          <table:table-cell office:value-type="float" office:value="-4" table:formula="of:=DAYS360([.J296];[.C296])" table:style-name="ce4">
            <text:p>-4</text:p>
          </table:table-cell>
          <table:table-cell office:value-type="float" office:value="-8417.7999999999993" table:formula="of:=+[.K296]*[.D296]" table:style-name="ce32">
            <text:p>-8.417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502.87" table:style-name="ce33">
            <text:p><text:s/>502,8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094042</text:p>
          </table:table-cell>
          <table:table-cell office:value-type="date" office:date-value="2026-02-11T00:00:00" table:style-name="ce29">
            <text:p>11/02/2026</text:p>
          </table:table-cell>
          <table:table-cell office:value-type="string" table:style-name="ce28">
            <text:p>14/03/2026</text:p>
          </table:table-cell>
          <table:table-cell office:value-type="float" office:value="-4" table:formula="of:=DAYS360([.J297];[.C297])" table:style-name="ce4">
            <text:p>-4</text:p>
          </table:table-cell>
          <table:table-cell office:value-type="float" office:value="-2011.48" table:formula="of:=+[.K297]*[.D297]" table:style-name="ce32">
            <text:p>-2.011,4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317.02" table:style-name="ce33">
            <text:p><text:s/>317,0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3127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298];[.C298])" table:style-name="ce4">
            <text:p>-9</text:p>
          </table:table-cell>
          <table:table-cell office:value-type="float" office:value="-2853.18" table:formula="of:=+[.K298]*[.D298]" table:style-name="ce32">
            <text:p>-2.853,18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91.27" table:style-name="ce33">
            <text:p><text:s/>91,27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3128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299];[.C299])" table:style-name="ce4">
            <text:p>-9</text:p>
          </table:table-cell>
          <table:table-cell office:value-type="float" office:value="-821.43" table:formula="of:=+[.K299]*[.D299]" table:style-name="ce32">
            <text:p>-821,4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181.76" table:style-name="ce33">
            <text:p><text:s/>181,76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5717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0];[.C300])" table:style-name="ce4">
            <text:p>-9</text:p>
          </table:table-cell>
          <table:table-cell office:value-type="float" office:value="-1635.84" table:formula="of:=+[.K300]*[.D300]" table:style-name="ce32">
            <text:p>-1.635,8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153.05000000000001" table:style-name="ce33">
            <text:p><text:s/>153,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5718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1];[.C301])" table:style-name="ce4">
            <text:p>-9</text:p>
          </table:table-cell>
          <table:table-cell office:value-type="float" office:value="-1377.45" table:formula="of:=+[.K301]*[.D301]" table:style-name="ce32">
            <text:p>-1.377,4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170.74" table:style-name="ce33">
            <text:p><text:s/>170,7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8470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2];[.C302])" table:style-name="ce4">
            <text:p>-9</text:p>
          </table:table-cell>
          <table:table-cell office:value-type="float" office:value="-1536.66" table:formula="of:=+[.K302]*[.D302]" table:style-name="ce32">
            <text:p>-1.536,6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19.239999999999998" table:style-name="ce33">
            <text:p><text:s/>19,24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8471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3];[.C303])" table:style-name="ce4">
            <text:p>-9</text:p>
          </table:table-cell>
          <table:table-cell office:value-type="float" office:value="-173.16" table:formula="of:=+[.K303]*[.D303]" table:style-name="ce32">
            <text:p>-173,1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0T00:00:00" table:style-name="ce29">
            <text:p>10/03/2026</text:p>
          </table:table-cell>
          <table:table-cell office:value-type="float" office:value="208.05" table:style-name="ce33">
            <text:p><text:s/>208,05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09618</text:p>
          </table:table-cell>
          <table:table-cell office:value-type="date" office:date-value="2026-02-17T00:00:00" table:style-name="ce29">
            <text:p>17/02/2026</text:p>
          </table:table-cell>
          <table:table-cell office:value-type="string" table:style-name="ce28">
            <text:p>19/03/2026</text:p>
          </table:table-cell>
          <table:table-cell office:value-type="float" office:value="-9" table:formula="of:=DAYS360([.J304];[.C304])" table:style-name="ce4">
            <text:p>-9</text:p>
          </table:table-cell>
          <table:table-cell office:value-type="float" office:value="-1872.45" table:formula="of:=+[.K304]*[.D304]" table:style-name="ce32">
            <text:p>-1.872,4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1200" table:style-name="ce33">
            <text:p><text:s/>1.200,00<text:s text:c="3"/></text:p>
          </table:table-cell>
          <table:table-cell office:value-type="string" table:style-name="ce28">
            <text:p>1992</text:p>
          </table:table-cell>
          <table:table-cell office:value-type="string" table:style-name="ce28">
            <text:p>AC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18/03/2026</text:p>
          </table:table-cell>
          <table:table-cell office:value-type="float" office:value="-8" table:formula="of:=DAYS360([.J305];[.C305])" table:style-name="ce4">
            <text:p>-8</text:p>
          </table:table-cell>
          <table:table-cell office:value-type="float" office:value="-9600" table:formula="of:=+[.K305]*[.D305]" table:style-name="ce32">
            <text:p>-9.6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3787.14" table:style-name="ce33">
            <text:p><text:s/>3.787,14<text:s text:c="3"/></text:p>
          </table:table-cell>
          <table:table-cell office:value-type="string" table:style-name="ce28">
            <text:p>1201</text:p>
          </table:table-cell>
          <table:table-cell office:value-type="string" table:style-name="ce28">
            <text:p>SISTEMI SOLUZIONI INFORMATICHE E TELEMATICH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4630</text:p>
          </table:table-cell>
          <table:table-cell office:value-type="date" office:date-value="2026-02-12T00:00:00" table:style-name="ce29">
            <text:p>12/02/2026</text:p>
          </table:table-cell>
          <table:table-cell office:value-type="string" table:style-name="ce28">
            <text:p>20/03/2026</text:p>
          </table:table-cell>
          <table:table-cell office:value-type="float" office:value="-10" table:formula="of:=DAYS360([.J306];[.C306])" table:style-name="ce4">
            <text:p>-10</text:p>
          </table:table-cell>
          <table:table-cell office:value-type="float" office:value="-37871.4" table:formula="of:=+[.K306]*[.D306]" table:style-name="ce32">
            <text:p>-37.871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5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1563.45" table:style-name="ce33">
            <text:p><text:s/>1.563,45<text:s text:c="3"/></text:p>
          </table:table-cell>
          <table:table-cell office:value-type="string" table:style-name="ce28">
            <text:p>904</text:p>
          </table:table-cell>
          <table:table-cell office:value-type="string" table:style-name="ce28">
            <text:p>MAZZONI MASSIM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6FV3-00001</text:p>
          </table:table-cell>
          <table:table-cell office:value-type="date" office:date-value="2026-02-18T00:00:00" table:style-name="ce29">
            <text:p>18/02/2026</text:p>
          </table:table-cell>
          <table:table-cell office:value-type="string" table:style-name="ce28">
            <text:p>22/03/2026</text:p>
          </table:table-cell>
          <table:table-cell office:value-type="float" office:value="-12" table:formula="of:=DAYS360([.J307];[.C307])" table:style-name="ce4">
            <text:p>-12</text:p>
          </table:table-cell>
          <table:table-cell office:value-type="float" office:value="-18761.400000000001" table:formula="of:=+[.K307]*[.D307]" table:style-name="ce32">
            <text:p>-18.761,4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259.23" table:style-name="ce33">
            <text:p><text:s/>259,23<text:s text:c="3"/></text:p>
          </table:table-cell>
          <table:table-cell office:value-type="string" table:style-name="ce28">
            <text:p>20</text:p>
          </table:table-cell>
          <table:table-cell office:value-type="string" table:style-name="ce28">
            <text:p>BATAZZI NICOLA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RP/10</text:p>
          </table:table-cell>
          <table:table-cell office:value-type="date" office:date-value="2026-02-27T00:00:00" table:style-name="ce29">
            <text:p>27/02/2026</text:p>
          </table:table-cell>
          <table:table-cell office:value-type="string" table:style-name="ce28">
            <text:p>29/03/2026</text:p>
          </table:table-cell>
          <table:table-cell office:value-type="float" office:value="-19" table:formula="of:=DAYS360([.J308];[.C308])" table:style-name="ce4">
            <text:p>-19</text:p>
          </table:table-cell>
          <table:table-cell office:value-type="float" office:value="-4925.3700000000008" table:formula="of:=+[.K308]*[.D308]" table:style-name="ce32">
            <text:p>-4.925,3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845" table:style-name="ce33">
            <text:p><text:s/>845,00<text:s text:c="3"/></text:p>
          </table:table-cell>
          <table:table-cell office:value-type="string" table:style-name="ce28">
            <text:p>150</text:p>
          </table:table-cell>
          <table:table-cell office:value-type="string" table:style-name="ce28">
            <text:p>IL SOLE 24 ORE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410000392</text:p>
          </table:table-cell>
          <table:table-cell office:value-type="date" office:date-value="2026-02-26T00:00:00" table:style-name="ce29">
            <text:p>26/02/2026</text:p>
          </table:table-cell>
          <table:table-cell office:value-type="string" table:style-name="ce28">
            <text:p>29/03/2026</text:p>
          </table:table-cell>
          <table:table-cell office:value-type="float" office:value="-19" table:formula="of:=DAYS360([.J309];[.C309])" table:style-name="ce4">
            <text:p>-19</text:p>
          </table:table-cell>
          <table:table-cell office:value-type="float" office:value="-16055" table:formula="of:=+[.K309]*[.D309]" table:style-name="ce32">
            <text:p>-16.055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3-10T00:00:00" table:style-name="ce29">
            <text:p>10/03/2026</text:p>
          </table:table-cell>
          <table:table-cell office:value-type="float" office:value="84636.81" table:style-name="ce33">
            <text:p><text:s/>84.636,81<text:s text:c="3"/></text:p>
          </table:table-cell>
          <table:table-cell office:value-type="string" table:style-name="ce28">
            <text:p>1970</text:p>
          </table:table-cell>
          <table:table-cell office:value-type="string" table:style-name="ce28">
            <text:p>AMBIENTE &amp; TERRITORIO SOC. COOP.AG.A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7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9/03/2026</text:p>
          </table:table-cell>
          <table:table-cell office:value-type="float" office:value="-19" table:formula="of:=DAYS360([.J310];[.C310])" table:style-name="ce4">
            <text:p>-19</text:p>
          </table:table-cell>
          <table:table-cell office:value-type="float" office:value="-1608099.39" table:formula="of:=+[.K310]*[.D310]" table:style-name="ce32">
            <text:p>-1.608.099,39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0</text:p>
          </table:table-cell>
          <table:table-cell office:value-type="date" office:date-value="2026-03-12T00:00:00" table:style-name="ce29">
            <text:p>12/03/2026</text:p>
          </table:table-cell>
          <table:table-cell office:value-type="float" office:value="811.68" table:style-name="ce33">
            <text:p><text:s/>811,68<text:s text:c="3"/></text:p>
          </table:table-cell>
          <table:table-cell office:value-type="string" table:style-name="ce28">
            <text:p>415</text:p>
          </table:table-cell>
          <table:table-cell office:value-type="string" table:style-name="ce28">
            <text:p>AUCHEM INSTRUMENTS DI ORO T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9/00</text:p>
          </table:table-cell>
          <table:table-cell office:value-type="date" office:date-value="2026-01-31T00:00:00" table:style-name="ce29">
            <text:p>31/01/2026</text:p>
          </table:table-cell>
          <table:table-cell office:value-type="string" table:style-name="ce28">
            <text:p><text:s/>2/03/2026</text:p>
          </table:table-cell>
          <table:table-cell office:value-type="string" table:style-name="ce28">
            <text:p>10</text:p>
          </table:table-cell>
          <table:table-cell office:value-type="float" office:value="8116.7999999999993" table:formula="of:=+[.K311]*[.D311]" table:style-name="ce32">
            <text:p><text:s/>8.116,8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3T00:00:00" table:style-name="ce29">
            <text:p>13/03/2026</text:p>
          </table:table-cell>
          <table:table-cell office:value-type="float" office:value="-12.35" table:style-name="ce33">
            <text:p>-12,35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242500629548</text:p>
          </table:table-cell>
          <table:table-cell office:value-type="date" office:date-value="2025-10-15T00:00:00" table:style-name="ce29">
            <text:p>15/10/2025</text:p>
          </table:table-cell>
          <table:table-cell office:value-type="string" table:style-name="ce28">
            <text:p>17/11/2025</text:p>
          </table:table-cell>
          <table:table-cell office:value-type="string" table:style-name="ce28">
            <text:p>116</text:p>
          </table:table-cell>
          <table:table-cell office:value-type="float" office:value="-1432.6" table:formula="of:=+[.K312]*[.D312]" table:style-name="ce32">
            <text:p>-1.432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3T00:00:00" table:style-name="ce29">
            <text:p>13/03/2026</text:p>
          </table:table-cell>
          <table:table-cell office:value-type="float" office:value="-797.43" table:style-name="ce33">
            <text:p>-797,43<text:s text:c="3"/></text:p>
          </table:table-cell>
          <table:table-cell office:value-type="string" table:style-name="ce28">
            <text:p>479</text:p>
          </table:table-cell>
          <table:table-cell office:value-type="string" table:style-name="ce28">
            <text:p>MARCHE MULTISERVIZI SPA</text:p>
          </table:table-cell>
          <table:table-cell office:value-type="string" table:style-name="ce28">
            <text:p>NCA-SP</text:p>
          </table:table-cell>
          <table:table-cell office:value-type="string" table:style-name="ce28">
            <text:p>242500763110</text:p>
          </table:table-cell>
          <table:table-cell office:value-type="date" office:date-value="2025-12-12T00:00:00" table:style-name="ce29">
            <text:p>12/12/2025</text:p>
          </table:table-cell>
          <table:table-cell office:value-type="string" table:style-name="ce28">
            <text:p>15/01/2026</text:p>
          </table:table-cell>
          <table:table-cell office:value-type="string" table:style-name="ce28">
            <text:p>57</text:p>
          </table:table-cell>
          <table:table-cell office:value-type="float" office:value="-45453.509999999995" table:formula="of:=+[.K313]*[.D313]" table:style-name="ce32">
            <text:p>-45.453,5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13T00:00:00" table:style-name="ce29">
            <text:p>13/03/2026</text:p>
          </table:table-cell>
          <table:table-cell office:value-type="float" office:value="668.79" table:style-name="ce33">
            <text:p><text:s/>668,79<text:s text:c="3"/></text:p>
          </table:table-cell>
          <table:table-cell office:value-type="string" table:style-name="ce28">
            <text:p>2288</text:p>
          </table:table-cell>
          <table:table-cell office:value-type="string" table:style-name="ce28">
            <text:p>PANTANETTI ALESSANDR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</text:p>
          </table:table-cell>
          <table:table-cell office:value-type="date" office:date-value="2026-01-12T00:00:00" table:style-name="ce29">
            <text:p>12/01/2026</text:p>
          </table:table-cell>
          <table:table-cell office:value-type="string" table:style-name="ce28">
            <text:p>27/02/2026</text:p>
          </table:table-cell>
          <table:table-cell office:value-type="string" table:style-name="ce28">
            <text:p>14</text:p>
          </table:table-cell>
          <table:table-cell office:value-type="float" office:value="9363.06" table:formula="of:=+[.K314]*[.D314]" table:style-name="ce32">
            <text:p><text:s/>9.363,0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3-13T00:00:00" table:style-name="ce29">
            <text:p>13/03/2026</text:p>
          </table:table-cell>
          <table:table-cell office:value-type="float" office:value="500.82" table:style-name="ce33">
            <text:p><text:s/>500,82<text:s text:c="3"/></text:p>
          </table:table-cell>
          <table:table-cell office:value-type="string" table:style-name="ce28">
            <text:p>2069</text:p>
          </table:table-cell>
          <table:table-cell office:value-type="string" table:style-name="ce28">
            <text:p>AGRI MOI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21/VF</text:p>
          </table:table-cell>
          <table:table-cell office:value-type="date" office:date-value="2026-02-10T00:00:00" table:style-name="ce29">
            <text:p>10/02/2026</text:p>
          </table:table-cell>
          <table:table-cell office:value-type="string" table:style-name="ce28">
            <text:p>12/03/2026</text:p>
          </table:table-cell>
          <table:table-cell office:value-type="string" table:style-name="ce28">
            <text:p>1</text:p>
          </table:table-cell>
          <table:table-cell office:value-type="float" office:value="500.82" table:formula="of:=+[.K315]*[.D315]" table:style-name="ce32">
            <text:p><text:s/>500,8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5136" table:style-name="ce33">
            <text:p><text:s/>5.136,00<text:s text:c="3"/></text:p>
          </table:table-cell>
          <table:table-cell office:value-type="string" table:style-name="ce28">
            <text:p>166</text:p>
          </table:table-cell>
          <table:table-cell office:value-type="string" table:style-name="ce28">
            <text:p>GOLD STANDARD DIAGNOSTI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15/P26</text:p>
          </table:table-cell>
          <table:table-cell office:value-type="date" office:date-value="2026-02-20T00:00:00" table:style-name="ce29">
            <text:p>20/02/2026</text:p>
          </table:table-cell>
          <table:table-cell office:value-type="string" table:style-name="ce28">
            <text:p>22/03/2026</text:p>
          </table:table-cell>
          <table:table-cell office:value-type="float" office:value="-6" table:formula="of:=DAYS360([.J316];[.C316])" table:style-name="ce4">
            <text:p>-6</text:p>
          </table:table-cell>
          <table:table-cell office:value-type="float" office:value="-30816" table:formula="of:=+[.K316]*[.D316]" table:style-name="ce32">
            <text:p>-30.816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355" table:style-name="ce33">
            <text:p><text:s/>355,00<text:s text:c="3"/></text:p>
          </table:table-cell>
          <table:table-cell office:value-type="string" table:style-name="ce28">
            <text:p>2266</text:p>
          </table:table-cell>
          <table:table-cell office:value-type="string" table:style-name="ce28">
            <text:p>ACHTHEDON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ATTPA 2_26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6/03/2026</text:p>
          </table:table-cell>
          <table:table-cell office:value-type="float" office:value="-10" table:formula="of:=DAYS360([.J317];[.C317])" table:style-name="ce4">
            <text:p>-10</text:p>
          </table:table-cell>
          <table:table-cell office:value-type="float" office:value="-3550" table:formula="of:=+[.K317]*[.D317]" table:style-name="ce32">
            <text:p>-3.5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9.91" table:style-name="ce33">
            <text:p><text:s/>9,91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70430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1/03/2026</text:p>
          </table:table-cell>
          <table:table-cell office:value-type="float" office:value="-14" table:formula="of:=DAYS360([.J318];[.C318])" table:style-name="ce4">
            <text:p>-14</text:p>
          </table:table-cell>
          <table:table-cell office:value-type="float" office:value="-138.74" table:formula="of:=+[.K318]*[.D318]" table:style-name="ce32">
            <text:p>-138,7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1052.54" table:style-name="ce33">
            <text:p><text:s/>1.052,54<text:s text:c="3"/></text:p>
          </table:table-cell>
          <table:table-cell office:value-type="string" table:style-name="ce28">
            <text:p>388</text:p>
          </table:table-cell>
          <table:table-cell office:value-type="string" table:style-name="ce28">
            <text:p>SACC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5000031</text:p>
          </table:table-cell>
          <table:table-cell office:value-type="date" office:date-value="2026-02-27T00:00:00" table:style-name="ce29">
            <text:p>27/02/2026</text:p>
          </table:table-cell>
          <table:table-cell office:value-type="string" table:style-name="ce28">
            <text:p>1/04/2026</text:p>
          </table:table-cell>
          <table:table-cell office:value-type="float" office:value="-15" table:formula="of:=DAYS360([.J319];[.C319])" table:style-name="ce4">
            <text:p>-15</text:p>
          </table:table-cell>
          <table:table-cell office:value-type="float" office:value="-15788.099999999999" table:formula="of:=+[.K319]*[.D319]" table:style-name="ce32">
            <text:p>-15.788,1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1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0];[.C320])" table:style-name="ce4">
            <text:p>-9</text:p>
          </table:table-cell>
          <table:table-cell office:value-type="float" office:value="-4514.3099999999995" table:formula="of:=+[.K320]*[.D320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2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1];[.C321])" table:style-name="ce4">
            <text:p>-9</text:p>
          </table:table-cell>
          <table:table-cell office:value-type="float" office:value="-4514.3099999999995" table:formula="of:=+[.K321]*[.D321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3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2];[.C322])" table:style-name="ce4">
            <text:p>-9</text:p>
          </table:table-cell>
          <table:table-cell office:value-type="float" office:value="-4514.3099999999995" table:formula="of:=+[.K322]*[.D322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4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3];[.C323])" table:style-name="ce4">
            <text:p>-9</text:p>
          </table:table-cell>
          <table:table-cell office:value-type="float" office:value="-4514.3099999999995" table:formula="of:=+[.K323]*[.D323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6/2026</text:p>
          </table:table-cell>
          <table:table-cell office:value-type="date" office:date-value="2026-02-23T00:00:00" table:style-name="ce29">
            <text:p>23/02/2026</text:p>
          </table:table-cell>
          <table:table-cell office:value-type="string" table:style-name="ce28">
            <text:p>25/03/2026</text:p>
          </table:table-cell>
          <table:table-cell office:value-type="float" office:value="-9" table:formula="of:=DAYS360([.J324];[.C324])" table:style-name="ce4">
            <text:p>-9</text:p>
          </table:table-cell>
          <table:table-cell office:value-type="float" office:value="-4514.3099999999995" table:formula="of:=+[.K324]*[.D324]" table:style-name="ce32">
            <text:p>-4.514,3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6T00:00:00" table:style-name="ce29">
            <text:p>16/03/2026</text:p>
          </table:table-cell>
          <table:table-cell office:value-type="float" office:value="501.59" table:style-name="ce33">
            <text:p><text:s/>501,59<text:s text:c="3"/></text:p>
          </table:table-cell>
          <table:table-cell office:value-type="string" table:style-name="ce28">
            <text:p>2290</text:p>
          </table:table-cell>
          <table:table-cell office:value-type="string" table:style-name="ce28">
            <text:p>PIVA CLAUDIO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PA 8/2026</text:p>
          </table:table-cell>
          <table:table-cell office:value-type="date" office:date-value="2026-03-03T00:00:00" table:style-name="ce29">
            <text:p>03/03/2026</text:p>
          </table:table-cell>
          <table:table-cell office:value-type="string" table:style-name="ce28">
            <text:p>2/04/2026</text:p>
          </table:table-cell>
          <table:table-cell office:value-type="float" office:value="-16" table:formula="of:=DAYS360([.J325];[.C325])" table:style-name="ce4">
            <text:p>-16</text:p>
          </table:table-cell>
          <table:table-cell office:value-type="float" office:value="-8025.44" table:formula="of:=+[.K325]*[.D325]" table:style-name="ce32">
            <text:p>-8.025,4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3</text:p>
          </table:table-cell>
          <table:table-cell office:value-type="date" office:date-value="2026-03-16T00:00:00" table:style-name="ce29">
            <text:p>16/03/2026</text:p>
          </table:table-cell>
          <table:table-cell office:value-type="float" office:value="500" table:style-name="ce33">
            <text:p><text:s/>500,00<text:s text:c="3"/></text:p>
          </table:table-cell>
          <table:table-cell office:value-type="string" table:style-name="ce28">
            <text:p>1846</text:p>
          </table:table-cell>
          <table:table-cell office:value-type="string" table:style-name="ce28">
            <text:p>BON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81-0C0</text:p>
          </table:table-cell>
          <table:table-cell office:value-type="date" office:date-value="2026-02-27T00:00:00" table:style-name="ce29">
            <text:p>27/02/2026</text:p>
          </table:table-cell>
          <table:table-cell office:value-type="string" table:style-name="ce28">
            <text:p>29/03/2026</text:p>
          </table:table-cell>
          <table:table-cell office:value-type="float" office:value="-13" table:formula="of:=DAYS360([.J326];[.C326])" table:style-name="ce4">
            <text:p>-13</text:p>
          </table:table-cell>
          <table:table-cell office:value-type="float" office:value="-6500" table:formula="of:=+[.K326]*[.D326]" table:style-name="ce32">
            <text:p>-6.5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17T00:00:00" table:style-name="ce29">
            <text:p>17/03/2026</text:p>
          </table:table-cell>
          <table:table-cell office:value-type="float" office:value="516.5" table:style-name="ce33">
            <text:p><text:s/>516,50<text:s text:c="3"/></text:p>
          </table:table-cell>
          <table:table-cell office:value-type="string" table:style-name="ce28">
            <text:p>2374</text:p>
          </table:table-cell>
          <table:table-cell office:value-type="string" table:style-name="ce28">
            <text:p>UNIPOLGLAS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U639/018248/26</text:p>
          </table:table-cell>
          <table:table-cell office:value-type="date" office:date-value="2026-02-18T00:00:00" table:style-name="ce29">
            <text:p>18/02/2026</text:p>
          </table:table-cell>
          <table:table-cell office:value-type="string" table:style-name="ce28">
            <text:p>22/03/2026</text:p>
          </table:table-cell>
          <table:table-cell office:value-type="float" office:value="-5" table:formula="of:=DAYS360([.J327];[.C327])" table:style-name="ce4">
            <text:p>-5</text:p>
          </table:table-cell>
          <table:table-cell office:value-type="float" office:value="-2582.5" table:formula="of:=+[.K327]*[.D327]" table:style-name="ce32">
            <text:p>-2.582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0</text:p>
          </table:table-cell>
          <table:table-cell office:value-type="date" office:date-value="2026-03-19T00:00:00" table:style-name="ce29">
            <text:p>19/03/2026</text:p>
          </table:table-cell>
          <table:table-cell office:value-type="float" office:value="3810" table:style-name="ce33">
            <text:p><text:s/>3.810,00<text:s text:c="3"/></text:p>
          </table:table-cell>
          <table:table-cell office:value-type="string" table:style-name="ce28">
            <text:p>2019</text:p>
          </table:table-cell>
          <table:table-cell office:value-type="string" table:style-name="ce28">
            <text:p>OFFICINA COMPETENZ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</text:p>
          </table:table-cell>
          <table:table-cell office:value-type="date" office:date-value="2026-03-02T00:00:00" table:style-name="ce29">
            <text:p>02/03/2026</text:p>
          </table:table-cell>
          <table:table-cell office:value-type="string" table:style-name="ce28">
            <text:p>1/04/2026</text:p>
          </table:table-cell>
          <table:table-cell office:value-type="float" office:value="-12" table:formula="of:=DAYS360([.J328];[.C328])" table:style-name="ce4">
            <text:p>-12</text:p>
          </table:table-cell>
          <table:table-cell office:value-type="float" office:value="-45720" table:formula="of:=+[.K328]*[.D328]" table:style-name="ce32">
            <text:p>-45.72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2826.2" table:style-name="ce33">
            <text:p><text:s/>2.826,20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5/00/2026</text:p>
          </table:table-cell>
          <table:table-cell office:value-type="date" office:date-value="2026-03-03T00:00:00" table:style-name="ce29">
            <text:p>03/03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29];[.C329])" table:style-name="ce4">
            <text:p>-13</text:p>
          </table:table-cell>
          <table:table-cell office:value-type="float" office:value="-36740.6" table:formula="of:=+[.K329]*[.D329]" table:style-name="ce32">
            <text:p>-36.740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14802.81" table:style-name="ce33">
            <text:p><text:s/>14.802,81<text:s text:c="3"/></text:p>
          </table:table-cell>
          <table:table-cell office:value-type="string" table:style-name="ce28">
            <text:p>1969</text:p>
          </table:table-cell>
          <table:table-cell office:value-type="string" table:style-name="ce28">
            <text:p>SERF di Elena Bizzarr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6/00/2026</text:p>
          </table:table-cell>
          <table:table-cell office:value-type="date" office:date-value="2026-03-03T00:00:00" table:style-name="ce29">
            <text:p>03/03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0];[.C330])" table:style-name="ce4">
            <text:p>-13</text:p>
          </table:table-cell>
          <table:table-cell office:value-type="float" office:value="-192436.53" table:formula="of:=+[.K330]*[.D330]" table:style-name="ce32">
            <text:p>-192.436,53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136.83000000000001" table:style-name="ce33">
            <text:p><text:s/>136,83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0/3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1];[.C331])" table:style-name="ce4">
            <text:p>-13</text:p>
          </table:table-cell>
          <table:table-cell office:value-type="float" office:value="-1778.7900000000002" table:formula="of:=+[.K331]*[.D331]" table:style-name="ce32">
            <text:p>-1.778,7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122.4" table:style-name="ce33">
            <text:p><text:s/>122,40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1/3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2];[.C332])" table:style-name="ce4">
            <text:p>-13</text:p>
          </table:table-cell>
          <table:table-cell office:value-type="float" office:value="-1591.2" table:formula="of:=+[.K332]*[.D332]" table:style-name="ce32">
            <text:p>-1.591,2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1327.25" table:style-name="ce33">
            <text:p><text:s/>1.327,25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2/3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3];[.C333])" table:style-name="ce4">
            <text:p>-13</text:p>
          </table:table-cell>
          <table:table-cell office:value-type="float" office:value="-17254.25" table:formula="of:=+[.K333]*[.D333]" table:style-name="ce32">
            <text:p>-17.254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19T00:00:00" table:style-name="ce29">
            <text:p>19/03/2026</text:p>
          </table:table-cell>
          <table:table-cell office:value-type="float" office:value="551.44000000000005" table:style-name="ce33">
            <text:p><text:s/>551,44<text:s text:c="3"/></text:p>
          </table:table-cell>
          <table:table-cell office:value-type="string" table:style-name="ce28">
            <text:p>2368</text:p>
          </table:table-cell>
          <table:table-cell office:value-type="string" table:style-name="ce28">
            <text:p>PUNTOGOMME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43/3</text:p>
          </table:table-cell>
          <table:table-cell office:value-type="date" office:date-value="2026-02-25T00:00:00" table:style-name="ce29">
            <text:p>25/02/2026</text:p>
          </table:table-cell>
          <table:table-cell office:value-type="string" table:style-name="ce28">
            <text:p>2/04/2026</text:p>
          </table:table-cell>
          <table:table-cell office:value-type="float" office:value="-13" table:formula="of:=DAYS360([.J334];[.C334])" table:style-name="ce4">
            <text:p>-13</text:p>
          </table:table-cell>
          <table:table-cell office:value-type="float" office:value="-7168.7200000000012" table:formula="of:=+[.K334]*[.D334]" table:style-name="ce32">
            <text:p>-7.168,7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3-19T00:00:00" table:style-name="ce29">
            <text:p>19/03/2026</text:p>
          </table:table-cell>
          <table:table-cell office:value-type="float" office:value="37.520000000000003" table:style-name="ce33">
            <text:p><text:s/>37,52<text:s text:c="3"/></text:p>
          </table:table-cell>
          <table:table-cell office:value-type="string" table:style-name="ce28">
            <text:p>1863</text:p>
          </table:table-cell>
          <table:table-cell office:value-type="string" table:style-name="ce28">
            <text:p>MARCOLINI FERRAMENT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1/PA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/04/2026</text:p>
          </table:table-cell>
          <table:table-cell office:value-type="float" office:value="-14" table:formula="of:=DAYS360([.J335];[.C335])" table:style-name="ce4">
            <text:p>-14</text:p>
          </table:table-cell>
          <table:table-cell office:value-type="float" office:value="-525.28000000000009" table:formula="of:=+[.K335]*[.D335]" table:style-name="ce32">
            <text:p>-525,28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3-19T00:00:00" table:style-name="ce29">
            <text:p>19/03/2026</text:p>
          </table:table-cell>
          <table:table-cell office:value-type="float" office:value="632.87" table:style-name="ce33">
            <text:p><text:s/>632,87<text:s text:c="3"/></text:p>
          </table:table-cell>
          <table:table-cell office:value-type="string" table:style-name="ce28">
            <text:p>770</text:p>
          </table:table-cell>
          <table:table-cell office:value-type="string" table:style-name="ce28">
            <text:p>TREN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600050305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4/04/2026</text:p>
          </table:table-cell>
          <table:table-cell office:value-type="float" office:value="-15" table:formula="of:=DAYS360([.J336];[.C336])" table:style-name="ce4">
            <text:p>-15</text:p>
          </table:table-cell>
          <table:table-cell office:value-type="float" office:value="-9493.0499999999993" table:formula="of:=+[.K336]*[.D336]" table:style-name="ce32">
            <text:p>-9.493,05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19T00:00:00" table:style-name="ce29">
            <text:p>19/03/2026</text:p>
          </table:table-cell>
          <table:table-cell office:value-type="float" office:value="420.81" table:style-name="ce33">
            <text:p><text:s/>420,81<text:s text:c="3"/></text:p>
          </table:table-cell>
          <table:table-cell office:value-type="string" table:style-name="ce28">
            <text:p>2064</text:p>
          </table:table-cell>
          <table:table-cell office:value-type="string" table:style-name="ce28">
            <text:p>DIATECH LAB LINE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10/PA</text:p>
          </table:table-cell>
          <table:table-cell office:value-type="date" office:date-value="2026-03-05T00:00:00" table:style-name="ce29">
            <text:p>05/03/2026</text:p>
          </table:table-cell>
          <table:table-cell office:value-type="string" table:style-name="ce28">
            <text:p>8/04/2026</text:p>
          </table:table-cell>
          <table:table-cell office:value-type="float" office:value="-19" table:formula="of:=DAYS360([.J337];[.C337])" table:style-name="ce4">
            <text:p>-19</text:p>
          </table:table-cell>
          <table:table-cell office:value-type="float" office:value="-7995.39" table:formula="of:=+[.K337]*[.D337]" table:style-name="ce32">
            <text:p>-7.995,39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214.2" table:style-name="ce33">
            <text:p><text:s/>214,20<text:s text:c="3"/></text:p>
          </table:table-cell>
          <table:table-cell office:value-type="string" table:style-name="ce28">
            <text:p>2375</text:p>
          </table:table-cell>
          <table:table-cell office:value-type="string" table:style-name="ce28">
            <text:p>FASTWEB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S00574997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6/03/2026</text:p>
          </table:table-cell>
          <table:table-cell office:value-type="float" office:value="-3" table:formula="of:=DAYS360([.J338];[.C338])" table:style-name="ce4">
            <text:p>-3</text:p>
          </table:table-cell>
          <table:table-cell office:value-type="float" office:value="-642.59999999999991" table:formula="of:=+[.K338]*[.D338]" table:style-name="ce32">
            <text:p>-642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1.4" table:style-name="ce33">
            <text:p><text:s/>1,40<text:s text:c="3"/></text:p>
          </table:table-cell>
          <table:table-cell office:value-type="string" table:style-name="ce28">
            <text:p>2375</text:p>
          </table:table-cell>
          <table:table-cell office:value-type="string" table:style-name="ce28">
            <text:p>FASTWEB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S00575685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7/03/2026</text:p>
          </table:table-cell>
          <table:table-cell office:value-type="float" office:value="-4" table:formula="of:=DAYS360([.J339];[.C339])" table:style-name="ce4">
            <text:p>-4</text:p>
          </table:table-cell>
          <table:table-cell office:value-type="float" office:value="-5.6" table:formula="of:=+[.K339]*[.D339]" table:style-name="ce32">
            <text:p>-5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8.4" table:style-name="ce33">
            <text:p><text:s/>8,40<text:s text:c="3"/></text:p>
          </table:table-cell>
          <table:table-cell office:value-type="string" table:style-name="ce28">
            <text:p>2375</text:p>
          </table:table-cell>
          <table:table-cell office:value-type="string" table:style-name="ce28">
            <text:p>FASTWEB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AS00575686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7/03/2026</text:p>
          </table:table-cell>
          <table:table-cell office:value-type="float" office:value="-4" table:formula="of:=DAYS360([.J340];[.C340])" table:style-name="ce4">
            <text:p>-4</text:p>
          </table:table-cell>
          <table:table-cell office:value-type="float" office:value="-33.6" table:formula="of:=+[.K340]*[.D340]" table:style-name="ce32">
            <text:p>-33,6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1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150" table:style-name="ce33">
            <text:p><text:s/>150,00<text:s text:c="3"/></text:p>
          </table:table-cell>
          <table:table-cell office:value-type="string" table:style-name="ce28">
            <text:p>1917</text:p>
          </table:table-cell>
          <table:table-cell office:value-type="string" table:style-name="ce28">
            <text:p>T.A.TECNOLOGIE AMBIENTAL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PA 66/26</text:p>
          </table:table-cell>
          <table:table-cell office:value-type="date" office:date-value="2026-03-02T00:00:00" table:style-name="ce29">
            <text:p>02/03/2026</text:p>
          </table:table-cell>
          <table:table-cell office:value-type="string" table:style-name="ce28">
            <text:p>2/04/2026</text:p>
          </table:table-cell>
          <table:table-cell office:value-type="float" office:value="-9" table:formula="of:=DAYS360([.J341];[.C341])" table:style-name="ce4">
            <text:p>-9</text:p>
          </table:table-cell>
          <table:table-cell office:value-type="float" office:value="-1350" table:formula="of:=+[.K341]*[.D341]" table:style-name="ce32">
            <text:p>-1.35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2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1030" table:style-name="ce33">
            <text:p><text:s/>1.030,00<text:s text:c="3"/></text:p>
          </table:table-cell>
          <table:table-cell office:value-type="string" table:style-name="ce28">
            <text:p>998</text:p>
          </table:table-cell>
          <table:table-cell office:value-type="string" table:style-name="ce28">
            <text:p>SEDAP UFFICIO DI BOZZI &amp; BARTOLUCC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SP/14</text:p>
          </table:table-cell>
          <table:table-cell office:value-type="date" office:date-value="2026-02-27T00:00:00" table:style-name="ce29">
            <text:p>27/02/2026</text:p>
          </table:table-cell>
          <table:table-cell office:value-type="string" table:style-name="ce28">
            <text:p>2/04/2026</text:p>
          </table:table-cell>
          <table:table-cell office:value-type="float" office:value="-9" table:formula="of:=DAYS360([.J342];[.C342])" table:style-name="ce4">
            <text:p>-9</text:p>
          </table:table-cell>
          <table:table-cell office:value-type="float" office:value="-9270" table:formula="of:=+[.K342]*[.D342]" table:style-name="ce32">
            <text:p>-9.27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3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2378.88" table:style-name="ce33">
            <text:p><text:s/>2.378,88<text:s text:c="3"/></text:p>
          </table:table-cell>
          <table:table-cell office:value-type="string" table:style-name="ce28">
            <text:p>2185</text:p>
          </table:table-cell>
          <table:table-cell office:value-type="string" table:style-name="ce28">
            <text:p>IP PLUS S.R.L.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601013769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2/04/2026</text:p>
          </table:table-cell>
          <table:table-cell office:value-type="float" office:value="-9" table:formula="of:=DAYS360([.J343];[.C343])" table:style-name="ce4">
            <text:p>-9</text:p>
          </table:table-cell>
          <table:table-cell office:value-type="float" office:value="-21409.920000000002" table:formula="of:=+[.K343]*[.D343]" table:style-name="ce32">
            <text:p>-21.409,92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4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184.13" table:style-name="ce33">
            <text:p><text:s/>184,13<text:s text:c="3"/></text:p>
          </table:table-cell>
          <table:table-cell office:value-type="string" table:style-name="ce28">
            <text:p>1910</text:p>
          </table:table-cell>
          <table:table-cell office:value-type="string" table:style-name="ce28">
            <text:p>IMMOBILIARE B.M. 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M73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30/03/2026</text:p>
          </table:table-cell>
          <table:table-cell office:value-type="float" office:value="-7" table:formula="of:=DAYS360([.J344];[.C344])" table:style-name="ce4">
            <text:p>-7</text:p>
          </table:table-cell>
          <table:table-cell office:value-type="float" office:value="-1288.9099999999999" table:formula="of:=+[.K344]*[.D344]" table:style-name="ce32">
            <text:p>-1.288,91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5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65.72" table:style-name="ce33">
            <text:p><text:s/>65,72<text:s text:c="3"/></text:p>
          </table:table-cell>
          <table:table-cell office:value-type="string" table:style-name="ce28">
            <text:p>211</text:p>
          </table:table-cell>
          <table:table-cell office:value-type="string" table:style-name="ce28">
            <text:p>PIERONI TRASPORT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7/PA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4/04/2026</text:p>
          </table:table-cell>
          <table:table-cell office:value-type="float" office:value="-11" table:formula="of:=DAYS360([.J345];[.C345])" table:style-name="ce4">
            <text:p>-11</text:p>
          </table:table-cell>
          <table:table-cell office:value-type="float" office:value="-722.92" table:formula="of:=+[.K345]*[.D345]" table:style-name="ce32">
            <text:p>-722,92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1500" table:style-name="ce33">
            <text:p><text:s/>1.500,00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141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4/04/2026</text:p>
          </table:table-cell>
          <table:table-cell office:value-type="float" office:value="-11" table:formula="of:=DAYS360([.J346];[.C346])" table:style-name="ce4">
            <text:p>-11</text:p>
          </table:table-cell>
          <table:table-cell office:value-type="float" office:value="-16500" table:formula="of:=+[.K346]*[.D346]" table:style-name="ce32">
            <text:p>-16.5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129.15" table:style-name="ce33">
            <text:p><text:s/>129,1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092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8/04/2026</text:p>
          </table:table-cell>
          <table:table-cell office:value-type="float" office:value="-15" table:formula="of:=DAYS360([.J347];[.C347])" table:style-name="ce4">
            <text:p>-15</text:p>
          </table:table-cell>
          <table:table-cell office:value-type="float" office:value="-1937.25" table:formula="of:=+[.K347]*[.D347]" table:style-name="ce32">
            <text:p>-1.937,2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560.25" table:style-name="ce33">
            <text:p><text:s/>560,25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086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8/04/2026</text:p>
          </table:table-cell>
          <table:table-cell office:value-type="float" office:value="-15" table:formula="of:=DAYS360([.J348];[.C348])" table:style-name="ce4">
            <text:p>-15</text:p>
          </table:table-cell>
          <table:table-cell office:value-type="float" office:value="-8403.75" table:formula="of:=+[.K348]*[.D348]" table:style-name="ce32">
            <text:p>-8.403,75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651.6" table:style-name="ce33">
            <text:p><text:s/>651,60<text:s text:c="3"/></text:p>
          </table:table-cell>
          <table:table-cell office:value-type="string" table:style-name="ce28">
            <text:p>12</text:p>
          </table:table-cell>
          <table:table-cell office:value-type="string" table:style-name="ce28">
            <text:p>GOLDENGA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2026-VENPA-0000083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9/04/2026</text:p>
          </table:table-cell>
          <table:table-cell office:value-type="float" office:value="-16" table:formula="of:=DAYS360([.J349];[.C349])" table:style-name="ce4">
            <text:p>-16</text:p>
          </table:table-cell>
          <table:table-cell office:value-type="float" office:value="-10425.6" table:formula="of:=+[.K349]*[.D349]" table:style-name="ce32">
            <text:p>-10.425,6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350" table:style-name="ce33">
            <text:p><text:s/>3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8/14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5/04/2026</text:p>
          </table:table-cell>
          <table:table-cell office:value-type="float" office:value="-12" table:formula="of:=DAYS360([.J350];[.C350])" table:style-name="ce4">
            <text:p>-12</text:p>
          </table:table-cell>
          <table:table-cell office:value-type="float" office:value="-4200" table:formula="of:=+[.K350]*[.D350]" table:style-name="ce32">
            <text:p>-4.200,00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3T00:00:00" table:style-name="ce29">
            <text:p>23/03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1828</text:p>
          </table:table-cell>
          <table:table-cell office:value-type="string" table:style-name="ce28">
            <text:p>FENICE SECURITY SERVICES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59/14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5/04/2026</text:p>
          </table:table-cell>
          <table:table-cell office:value-type="float" office:value="-12" table:formula="of:=DAYS360([.J351];[.C351])" table:style-name="ce4">
            <text:p>-12</text:p>
          </table:table-cell>
          <table:table-cell office:value-type="float" office:value="-3000" table:formula="of:=+[.K351]*[.D351]" table:style-name="ce32">
            <text:p>-3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3-23T00:00:00" table:style-name="ce29">
            <text:p>23/03/2026</text:p>
          </table:table-cell>
          <table:table-cell office:value-type="float" office:value="735" table:style-name="ce33">
            <text:p><text:s/>735,00<text:s text:c="3"/></text:p>
          </table:table-cell>
          <table:table-cell office:value-type="string" table:style-name="ce28">
            <text:p>1272</text:p>
          </table:table-cell>
          <table:table-cell office:value-type="string" table:style-name="ce28">
            <text:p>FEDUZI MATERIALI EDILI SNC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17/26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5/04/2026</text:p>
          </table:table-cell>
          <table:table-cell office:value-type="float" office:value="-12" table:formula="of:=DAYS360([.J352];[.C352])" table:style-name="ce4">
            <text:p>-12</text:p>
          </table:table-cell>
          <table:table-cell office:value-type="float" office:value="-8820" table:formula="of:=+[.K352]*[.D352]" table:style-name="ce32">
            <text:p>-8.82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8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210" table:style-name="ce33">
            <text:p><text:s/>210,00<text:s text:c="3"/></text:p>
          </table:table-cell>
          <table:table-cell office:value-type="string" table:style-name="ce28">
            <text:p>1494</text:p>
          </table:table-cell>
          <table:table-cell office:value-type="string" table:style-name="ce28">
            <text:p>FAVA NADIA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900</text:p>
          </table:table-cell>
          <table:table-cell office:value-type="date" office:date-value="2026-02-05T00:00:00" table:style-name="ce29">
            <text:p>05/02/2026</text:p>
          </table:table-cell>
          <table:table-cell office:value-type="string" table:style-name="ce28">
            <text:p><text:s/>7/03/2026</text:p>
          </table:table-cell>
          <table:table-cell office:value-type="string" table:style-name="ce28">
            <text:p>20</text:p>
          </table:table-cell>
          <table:table-cell office:value-type="float" office:value="4200" table:formula="of:=+[.K353]*[.D353]" table:style-name="ce32">
            <text:p><text:s/>4.2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19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250" table:style-name="ce33">
            <text:p><text:s/>250,00<text:s text:c="3"/></text:p>
          </table:table-cell>
          <table:table-cell office:value-type="string" table:style-name="ce28">
            <text:p>2010</text:p>
          </table:table-cell>
          <table:table-cell office:value-type="string" table:style-name="ce28">
            <text:p>SILPA Società Italiana Laboratori PubbliciAgrochimici</text:p>
          </table:table-cell>
          <table:table-cell office:value-type="string" table:style-name="ce28">
            <text:p>P.Acc.</text:p>
          </table:table-cell>
          <table:table-cell office:value-type="string" table:style-name="ce28">
            <text:p>18</text:p>
          </table:table-cell>
          <table:table-cell office:value-type="date" office:date-value="2026-03-27T00:00:00" table:style-name="ce29">
            <text:p>27/03/2026</text:p>
          </table:table-cell>
          <table:table-cell office:value-type="string" table:style-name="ce28">
            <text:p>27/03/2026</text:p>
          </table:table-cell>
          <table:table-cell office:value-type="float" office:value="0" table:formula="of:=DAYS360([.J354];[.C354])" table:style-name="ce4">
            <text:p>0</text:p>
          </table:table-cell>
          <table:table-cell office:value-type="float" office:value="0" table:formula="of:=+[.K354]*[.D354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1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237.1" table:style-name="ce33">
            <text:p><text:s/>237,10<text:s text:c="3"/></text:p>
          </table:table-cell>
          <table:table-cell office:value-type="string" table:style-name="ce28">
            <text:p>1373</text:p>
          </table:table-cell>
          <table:table-cell office:value-type="string" table:style-name="ce28">
            <text:p>METANO 96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89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2/04/2026</text:p>
          </table:table-cell>
          <table:table-cell office:value-type="float" office:value="-5" table:formula="of:=DAYS360([.J355];[.C355])" table:style-name="ce4">
            <text:p>-5</text:p>
          </table:table-cell>
          <table:table-cell office:value-type="float" office:value="-1185.5" table:formula="of:=+[.K355]*[.D355]" table:style-name="ce32">
            <text:p>-1.185,5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2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34426.230000000003" table:style-name="ce33">
            <text:p><text:s/>34.426,23<text:s text:c="3"/></text:p>
          </table:table-cell>
          <table:table-cell office:value-type="string" table:style-name="ce28">
            <text:p>83</text:p>
          </table:table-cell>
          <table:table-cell office:value-type="string" table:style-name="ce28">
            <text:p>UNIVERSITA' POLITECNICA MARCHE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VI21E-14</text:p>
          </table:table-cell>
          <table:table-cell office:value-type="date" office:date-value="2026-03-06T00:00:00" table:style-name="ce29">
            <text:p>06/03/2026</text:p>
          </table:table-cell>
          <table:table-cell office:value-type="string" table:style-name="ce28">
            <text:p>5/04/2026</text:p>
          </table:table-cell>
          <table:table-cell office:value-type="float" office:value="-8" table:formula="of:=DAYS360([.J356];[.C356])" table:style-name="ce4">
            <text:p>-8</text:p>
          </table:table-cell>
          <table:table-cell office:value-type="float" office:value="-275409.84000000003" table:formula="of:=+[.K356]*[.D356]" table:style-name="ce32">
            <text:p>-275.409,84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3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360" table:style-name="ce33">
            <text:p><text:s/>360,00<text:s text:c="3"/></text:p>
          </table:table-cell>
          <table:table-cell office:value-type="string" table:style-name="ce28">
            <text:p>46</text:p>
          </table:table-cell>
          <table:table-cell office:value-type="string" table:style-name="ce28">
            <text:p>NUOVA TECNICA di Carnevali &amp; C.SAS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FV/200</text:p>
          </table:table-cell>
          <table:table-cell office:value-type="date" office:date-value="2026-03-06T00:00:00" table:style-name="ce29">
            <text:p>06/03/2026</text:p>
          </table:table-cell>
          <table:table-cell office:value-type="string" table:style-name="ce28">
            <text:p>8/04/2026</text:p>
          </table:table-cell>
          <table:table-cell office:value-type="float" office:value="-11" table:formula="of:=DAYS360([.J357];[.C357])" table:style-name="ce4">
            <text:p>-11</text:p>
          </table:table-cell>
          <table:table-cell office:value-type="float" office:value="-3960" table:formula="of:=+[.K357]*[.D357]" table:style-name="ce32">
            <text:p>-3.96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4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484.31" table:style-name="ce33">
            <text:p><text:s/>484,31<text:s text:c="3"/></text:p>
          </table:table-cell>
          <table:table-cell office:value-type="string" table:style-name="ce28">
            <text:p>378</text:p>
          </table:table-cell>
          <table:table-cell office:value-type="string" table:style-name="ce28">
            <text:p>FRATINI FABIO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3/PA</text:p>
          </table:table-cell>
          <table:table-cell office:value-type="date" office:date-value="2026-03-05T00:00:00" table:style-name="ce29">
            <text:p>05/03/2026</text:p>
          </table:table-cell>
          <table:table-cell office:value-type="string" table:style-name="ce28">
            <text:p>8/04/2026</text:p>
          </table:table-cell>
          <table:table-cell office:value-type="float" office:value="-11" table:formula="of:=DAYS360([.J358];[.C358])" table:style-name="ce4">
            <text:p>-11</text:p>
          </table:table-cell>
          <table:table-cell office:value-type="float" office:value="-5327.41" table:formula="of:=+[.K358]*[.D358]" table:style-name="ce32">
            <text:p>-5.327,41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7T00:00:00" table:style-name="ce29">
            <text:p>27/03/2026</text:p>
          </table:table-cell>
          <table:table-cell office:value-type="float" office:value="2059.2199999999998" table:style-name="ce33">
            <text:p><text:s/>2.059,22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74569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9/04/2026</text:p>
          </table:table-cell>
          <table:table-cell office:value-type="float" office:value="-12" table:formula="of:=DAYS360([.J359];[.C359])" table:style-name="ce4">
            <text:p>-12</text:p>
          </table:table-cell>
          <table:table-cell office:value-type="float" office:value="-24710.639999999999" table:formula="of:=+[.K359]*[.D359]" table:style-name="ce32">
            <text:p>-24.710,64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7T00:00:00" table:style-name="ce29">
            <text:p>27/03/2026</text:p>
          </table:table-cell>
          <table:table-cell office:value-type="float" office:value="801.68" table:style-name="ce33">
            <text:p><text:s/>801,6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75052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9/04/2026</text:p>
          </table:table-cell>
          <table:table-cell office:value-type="float" office:value="-12" table:formula="of:=DAYS360([.J360];[.C360])" table:style-name="ce4">
            <text:p>-12</text:p>
          </table:table-cell>
          <table:table-cell office:value-type="float" office:value="-9620.16" table:formula="of:=+[.K360]*[.D360]" table:style-name="ce32">
            <text:p>-9.620,16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27T00:00:00" table:style-name="ce29">
            <text:p>27/03/2026</text:p>
          </table:table-cell>
          <table:table-cell office:value-type="float" office:value="1870.48" table:style-name="ce33">
            <text:p><text:s/>1.870,48<text:s text:c="3"/></text:p>
          </table:table-cell>
          <table:table-cell office:value-type="string" table:style-name="ce28">
            <text:p>1565</text:p>
          </table:table-cell>
          <table:table-cell office:value-type="string" table:style-name="ce28">
            <text:p>A2A ENERG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826500180548</text:p>
          </table:table-cell>
          <table:table-cell office:value-type="date" office:date-value="2026-03-09T00:00:00" table:style-name="ce29">
            <text:p>09/03/2026</text:p>
          </table:table-cell>
          <table:table-cell office:value-type="string" table:style-name="ce28">
            <text:p>9/04/2026</text:p>
          </table:table-cell>
          <table:table-cell office:value-type="float" office:value="-12" table:formula="of:=DAYS360([.J361];[.C361])" table:style-name="ce4">
            <text:p>-12</text:p>
          </table:table-cell>
          <table:table-cell office:value-type="float" office:value="-22445.760000000002" table:formula="of:=+[.K361]*[.D361]" table:style-name="ce32">
            <text:p>-22.445,76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6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700" table:style-name="ce33">
            <text:p><text:s/>700,00<text:s text:c="3"/></text:p>
          </table:table-cell>
          <table:table-cell office:value-type="string" table:style-name="ce28">
            <text:p>2362</text:p>
          </table:table-cell>
          <table:table-cell office:value-type="string" table:style-name="ce28">
            <text:p>INERTI ESINO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0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9/04/2026</text:p>
          </table:table-cell>
          <table:table-cell office:value-type="float" office:value="-12" table:formula="of:=DAYS360([.J362];[.C362])" table:style-name="ce4">
            <text:p>-12</text:p>
          </table:table-cell>
          <table:table-cell office:value-type="float" office:value="-8400" table:formula="of:=+[.K362]*[.D362]" table:style-name="ce32">
            <text:p>-8.4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7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732.69" table:style-name="ce33">
            <text:p><text:s/>732,69<text:s text:c="3"/></text:p>
          </table:table-cell>
          <table:table-cell office:value-type="string" table:style-name="ce28">
            <text:p>2156</text:p>
          </table:table-cell>
          <table:table-cell office:value-type="string" table:style-name="ce28">
            <text:p>GI GROUP SPA</text:p>
          </table:table-cell>
          <table:table-cell office:value-type="string" table:style-name="ce28">
            <text:p>FT</text:p>
          </table:table-cell>
          <table:table-cell office:value-type="string" table:style-name="ce28">
            <text:p>1000017066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10/04/2026</text:p>
          </table:table-cell>
          <table:table-cell office:value-type="float" office:value="-13" table:formula="of:=DAYS360([.J363];[.C363])" table:style-name="ce4">
            <text:p>-13</text:p>
          </table:table-cell>
          <table:table-cell office:value-type="float" office:value="-9524.9700000000012" table:formula="of:=+[.K363]*[.D363]" table:style-name="ce32">
            <text:p>-9.524,97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8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981" table:style-name="ce33">
            <text:p><text:s/>981,00<text:s text:c="3"/></text:p>
          </table:table-cell>
          <table:table-cell office:value-type="string" table:style-name="ce28">
            <text:p>1213</text:p>
          </table:table-cell>
          <table:table-cell office:value-type="string" table:style-name="ce28">
            <text:p>MAGGIOLI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2112466</text:p>
          </table:table-cell>
          <table:table-cell office:value-type="date" office:date-value="2026-02-28T00:00:00" table:style-name="ce29">
            <text:p>28/02/2026</text:p>
          </table:table-cell>
          <table:table-cell office:value-type="string" table:style-name="ce28">
            <text:p>10/04/2026</text:p>
          </table:table-cell>
          <table:table-cell office:value-type="float" office:value="-13" table:formula="of:=DAYS360([.J364];[.C364])" table:style-name="ce4">
            <text:p>-13</text:p>
          </table:table-cell>
          <table:table-cell office:value-type="float" office:value="-12753" table:formula="of:=+[.K364]*[.D364]" table:style-name="ce32">
            <text:p>-12.753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29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6292" table:style-name="ce33">
            <text:p><text:s/>6.292,00<text:s text:c="3"/></text:p>
          </table:table-cell>
          <table:table-cell office:value-type="string" table:style-name="ce28">
            <text:p>1556</text:p>
          </table:table-cell>
          <table:table-cell office:value-type="string" table:style-name="ce28">
            <text:p>EMPORIO VERDE SOLLINI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9/03</text:p>
          </table:table-cell>
          <table:table-cell office:value-type="date" office:date-value="2026-03-06T00:00:00" table:style-name="ce29">
            <text:p>06/03/2026</text:p>
          </table:table-cell>
          <table:table-cell office:value-type="string" table:style-name="ce28">
            <text:p>11/04/2026</text:p>
          </table:table-cell>
          <table:table-cell office:value-type="float" office:value="-14" table:formula="of:=DAYS360([.J365];[.C365])" table:style-name="ce4">
            <text:p>-14</text:p>
          </table:table-cell>
          <table:table-cell office:value-type="float" office:value="-88088" table:formula="of:=+[.K365]*[.D365]" table:style-name="ce32">
            <text:p>-88.088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0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3000" table:style-name="ce33">
            <text:p><text:s/>3.000,00<text:s text:c="3"/></text:p>
          </table:table-cell>
          <table:table-cell office:value-type="string" table:style-name="ce28">
            <text:p>950</text:p>
          </table:table-cell>
          <table:table-cell office:value-type="string" table:style-name="ce28">
            <text:p>Consiglio Nazionale Ricerche ISTITUTO DI BIOECONOMI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131VE-10</text:p>
          </table:table-cell>
          <table:table-cell office:value-type="date" office:date-value="2026-03-12T00:00:00" table:style-name="ce29">
            <text:p>12/03/2026</text:p>
          </table:table-cell>
          <table:table-cell office:value-type="string" table:style-name="ce28">
            <text:p>11/04/2026</text:p>
          </table:table-cell>
          <table:table-cell office:value-type="float" office:value="-14" table:formula="of:=DAYS360([.J366];[.C366])" table:style-name="ce4">
            <text:p>-14</text:p>
          </table:table-cell>
          <table:table-cell office:value-type="float" office:value="-42000" table:formula="of:=+[.K366]*[.D366]" table:style-name="ce32">
            <text:p>-42.000,00<text:s text:c="3"/>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NC</text:p>
          </table:table-cell>
          <table:table-cell office:value-type="string" table:style-name="ce28">
            <text:p>31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213000" table:style-name="ce33">
            <text:p><text:s/>213.000,00<text:s text:c="3"/></text:p>
          </table:table-cell>
          <table:table-cell office:value-type="string" table:style-name="ce28">
            <text:p>89</text:p>
          </table:table-cell>
          <table:table-cell office:value-type="string" table:style-name="ce28">
            <text:p>FOSS ITALIA SRL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4860096838</text:p>
          </table:table-cell>
          <table:table-cell office:value-type="date" office:date-value="2026-02-24T00:00:00" table:style-name="ce29">
            <text:p>24/02/2026</text:p>
          </table:table-cell>
          <table:table-cell office:value-type="string" table:style-name="ce28">
            <text:p>27/03/2026</text:p>
          </table:table-cell>
          <table:table-cell office:value-type="float" office:value="0" table:formula="of:=DAYS360([.J367];[.C367])" table:style-name="ce4">
            <text:p>0</text:p>
          </table:table-cell>
          <table:table-cell office:value-type="float" office:value="0" table:formula="of:=+[.K367]*[.D367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30T00:00:00" table:style-name="ce29">
            <text:p>30/03/2026</text:p>
          </table:table-cell>
          <table:table-cell office:value-type="float" office:value="74.13" table:style-name="ce33">
            <text:p><text:s/>74,13<text:s text:c="3"/></text:p>
          </table:table-cell>
          <table:table-cell office:value-type="string" table:style-name="ce28">
            <text:p>634</text:p>
          </table:table-cell>
          <table:table-cell office:value-type="string" table:style-name="ce28">
            <text:p>TELEPASS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9059T</text:p>
          </table:table-cell>
          <table:table-cell office:value-type="date" office:date-value="2026-03-30T00:00:00" table:style-name="ce29">
            <text:p>30/03/2026</text:p>
          </table:table-cell>
          <table:table-cell office:value-type="string" table:style-name="ce28">
            <text:p>29/04/2026</text:p>
          </table:table-cell>
          <table:table-cell office:value-type="float" office:value="-29" table:formula="of:=DAYS360([.J368];[.C368])" table:style-name="ce4">
            <text:p>-29</text:p>
          </table:table-cell>
          <table:table-cell office:value-type="float" office:value="-2149.77" table:formula="of:=+[.K368]*[.D368]" table:style-name="ce32">
            <text:p>-2.149,77<text:s text:c="3"/></text:p>
          </table:table-cell>
          <table:table-cell table:number-columns-repeated="16372"/>
        </table:table-row>
        <table:table-row table:style-name="ro2">
          <table:table-cell table:number-columns-repeated="2" table:style-name="ce28"/>
          <table:table-cell office:value-type="date" office:date-value="2026-03-30T00:00:00" table:style-name="ce29">
            <text:p>30/03/2026</text:p>
          </table:table-cell>
          <table:table-cell office:value-type="float" office:value="811.96" table:style-name="ce33">
            <text:p><text:s/>811,96<text:s text:c="3"/></text:p>
          </table:table-cell>
          <table:table-cell office:value-type="string" table:style-name="ce28">
            <text:p>615</text:p>
          </table:table-cell>
          <table:table-cell office:value-type="string" table:style-name="ce28">
            <text:p>AUTOSTRADE PER L'ITALIA SPA</text:p>
          </table:table-cell>
          <table:table-cell office:value-type="string" table:style-name="ce28">
            <text:p>FTA-SP</text:p>
          </table:table-cell>
          <table:table-cell office:value-type="string" table:style-name="ce28">
            <text:p>000000900007305D</text:p>
          </table:table-cell>
          <table:table-cell office:value-type="date" office:date-value="2026-03-30T00:00:00" table:style-name="ce29">
            <text:p>30/03/2026</text:p>
          </table:table-cell>
          <table:table-cell office:value-type="string" table:style-name="ce28">
            <text:p>29/04/2026</text:p>
          </table:table-cell>
          <table:table-cell office:value-type="float" office:value="-29" table:formula="of:=DAYS360([.J369];[.C369])" table:style-name="ce4">
            <text:p>-29</text:p>
          </table:table-cell>
          <table:table-cell office:value-type="float" office:value="-23546.84" table:formula="of:=+[.K369]*[.D369]" table:style-name="ce32">
            <text:p>-23.546,84<text:s text:c="3"/></text:p>
          </table:table-cell>
          <table:table-cell table:number-columns-repeated="16372"/>
        </table:table-row>
        <table:table-row table:number-rows-repeated="3"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4" table:style-name="ce28"/>
          <table:table-cell table:style-name="ce29"/>
          <table:table-cell table:style-name="ce28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currency" office:value="1158022.4399999997" table:formula="of:=SUM([.D2:.D373])" table:style-name="ce8">
            <text:p><text:s/>1.158.022,44 €<text:s/></text:p>
          </table:table-cell>
          <table:table-cell table:number-columns-repeated="3" table:style-name="ce1"/>
          <table:table-cell office:value-type="float" office:value="368" table:style-name="ce9">
            <text:p>368</text:p>
          </table:table-cell>
          <table:table-cell table:number-columns-repeated="3" table:style-name="ce1"/>
          <table:table-cell office:value-type="currency" office:value="-4942164.379999999" table:formula="of:=SUM([.L2:.L373])" table:style-name="ce6">
            <text:p>-€ 4.942.164,38<text:s/></text:p>
          </table:table-cell>
          <table:table-cell table:number-columns-repeated="16372"/>
        </table:table-row>
        <table:table-row table:style-name="ro2">
          <table:table-cell table:number-columns-repeated="3" table:style-name="ce1"/>
          <table:table-cell office:value-type="string" table:style-name="ce7">
            <text:p>ammontare debiti liquidati</text:p>
          </table:table-cell>
          <table:table-cell table:number-columns-repeated="3" table:style-name="ce1"/>
          <table:table-cell office:value-type="string" table:style-name="ce10">
            <text:p>n. fat/ad pagate</text:p>
          </table:table-cell>
          <table:table-cell table:number-columns-repeated="2" table:style-name="ce1"/>
          <table:table-cell table:style-name="ce10"/>
          <table:table-cell office:value-type="string" table:style-name="ce12">
            <text:p>somma gg rit x importo pagato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11">
            <text:p>tempestività</text:p>
          </table:table-cell>
          <table:table-cell table:style-name="ce4"/>
          <table:table-cell office:value-type="float" office:value="-4.2677621860246511" table:formula="of:=+[.L374]/[.D374]" table:style-name="ce13">
            <text:p>-4,27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office:value-type="string" table:style-name="ce11">
            <text:p>somma gg rit x importo pagato rapportato all'ammontare dei debiti liquidati</text:p>
          </table:table-cell>
          <table:table-cell table:style-name="ce4"/>
          <table:table-cell table:number-columns-repeated="16373" table:style-name="ce1"/>
        </table:table-row>
        <table:table-row table:number-rows-repeated="1048197" table:style-name="ro2">
          <table:table-cell table:number-columns-repeated="16384"/>
        </table:table-row>
      </table:table>
      <table:table table:name="2_TRIM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4/2026 - 30/06/2026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number-columns-repeated="16372"/>
        </table:table-row>
        <table:table-row table:style-name="ro2">
          <table:table-cell table:number-columns-repeated="9" table:style-name="ce1"/>
          <table:table-cell table:style-name="ce11"/>
          <table:table-cell office:value-type="float" office:value="0" table:formula="of:=DAYS360([.J2];[.C2])" table:style-name="ce4">
            <text:p>0</text:p>
          </table:table-cell>
          <table:table-cell office:value-type="float" office:value="0" table:formula="of:=+[.K2]*[.D2]" table:style-name="ce32">
            <text:p><text:s/>-<text:s text:c="5"/></text:p>
          </table:table-cell>
          <table:table-cell table:number-columns-repeated="16372"/>
        </table:table-row>
        <table:table-row table:style-name="ro2">
          <table:table-cell table:number-columns-repeated="10" table:style-name="ce1"/>
          <table:table-cell office:value-type="float" office:value="0" table:formula="of:=DAYS360([.J3];[.C3])" table:style-name="ce4">
            <text:p>0</text:p>
          </table:table-cell>
          <table:table-cell office:value-type="float" office:value="0" table:formula="of:=+[.K3]*[.D3]" table:style-name="ce32">
            <text:p><text:s/>-<text:s text:c="5"/></text:p>
          </table:table-cell>
          <table:table-cell table:number-columns-repeated="16372"/>
        </table:table-row>
        <table:table-row table:number-rows-repeated="1048573" table:style-name="ro2">
          <table:table-cell table:number-columns-repeated="16384"/>
        </table:table-row>
      </table:table>
      <table:table table:name="3_TRIM_2026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4" table:number-columns-repeated="16371" table:default-cell-style-name="ce1"/>
        <table:table-row table:style-name="ro4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2">
            <text:p>Pagamenti <text:s/>1/07/2026 - 30/09/2026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10" table:style-name="ce1"/>
          <table:table-cell office:value-type="float" office:value="0" table:formula="of:=DAYS360([.J2];[.C2])" table:style-name="ce4">
            <text:p>0</text:p>
          </table:table-cell>
          <table:table-cell office:value-type="float" office:value="0" table:formula="of:=+[.K2]*[.D2]" table:style-name="ce32">
            <text:p><text:s/>-<text:s text:c="5"/></text:p>
          </table:table-cell>
          <table:table-cell table:number-columns-repeated="16372" table:style-name="ce1"/>
        </table:table-row>
        <table:table-row table:style-name="ro2">
          <table:table-cell table:number-columns-repeated="10" table:style-name="ce1"/>
          <table:table-cell office:value-type="float" office:value="0" table:formula="of:=DAYS360([.J3];[.C3])" table:style-name="ce4">
            <text:p>0</text:p>
          </table:table-cell>
          <table:table-cell office:value-type="float" office:value="0" table:formula="of:=+[.K3]*[.D3]" table:style-name="ce32">
            <text:p><text:s/>-<text:s text:c="5"/></text:p>
          </table:table-cell>
          <table:table-cell table:number-columns-repeated="16372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4_TRIM_2026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32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14" table:number-columns-repeated="16372" table:default-cell-style-name="ce1"/>
        <table:table-row table:style-name="ro1">
          <table:table-cell office:value-type="string" table:style-name="ce2">
            <text:p>Rif. Registrazione - Doc.</text:p>
          </table:table-cell>
          <table:table-cell office:value-type="string" table:style-name="ce2">
            <text:p>Rif. Registrazione - Numero</text:p>
          </table:table-cell>
          <table:table-cell office:value-type="string" table:style-name="ce2">
            <text:p>Rif. Registrazione - Data</text:p>
          </table:table-cell>
          <table:table-cell office:value-type="string" table:style-name="ce31">
            <text:p>Pagamenti <text:s/>1/10/2026 - 31/12/2026</text:p>
          </table:table-cell>
          <table:table-cell office:value-type="string" table:style-name="ce2">
            <text:p>Fornitor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oc.</text:p>
          </table:table-cell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Scadenza</text:p>
          </table:table-cell>
          <table:table-cell office:value-type="string" table:style-name="ce3">
            <text:p>Giorni</text:p>
            <text:p/>
            <text:p>ritardo</text:p>
            <text:p/>
            <text:p>pagamento</text:p>
          </table:table-cell>
          <table:table-cell office:value-type="string" table:style-name="ce5">
            <text:p>gg ritardo x imp.pagato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4" table:style-name="ce28"/>
          <table:table-cell table:style-name="ce29"/>
          <table:table-cell table:style-name="ce28"/>
          <table:table-cell office:value-type="float" office:value="0" table:formula="of:=DAYS360([.J2];[.C2])" table:style-name="ce4">
            <text:p>0</text:p>
          </table:table-cell>
          <table:table-cell office:value-type="float" office:value="0" table:formula="of:=+[.K2]*[.D2]" table:style-name="ce32">
            <text:p><text:s/>-<text:s text:c="5"/></text:p>
          </table:table-cell>
          <table:table-cell table:number-columns-repeated="16372" table:style-name="ce1"/>
        </table:table-row>
        <table:table-row table:style-name="ro2">
          <table:table-cell table:number-columns-repeated="2" table:style-name="ce28"/>
          <table:table-cell table:style-name="ce29"/>
          <table:table-cell table:style-name="ce24"/>
          <table:table-cell table:number-columns-repeated="4" table:style-name="ce28"/>
          <table:table-cell table:style-name="ce29"/>
          <table:table-cell table:style-name="ce28"/>
          <table:table-cell office:value-type="float" office:value="0" table:formula="of:=DAYS360([.J3];[.C3])" table:style-name="ce4">
            <text:p>0</text:p>
          </table:table-cell>
          <table:table-cell office:value-type="float" office:value="0" table:formula="of:=+[.K3]*[.D3]" table:style-name="ce32">
            <text:p><text:s/>-<text:s text:c="5"/></text:p>
          </table:table-cell>
          <table:table-cell table:number-columns-repeated="16372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RIEPILOGO" table:style-name="ta4">
        <table:table-column table:style-name="co28" table:default-cell-style-name="ce1"/>
        <table:table-column table:style-name="co29" table:default-cell-style-name="ce1"/>
        <table:table-column table:style-name="co30" table:number-columns-repeated="3" table:default-cell-style-name="ce1"/>
        <table:table-column table:style-name="co31" table:default-cell-style-name="ce1"/>
        <table:table-column table:style-name="co32" table:default-cell-style-name="ce1"/>
        <table:table-column table:style-name="co13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anno 2026</text:p>
          </table:table-cell>
          <table:table-cell office:value-type="string" table:style-name="ce16">
            <text:p>1 trim</text:p>
          </table:table-cell>
          <table:table-cell office:value-type="string" table:style-name="ce16">
            <text:p>2 trim</text:p>
          </table:table-cell>
          <table:table-cell office:value-type="string" table:style-name="ce16">
            <text:p>3 trim</text:p>
          </table:table-cell>
          <table:table-cell office:value-type="string" table:style-name="ce16">
            <text:p>4 trim</text:p>
          </table:table-cell>
          <table:table-cell table:style-name="ce14"/>
          <table:table-cell office:value-type="string" table:style-name="ce16">
            <text:p>totale - annuale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14"/>
          <table:table-cell table:number-columns-repeated="16377" table:style-name="ce1"/>
        </table:table-row>
        <table:table-row table:style-name="ro5">
          <table:table-cell office:value-type="string" table:style-name="ce18">
            <text:p>ammontare debiti liquidati</text:p>
          </table:table-cell>
          <table:table-cell office:value-type="currency" office:value="1158022.4399999997" table:formula="of:=+['1_TRIM_2026'.D374]" table:style-name="ce19">
            <text:p><text:s/>1.158.022,44 €<text:s/></text:p>
          </table:table-cell>
          <table:table-cell table:number-columns-repeated="4" table:style-name="ce19"/>
          <table:table-cell office:value-type="currency" office:value="1158022.4399999997" table:formula="of:=SUM([.B5:.F5])" table:style-name="ce19">
            <text:p><text:s/>1.158.022,44 €<text:s/></text:p>
          </table:table-cell>
          <table:table-cell table:style-name="ce1"/>
          <table:table-cell table:style-name="ce26"/>
          <table:table-cell table:number-columns-repeated="16375"/>
        </table:table-row>
        <table:table-row table:style-name="ro6">
          <table:table-cell office:value-type="string" table:style-name="ce20">
            <text:p>n. fat/ad pagate</text:p>
          </table:table-cell>
          <table:table-cell office:value-type="float" office:value="368" table:formula="of:=+['1_TRIM_2026'.H374]" table:style-name="ce21">
            <text:p>368</text:p>
          </table:table-cell>
          <table:table-cell table:number-columns-repeated="4" table:style-name="ce21"/>
          <table:table-cell office:value-type="float" office:value="368" table:formula="of:=+[.B6]+[.C6]+[.D6]+[.E6]" table:style-name="ce25">
            <text:p>36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gg ritardo - tempestività (*)</text:p>
          </table:table-cell>
          <table:table-cell office:value-type="float" office:value="-4.2677621860246511" table:formula="of:=+['1_TRIM_2026'.L378]" table:style-name="ce23">
            <text:p>-4,27</text:p>
          </table:table-cell>
          <table:table-cell table:number-columns-repeated="3" table:style-name="ce23"/>
          <table:table-cell table:style-name="ce21"/>
          <table:table-cell office:value-type="float" office:value="-4.2677621860246511" table:formula="of:=+(['1_TRIM_2026'.L374])/(['1_TRIM_2026'.D374])" table:style-name="ce23">
            <office:annotation draw:style-name="a0" svg:x="4.89583333333333in" svg:y="1.04861111111111in" svg:width="3.09722222222222in" svg:height="1.55555555555556in">
              <dc:creator>Monica Coppari</dc:creator>
              <text:p><text:span text:style-name="T1"/></text:p>
              <text:p><text:span text:style-name="T1">aggiornare man mano che si calcola il dato trimestrale</text:span><text:span text:style-name="T2"/></text:p>
              <text:p><text:span text:style-name="T2"/></text:p>
              <text:p><text:span text:style-name="T2">somma delle "somma gg rit x importo pagato" dei trimestri, diviso il totale dei debiti liquidati<text:s/></text:span></text:p>
            </office:annotation>
            <text:p>-4,27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7">
            <text:p>gg ritardo - tempo medio ponderato AREARGS (**)</text:p>
          </table:table-cell>
          <table:table-cell office:value-type="float" office:value="-3" table:style-name="ce30">
            <text:p>-3</text:p>
          </table:table-cell>
          <table:table-cell table:number-columns-repeated="4" table:style-name="ce21"/>
          <table:table-cell office:value-type="float" office:value="-3" table:style-name="ce21">
            <text:p>-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(*) = somma gg rit x importo pagato rapportato all'ammontare dei debiti liquidat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**) = tempo medio ponderato calcolato dalla piattaforma RG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7"/>
          <table:table-cell table:number-columns-repeated="16381" table:style-name="ce1"/>
        </table:table-row>
        <table:table-row table:style-name="ro2"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6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1_TRIM_2026.A1:1_TRIM_2026.K372" table:display-filter-buttons="true"/>
        <table:database-range table:target-range-address="2_TRIM_2026.A1:2_TRIM_2026.L1" table:display-filter-buttons="true"/>
        <table:database-range table:target-range-address="3_TRIM_2026.A1:3_TRIM_2026.K1" table:display-filter-buttons="true"/>
        <table:database-range table:target-range-address="4_TRIM_2026.A1:4_TRIM_2026.L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  <style:style style:name="Valuta_32_2" style:display-name="Valuta 2" style:family="table-cell" style:data-style-name="N34"/>
    <style:style style:name="Valuta_32_3" style:display-name="Valuta 3" style:family="table-cell" style:data-style-name="N34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onica_coppari</meta:initial-creator>
    <dc:creator>Daniele Sparvoli</dc:creator>
    <meta:creation-date>2024-04-16T09:05:34Z</meta:creation-date>
    <dc:date>2026-04-22T07:53:04Z</dc:date>
  </office:meta>
</office:document-meta>
</file>