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7.67291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4.6302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5 - 31/03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34" table:style-name="ce24">
            <text:p><text:s/>934.00<text:s text:c="3"/></text:p>
          </table:table-cell>
          <table:table-cell office:value-type="string" table:style-name="ce28">
            <text:p>2169</text:p>
          </table:table-cell>
          <table:table-cell office:value-type="string" table:style-name="ce28">
            <text:p>TEATRI DI CIVITANOVA AZ.SPEC.SERV.,CULTURA,TURIS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7 PA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<text:s/>4/01/2025</text:p>
          </table:table-cell>
          <table:table-cell office:value-type="string" table:style-name="ce28">
            <text:p>3</text:p>
          </table:table-cell>
          <table:table-cell office:value-type="currency" office:value="2802" table:formula="of:=+[.K2]*[.D2]" table:style-name="ce6">
            <text:p><text:s/>€ 2.80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54.54" table:style-name="ce24">
            <text:p><text:s/>454.54<text:s text:c="3"/></text:p>
          </table:table-cell>
          <table:table-cell office:value-type="string" table:style-name="ce28">
            <text:p>2170</text:p>
          </table:table-cell>
          <table:table-cell office:value-type="string" table:style-name="ce28">
            <text:p>ANIBALDI CINZIA AZ.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<text:s/>5/01/2025</text:p>
          </table:table-cell>
          <table:table-cell office:value-type="string" table:style-name="ce28">
            <text:p>2</text:p>
          </table:table-cell>
          <table:table-cell office:value-type="currency" office:value="909.08" table:formula="of:=+[.K3]*[.D3]" table:style-name="ce6">
            <text:p><text:s/>€ 909.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7760" table:style-name="ce24">
            <text:p><text:s/>57.760.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4];[.C4])" table:style-name="ce4">
            <text:p>-3</text:p>
          </table:table-cell>
          <table:table-cell office:value-type="currency" office:value="-173280" table:formula="of:=+[.K4]*[.D4]" table:style-name="ce6">
            <text:p>-€ 173.28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74" table:style-name="ce24">
            <text:p><text:s/>874.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34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5];[.C5])" table:style-name="ce4">
            <text:p>-4</text:p>
          </table:table-cell>
          <table:table-cell office:value-type="currency" office:value="-3496" table:formula="of:=+[.K5]*[.D5]" table:style-name="ce6">
            <text:p>-€ 3.496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55" table:style-name="ce24">
            <text:p><text:s/>855.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5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6];[.C6])" table:style-name="ce4">
            <text:p>-4</text:p>
          </table:table-cell>
          <table:table-cell office:value-type="currency" office:value="-3420" table:formula="of:=+[.K6]*[.D6]" table:style-name="ce6">
            <text:p>-€ 3.42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80" table:style-name="ce24">
            <text:p><text:s/>280.00<text:s text:c="3"/></text:p>
          </table:table-cell>
          <table:table-cell office:value-type="string" table:style-name="ce28">
            <text:p>2141</text:p>
          </table:table-cell>
          <table:table-cell office:value-type="string" table:style-name="ce28">
            <text:p>ANKONGRAFICA E DISTRIBUZIONE DI NICOLETTI ALES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7];[.C7])" table:style-name="ce4">
            <text:p>-3</text:p>
          </table:table-cell>
          <table:table-cell office:value-type="currency" office:value="-840" table:formula="of:=+[.K7]*[.D7]" table:style-name="ce6">
            <text:p>-€ 84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595" table:style-name="ce24">
            <text:p><text:s/>1.595.00<text:s text:c="3"/></text:p>
          </table:table-cell>
          <table:table-cell office:value-type="string" table:style-name="ce28">
            <text:p>1278</text:p>
          </table:table-cell>
          <table:table-cell office:value-type="string" table:style-name="ce28">
            <text:p>LEGHORNGROUP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00037/2024</text:p>
          </table:table-cell>
          <table:table-cell office:value-type="date" office:date-value="2024-11-29T00:00:00" table:style-name="ce29">
            <text:p>29/11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8];[.C8])" table:style-name="ce4">
            <text:p>-3</text:p>
          </table:table-cell>
          <table:table-cell office:value-type="currency" office:value="-4785" table:formula="of:=+[.K8]*[.D8]" table:style-name="ce6">
            <text:p>-€ 4.78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80" table:style-name="ce24">
            <text:p><text:s/>980.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24P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3920" table:formula="of:=+[.K9]*[.D9]" table:style-name="ce6">
            <text:p>-€ 3.92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88" table:style-name="ce24">
            <text:p><text:s/>88.00<text:s text:c="3"/></text:p>
          </table:table-cell>
          <table:table-cell office:value-type="string" table:style-name="ce28">
            <text:p>2109</text:p>
          </table:table-cell>
          <table:table-cell office:value-type="string" table:style-name="ce28">
            <text:p>AUTORA SAS DI REGNI R. E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/706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352" table:formula="of:=+[.K10]*[.D10]" table:style-name="ce6">
            <text:p>-€ 35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34" table:style-name="ce24">
            <text:p><text:s/>534.00<text:s text:c="3"/></text:p>
          </table:table-cell>
          <table:table-cell office:value-type="string" table:style-name="ce28">
            <text:p>2192</text:p>
          </table:table-cell>
          <table:table-cell office:value-type="string" table:style-name="ce28">
            <text:p>CHIODER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 <text:s text:c="2"/>652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2136" table:formula="of:=+[.K11]*[.D11]" table:style-name="ce6">
            <text:p>-€ 2.13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90" table:style-name="ce24">
            <text:p><text:s/>1.390.00<text:s text:c="3"/></text:p>
          </table:table-cell>
          <table:table-cell office:value-type="string" table:style-name="ce28">
            <text:p>1822</text:p>
          </table:table-cell>
          <table:table-cell office:value-type="string" table:style-name="ce28">
            <text:p>FLAM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/PA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5560" table:formula="of:=+[.K12]*[.D12]" table:style-name="ce6">
            <text:p>-€ 5.56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219.25" table:style-name="ce24">
            <text:p><text:s/>9.219.25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5/20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3];[.C13])" table:style-name="ce4">
            <text:p>-7</text:p>
          </table:table-cell>
          <table:table-cell office:value-type="currency" office:value="-64534.75" table:formula="of:=+[.K13]*[.D13]" table:style-name="ce6">
            <text:p>-€ 64.534.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130" table:style-name="ce24">
            <text:p><text:s/>3.130.00<text:s text:c="3"/>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REGIONE LOMBAR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2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4];[.C14])" table:style-name="ce4">
            <text:p>-7</text:p>
          </table:table-cell>
          <table:table-cell office:value-type="currency" office:value="-21910" table:formula="of:=+[.K14]*[.D14]" table:style-name="ce6">
            <text:p>-€ 21.91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15.4" table:style-name="ce24">
            <text:p><text:s/>515.4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4141303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5];[.C15])" table:style-name="ce4">
            <text:p>-7</text:p>
          </table:table-cell>
          <table:table-cell office:value-type="currency" office:value="-3607.7999999999997" table:formula="of:=+[.K15]*[.D15]" table:style-name="ce6">
            <text:p>-€ 3.607.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37" table:style-name="ce24">
            <text:p><text:s/>1.337.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6];[.C16])" table:style-name="ce4">
            <text:p>-7</text:p>
          </table:table-cell>
          <table:table-cell office:value-type="currency" office:value="-9359" table:formula="of:=+[.K16]*[.D16]" table:style-name="ce6">
            <text:p>-€ 9.359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20" table:style-name="ce24">
            <text:p><text:s/>220.00<text:s text:c="3"/></text:p>
          </table:table-cell>
          <table:table-cell office:value-type="string" table:style-name="ce28">
            <text:p>2184</text:p>
          </table:table-cell>
          <table:table-cell office:value-type="string" table:style-name="ce28">
            <text:p>SI.GA. SNC DI GIOACCHINI SILV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currency" office:value="-1980" table:formula="of:=+[.K17]*[.D17]" table:style-name="ce6">
            <text:p>-€ 1.9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223.0999999999999" table:style-name="ce24">
            <text:p><text:s/>1.223.10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141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8];[.C18])" table:style-name="ce4">
            <text:p>-9</text:p>
          </table:table-cell>
          <table:table-cell office:value-type="currency" office:value="-11007.9" table:formula="of:=+[.K18]*[.D18]" table:style-name="ce6">
            <text:p>-€ 11.007.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12.1199999999999" table:style-name="ce24">
            <text:p><text:s/>1.112.12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268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9];[.C19])" table:style-name="ce4">
            <text:p>-4</text:p>
          </table:table-cell>
          <table:table-cell office:value-type="currency" office:value="-4448.4799999999996" table:formula="of:=+[.K19]*[.D19]" table:style-name="ce6">
            <text:p>-€ 4.448.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39.84" table:style-name="ce24">
            <text:p><text:s/>239.8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3302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20];[.C20])" table:style-name="ce4">
            <text:p>-7</text:p>
          </table:table-cell>
          <table:table-cell office:value-type="currency" office:value="-1678.88" table:formula="of:=+[.K20]*[.D20]" table:style-name="ce6">
            <text:p>-€ 1.678.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600" table:style-name="ce24">
            <text:p><text:s/>1.600.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11" table:formula="of:=DAYS360([.J21];[.C21])" table:style-name="ce4">
            <text:p>-11</text:p>
          </table:table-cell>
          <table:table-cell office:value-type="currency" office:value="-17600" table:formula="of:=+[.K21]*[.D21]" table:style-name="ce6">
            <text:p>-€ 17.6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98" table:style-name="ce24">
            <text:p><text:s/>498.00<text:s text:c="3"/></text:p>
          </table:table-cell>
          <table:table-cell office:value-type="string" table:style-name="ce28">
            <text:p>1983</text:p>
          </table:table-cell>
          <table:table-cell office:value-type="string" table:style-name="ce28">
            <text:p>FRANCHELLUC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1/01/2025</text:p>
          </table:table-cell>
          <table:table-cell office:value-type="float" office:value="-14" table:formula="of:=DAYS360([.J22];[.C22])" table:style-name="ce4">
            <text:p>-14</text:p>
          </table:table-cell>
          <table:table-cell office:value-type="currency" office:value="-6972" table:formula="of:=+[.K22]*[.D22]" table:style-name="ce6">
            <text:p>-€ 6.972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243.87" table:style-name="ce24">
            <text:p><text:s/>2.243.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37718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8975.48" table:formula="of:=+[.K23]*[.D23]" table:style-name="ce6">
            <text:p>-€ 8.975.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880.43" table:style-name="ce24">
            <text:p><text:s/>1.880.4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40049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4];[.C24])" table:style-name="ce4">
            <text:p>-4</text:p>
          </table:table-cell>
          <table:table-cell office:value-type="currency" office:value="-7521.72" table:formula="of:=+[.K24]*[.D24]" table:style-name="ce6">
            <text:p>-€ 7.521.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7.24" table:style-name="ce24">
            <text:p><text:s/>117.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59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5];[.C25])" table:style-name="ce4">
            <text:p>-12</text:p>
          </table:table-cell>
          <table:table-cell office:value-type="currency" office:value="-1406.8799999999999" table:formula="of:=+[.K25]*[.D25]" table:style-name="ce6">
            <text:p>-€ 1.406.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77.07" table:style-name="ce24">
            <text:p><text:s/>177.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7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6];[.C26])" table:style-name="ce4">
            <text:p>-12</text:p>
          </table:table-cell>
          <table:table-cell office:value-type="currency" office:value="-2124.84" table:formula="of:=+[.K26]*[.D26]" table:style-name="ce6">
            <text:p>-€ 2.124.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78.52999999999997" table:style-name="ce24">
            <text:p><text:s/>278.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8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7];[.C27])" table:style-name="ce4">
            <text:p>-12</text:p>
          </table:table-cell>
          <table:table-cell office:value-type="currency" office:value="-3342.3599999999997" table:formula="of:=+[.K27]*[.D27]" table:style-name="ce6">
            <text:p>-€ 3.342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488.95" table:style-name="ce24">
            <text:p><text:s/>488.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914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8];[.C28])" table:style-name="ce4">
            <text:p>-12</text:p>
          </table:table-cell>
          <table:table-cell office:value-type="currency" office:value="-5867.4" table:formula="of:=+[.K28]*[.D28]" table:style-name="ce6">
            <text:p>-€ 5.867.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0.15" table:style-name="ce24">
            <text:p><text:s/>140.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1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9];[.C29])" table:style-name="ce4">
            <text:p>-12</text:p>
          </table:table-cell>
          <table:table-cell office:value-type="currency" office:value="-1681.8000000000002" table:formula="of:=+[.K29]*[.D29]" table:style-name="ce6">
            <text:p>-€ 1.681.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06.27" table:style-name="ce24">
            <text:p><text:s/>206.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0];[.C30])" table:style-name="ce4">
            <text:p>-12</text:p>
          </table:table-cell>
          <table:table-cell office:value-type="currency" office:value="-2475.2400000000002" table:formula="of:=+[.K30]*[.D30]" table:style-name="ce6">
            <text:p>-€ 2.475.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4.53" table:style-name="ce24">
            <text:p><text:s/>24.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376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1];[.C31])" table:style-name="ce4">
            <text:p>-12</text:p>
          </table:table-cell>
          <table:table-cell office:value-type="currency" office:value="-294.36" table:formula="of:=+[.K31]*[.D31]" table:style-name="ce6">
            <text:p>-€ 294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.72" table:style-name="ce24">
            <text:p><text:s/>14.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6008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7" table:formula="of:=DAYS360([.J32];[.C32])" table:style-name="ce4">
            <text:p>-17</text:p>
          </table:table-cell>
          <table:table-cell office:value-type="currency" office:value="-250.24" table:formula="of:=+[.K32]*[.D32]" table:style-name="ce6">
            <text:p>-€ 250.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51.15" table:style-name="ce24">
            <text:p><text:s/>51.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7940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3];[.C33])" table:style-name="ce4">
            <text:p>-22</text:p>
          </table:table-cell>
          <table:table-cell office:value-type="currency" office:value="-1125.3" table:formula="of:=+[.K33]*[.D33]" table:style-name="ce6">
            <text:p>-€ 1.125.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56.2" table:style-name="ce24">
            <text:p><text:s/>256.2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8061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4];[.C34])" table:style-name="ce4">
            <text:p>-22</text:p>
          </table:table-cell>
          <table:table-cell office:value-type="currency" office:value="-5636.4" table:formula="of:=+[.K34]*[.D34]" table:style-name="ce6">
            <text:p>-€ 5.636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22.04000000000002" table:style-name="ce24">
            <text:p><text:s/>322.0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1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610.2" table:formula="of:=+[.K35]*[.D35]" table:style-name="ce6">
            <text:p>-€ 1.610.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62.70999999999998" table:style-name="ce24">
            <text:p><text:s/>262.7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.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14/02/2025</text:p>
          </table:table-cell>
          <table:table-cell office:value-type="float" office:value="-37" table:formula="of:=DAYS360([.J36];[.C36])" table:style-name="ce4">
            <text:p>-37</text:p>
          </table:table-cell>
          <table:table-cell office:value-type="currency" office:value="-9720.2699999999986" table:formula="of:=+[.K36]*[.D36]" table:style-name="ce6">
            <text:p>-€ 9.720.2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29.64" table:style-name="ce24">
            <text:p><text:s/>929.64<text:s text:c="3"/></text:p>
          </table:table-cell>
          <table:table-cell office:value-type="string" table:style-name="ce28">
            <text:p>147</text:p>
          </table:table-cell>
          <table:table-cell office:value-type="string" table:style-name="ce28">
            <text:p>CENTRO ATTIVITA' VIVAISTI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7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7];[.C37])" table:style-name="ce4">
            <text:p>-2</text:p>
          </table:table-cell>
          <table:table-cell office:value-type="currency" office:value="-1859.28" table:formula="of:=+[.K37]*[.D37]" table:style-name="ce6">
            <text:p>-€ 1.859.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2750" table:style-name="ce24">
            <text:p><text:s/>2.750.00<text:s text:c="3"/></text:p>
          </table:table-cell>
          <table:table-cell office:value-type="string" table:style-name="ce28">
            <text:p>2075</text:p>
          </table:table-cell>
          <table:table-cell office:value-type="string" table:style-name="ce28">
            <text:p>LA COLLINA DORATA di GIULIODORI ELEONO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38];[.C38])" table:style-name="ce4">
            <text:p>-1</text:p>
          </table:table-cell>
          <table:table-cell office:value-type="currency" office:value="-2750" table:formula="of:=+[.K38]*[.D38]" table:style-name="ce6">
            <text:p>-€ 2.7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625" table:style-name="ce24">
            <text:p><text:s/>625.00<text:s text:c="3"/></text:p>
          </table:table-cell>
          <table:table-cell office:value-type="string" table:style-name="ce28">
            <text:p>2199</text:p>
          </table:table-cell>
          <table:table-cell office:value-type="string" table:style-name="ce28">
            <text:p>PALOMBA CAR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9];[.C39])" table:style-name="ce4">
            <text:p>-2</text:p>
          </table:table-cell>
          <table:table-cell office:value-type="currency" office:value="-1250" table:formula="of:=+[.K39]*[.D39]" table:style-name="ce6">
            <text:p>-€ 1.2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.00<text:s text:c="3"/></text:p>
          </table:table-cell>
          <table:table-cell office:value-type="string" table:style-name="ce28">
            <text:p>920</text:p>
          </table:table-cell>
          <table:table-cell office:value-type="string" table:style-name="ce28">
            <text:p>LUNGHI ANTONELLA MANUE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0];[.C40])" table:style-name="ce4">
            <text:p>-3</text:p>
          </table:table-cell>
          <table:table-cell office:value-type="currency" office:value="-315" table:formula="of:=+[.K40]*[.D40]" table:style-name="ce6">
            <text:p>-€ 31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8.18" table:style-name="ce24">
            <text:p><text:s/>1.058.1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667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1];[.C41])" table:style-name="ce4">
            <text:p>-3</text:p>
          </table:table-cell>
          <table:table-cell office:value-type="currency" office:value="-3174.54" table:formula="of:=+[.K41]*[.D41]" table:style-name="ce6">
            <text:p>-€ 3.174.54<text:s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63.22000000000003" table:style-name="ce24">
            <text:p><text:s/>263.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698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2368.9800000000005" table:formula="of:=+[.K42]*[.D42]" table:style-name="ce6">
            <text:p>-€ 2.368.9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501.34" table:style-name="ce24">
            <text:p><text:s/>501.3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35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currency" office:value="-4512.0599999999995" table:formula="of:=+[.K43]*[.D43]" table:style-name="ce6">
            <text:p>-€ 4.512.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5.71" table:style-name="ce24">
            <text:p><text:s/>225.7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9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13" table:formula="of:=DAYS360([.J44];[.C44])" table:style-name="ce4">
            <text:p>-13</text:p>
          </table:table-cell>
          <table:table-cell office:value-type="currency" office:value="-2934.23" table:formula="of:=+[.K44]*[.D44]" table:style-name="ce6">
            <text:p>-€ 2.934.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4000" table:style-name="ce24">
            <text:p><text:s/>4.000.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5];[.C45])" table:style-name="ce4">
            <text:p>-9</text:p>
          </table:table-cell>
          <table:table-cell office:value-type="currency" office:value="-36000" table:formula="of:=+[.K45]*[.D45]" table:style-name="ce6">
            <text:p>-€ 36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40" table:style-name="ce24">
            <text:p><text:s/>140.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15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6];[.C46])" table:style-name="ce4">
            <text:p>-9</text:p>
          </table:table-cell>
          <table:table-cell office:value-type="currency" office:value="-1260" table:formula="of:=+[.K46]*[.D46]" table:style-name="ce6">
            <text:p>-€ 1.26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05.1" table:style-name="ce24">
            <text:p><text:s/>2.205.1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112</text:p>
          </table:table-cell>
          <table:table-cell office:value-type="date" office:date-value="2024-10-01T00:00:00" table:style-name="ce29">
            <text:p>01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205.1" table:formula="of:=+[.K47]*[.D47]" table:style-name="ce6">
            <text:p><text:s/>€ 2.205.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1535" table:style-name="ce24">
            <text:p><text:s/>21.535.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752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1535" table:formula="of:=+[.K48]*[.D48]" table:style-name="ce6">
            <text:p><text:s/>€ 21.535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1065.56" table:style-name="ce24">
            <text:p><text:s/>1.065.56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0922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0/01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4940" table:style-name="ce24">
            <text:p><text:s/>4.940.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22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50];[.C50])" table:style-name="ce4">
            <text:p>-9</text:p>
          </table:table-cell>
          <table:table-cell office:value-type="currency" office:value="-44460" table:formula="of:=+[.K50]*[.D50]" table:style-name="ce6">
            <text:p>-€ 44.46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986" table:style-name="ce24">
            <text:p><text:s/>986.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498</text:p>
          </table:table-cell>
          <table:table-cell office:value-type="date" office:date-value="2024-12-24T00:00:00" table:style-name="ce29">
            <text:p>24/12/2024</text:p>
          </table:table-cell>
          <table:table-cell office:value-type="string" table:style-name="ce28">
            <text:p>24/01/2025</text:p>
          </table:table-cell>
          <table:table-cell office:value-type="float" office:value="-14" table:formula="of:=DAYS360([.J51];[.C51])" table:style-name="ce4">
            <text:p>-14</text:p>
          </table:table-cell>
          <table:table-cell office:value-type="currency" office:value="-13804" table:formula="of:=+[.K51]*[.D51]" table:style-name="ce6">
            <text:p>-€ 13.804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.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56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2];[.C52])" table:style-name="ce4">
            <text:p>-1</text:p>
          </table:table-cell>
          <table:table-cell office:value-type="currency" office:value="-105" table:formula="of:=+[.K52]*[.D52]" table:style-name="ce6">
            <text:p>-€ 10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50" table:style-name="ce24">
            <text:p><text:s/>950.00<text:s text:c="3"/></text:p>
          </table:table-cell>
          <table:table-cell office:value-type="string" table:style-name="ce28">
            <text:p>2067</text:p>
          </table:table-cell>
          <table:table-cell office:value-type="string" table:style-name="ce28">
            <text:p>CONTAINER CASTELVECCHIO DI ANGELONI MAURIZIO &amp; C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3];[.C53])" table:style-name="ce4">
            <text:p>-1</text:p>
          </table:table-cell>
          <table:table-cell office:value-type="currency" office:value="-950" table:formula="of:=+[.K53]*[.D53]" table:style-name="ce6">
            <text:p>-€ 9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7750" table:style-name="ce24">
            <text:p><text:s/>7.750.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_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54];[.C54])" table:style-name="ce4">
            <text:p>-2</text:p>
          </table:table-cell>
          <table:table-cell office:value-type="currency" office:value="-15500" table:formula="of:=+[.K54]*[.D54]" table:style-name="ce6">
            <text:p>-€ 15.5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.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97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6/01/2025</text:p>
          </table:table-cell>
          <table:table-cell office:value-type="float" office:value="-6" table:formula="of:=DAYS360([.J55];[.C55])" table:style-name="ce4">
            <text:p>-6</text:p>
          </table:table-cell>
          <table:table-cell office:value-type="currency" office:value="-630" table:formula="of:=+[.K55]*[.D55]" table:style-name="ce6">
            <text:p>-€ 63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000" table:style-name="ce24">
            <text:p><text:s/>9.000.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4711000186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float" office:value="-7" table:formula="of:=DAYS360([.J56];[.C56])" table:style-name="ce4">
            <text:p>-7</text:p>
          </table:table-cell>
          <table:table-cell office:value-type="currency" office:value="-63000" table:formula="of:=+[.K56]*[.D56]" table:style-name="ce6">
            <text:p>-€ 63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920" table:style-name="ce24">
            <text:p><text:s/>1.920.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PA/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1920" table:formula="of:=+[.K57]*[.D57]" table:style-name="ce6">
            <text:p><text:s/>€ 1.92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70.83999999999997" table:style-name="ce24">
            <text:p><text:s/>270.84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541.67999999999995" table:formula="of:=+[.K58]*[.D58]" table:style-name="ce6">
            <text:p><text:s/>€ 541.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336.72" table:style-name="ce24">
            <text:p><text:s/>336.72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9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673.44" table:formula="of:=+[.K59]*[.D59]" table:style-name="ce6">
            <text:p><text:s/>€ 673.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391.9" table:style-name="ce24">
            <text:p><text:s/>1.391.90<text:s text:c="3"/></text:p>
          </table:table-cell>
          <table:table-cell office:value-type="string" table:style-name="ce28">
            <text:p>2144</text:p>
          </table:table-cell>
          <table:table-cell office:value-type="string" table:style-name="ce28">
            <text:p>PROMO BEST DI POLLONARA MICH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60];[.C60])" table:style-name="ce4">
            <text:p>-5</text:p>
          </table:table-cell>
          <table:table-cell office:value-type="currency" office:value="-6959.5" table:formula="of:=+[.K60]*[.D60]" table:style-name="ce6">
            <text:p>-€ 6.959.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9574" table:style-name="ce24">
            <text:p><text:s/>29.574.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41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61];[.C61])" table:style-name="ce4">
            <text:p>-6</text:p>
          </table:table-cell>
          <table:table-cell office:value-type="currency" office:value="-177444" table:formula="of:=+[.K61]*[.D61]" table:style-name="ce6">
            <text:p>-€ 177.444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4767.54" table:style-name="ce24">
            <text:p><text:s/>14.767.54<text:s text:c="3"/></text:p>
          </table:table-cell>
          <table:table-cell office:value-type="string" table:style-name="ce28">
            <text:p>1971</text:p>
          </table:table-cell>
          <table:table-cell office:value-type="string" table:style-name="ce28">
            <text:p>CULTURA ARBOREA SOC.COOP.AGR.F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2];[.C62])" table:style-name="ce4">
            <text:p>-10</text:p>
          </table:table-cell>
          <table:table-cell office:value-type="currency" office:value="-147675.40000000002" table:formula="of:=+[.K62]*[.D62]" table:style-name="ce6">
            <text:p>-€ 147.675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77.989999999999995" table:style-name="ce24">
            <text:p><text:s/>77.99<text:s text:c="3"/></text:p>
          </table:table-cell>
          <table:table-cell office:value-type="string" table:style-name="ce28">
            <text:p>1664</text:p>
          </table:table-cell>
          <table:table-cell office:value-type="string" table:style-name="ce28">
            <text:p>YUMA COMUNICAZIO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06Y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3];[.C63])" table:style-name="ce4">
            <text:p>-10</text:p>
          </table:table-cell>
          <table:table-cell office:value-type="currency" office:value="-779.9" table:formula="of:=+[.K63]*[.D63]" table:style-name="ce6">
            <text:p>-€ 779.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606" table:style-name="ce24">
            <text:p><text:s/>606.00<text:s text:c="3"/></text:p>
          </table:table-cell>
          <table:table-cell office:value-type="string" table:style-name="ce28">
            <text:p>1925</text:p>
          </table:table-cell>
          <table:table-cell office:value-type="string" table:style-name="ce28">
            <text:p>CRISTIANPACK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3 240055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7/01/2025</text:p>
          </table:table-cell>
          <table:table-cell office:value-type="float" office:value="-13" table:formula="of:=DAYS360([.J64];[.C64])" table:style-name="ce4">
            <text:p>-13</text:p>
          </table:table-cell>
          <table:table-cell office:value-type="currency" office:value="-7878" table:formula="of:=+[.K64]*[.D64]" table:style-name="ce6">
            <text:p>-€ 7.87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850" table:style-name="ce24">
            <text:p><text:s/>1.850.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8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5];[.C65])" table:style-name="ce4">
            <text:p>-16</text:p>
          </table:table-cell>
          <table:table-cell office:value-type="currency" office:value="-29600" table:formula="of:=+[.K65]*[.D65]" table:style-name="ce6">
            <text:p>-€ 29.6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8" table:style-name="ce24">
            <text:p><text:s/>1.708.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6];[.C66])" table:style-name="ce4">
            <text:p>-16</text:p>
          </table:table-cell>
          <table:table-cell office:value-type="currency" office:value="-27328" table:formula="of:=+[.K66]*[.D66]" table:style-name="ce6">
            <text:p>-€ 27.32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2862.75" table:style-name="ce24">
            <text:p><text:s/>32.862.75<text:s text:c="3"/></text:p>
          </table:table-cell>
          <table:table-cell office:value-type="string" table:style-name="ce28">
            <text:p>2114</text:p>
          </table:table-cell>
          <table:table-cell office:value-type="string" table:style-name="ce28">
            <text:p>TROMBETTONI T &amp; F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2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525804" table:formula="of:=+[.K67]*[.D67]" table:style-name="ce6">
            <text:p>-€ 525.804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069.38" table:style-name="ce24">
            <text:p><text:s/>2.069.38<text:s text:c="3"/></text:p>
          </table:table-cell>
          <table:table-cell office:value-type="string" table:style-name="ce28">
            <text:p>1704</text:p>
          </table:table-cell>
          <table:table-cell office:value-type="string" table:style-name="ce28">
            <text:p>BUTA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/172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4" table:formula="of:=DAYS360([.J68];[.C68])" table:style-name="ce4">
            <text:p>-4</text:p>
          </table:table-cell>
          <table:table-cell office:value-type="currency" office:value="-8277.52" table:formula="of:=+[.K68]*[.D68]" table:style-name="ce6">
            <text:p>-€ 8.277.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31.67" table:style-name="ce24">
            <text:p><text:s/>331.6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4000031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6/01/2025</text:p>
          </table:table-cell>
          <table:table-cell office:value-type="float" office:value="-2" table:formula="of:=DAYS360([.J69];[.C69])" table:style-name="ce4">
            <text:p>-2</text:p>
          </table:table-cell>
          <table:table-cell office:value-type="currency" office:value="-663.34" table:formula="of:=+[.K69]*[.D69]" table:style-name="ce6">
            <text:p>-€ 663.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418.5" table:style-name="ce24">
            <text:p><text:s/>418.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1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0];[.C70])" table:style-name="ce4">
            <text:p>-5</text:p>
          </table:table-cell>
          <table:table-cell office:value-type="currency" office:value="-2092.5" table:formula="of:=+[.K70]*[.D70]" table:style-name="ce6">
            <text:p>-€ 2.092.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571.9" table:style-name="ce24">
            <text:p><text:s/>571.9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1/2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1];[.C71])" table:style-name="ce4">
            <text:p>-5</text:p>
          </table:table-cell>
          <table:table-cell office:value-type="currency" office:value="-2859.5" table:formula="of:=+[.K71]*[.D71]" table:style-name="ce6">
            <text:p>-€ 2.859.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4.37" table:style-name="ce24">
            <text:p><text:s/>174.37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E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2];[.C72])" table:style-name="ce4">
            <text:p>-5</text:p>
          </table:table-cell>
          <table:table-cell office:value-type="currency" office:value="-871.85" table:formula="of:=+[.K72]*[.D72]" table:style-name="ce6">
            <text:p>-€ 871.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9" table:style-name="ce24">
            <text:p><text:s/>1.709.00<text:s text:c="3"/></text:p>
          </table:table-cell>
          <table:table-cell office:value-type="string" table:style-name="ce28">
            <text:p>2147</text:p>
          </table:table-cell>
          <table:table-cell office:value-type="string" table:style-name="ce28">
            <text:p>SH SISTEMI LAB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7000543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73];[.C73])" table:style-name="ce4">
            <text:p>-6</text:p>
          </table:table-cell>
          <table:table-cell office:value-type="currency" office:value="-10254" table:formula="of:=+[.K73]*[.D73]" table:style-name="ce6">
            <text:p>-€ 10.254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660.07" table:style-name="ce24">
            <text:p><text:s/>1.660.07<text:s text:c="3"/></text:p>
          </table:table-cell>
          <table:table-cell office:value-type="string" table:style-name="ce28">
            <text:p>2188</text:p>
          </table:table-cell>
          <table:table-cell office:value-type="string" table:style-name="ce28">
            <text:p>ZIBONI TECHNOLOGY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0.Z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4];[.C74])" table:style-name="ce4">
            <text:p>-9</text:p>
          </table:table-cell>
          <table:table-cell office:value-type="currency" office:value="-14940.63" table:formula="of:=+[.K74]*[.D74]" table:style-name="ce6">
            <text:p>-€ 14.940.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2000" table:style-name="ce24">
            <text:p><text:s/>2.000.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6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5];[.C75])" table:style-name="ce4">
            <text:p>-9</text:p>
          </table:table-cell>
          <table:table-cell office:value-type="currency" office:value="-18000" table:formula="of:=+[.K75]*[.D75]" table:style-name="ce6">
            <text:p>-€ 18.00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3500" table:style-name="ce24">
            <text:p><text:s/>3.500.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7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6];[.C76])" table:style-name="ce4">
            <text:p>-9</text:p>
          </table:table-cell>
          <table:table-cell office:value-type="currency" office:value="-31500" table:formula="of:=+[.K76]*[.D76]" table:style-name="ce6">
            <text:p>-€ 31.5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490" table:style-name="ce24">
            <text:p><text:s/>1.490.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686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7450" table:formula="of:=+[.K77]*[.D77]" table:style-name="ce6">
            <text:p><text:s/>€ 7.4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.68" table:style-name="ce24">
            <text:p><text:s/>46.6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1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233.4" table:formula="of:=+[.K78]*[.D78]" table:style-name="ce6">
            <text:p><text:s/>€ 233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8.44999999999999" table:style-name="ce24">
            <text:p><text:s/>128.45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0/01/2025</text:p>
          </table:table-cell>
          <table:table-cell office:value-type="string" table:style-name="ce28">
            <text:p>6</text:p>
          </table:table-cell>
          <table:table-cell office:value-type="currency" office:value="770.69999999999993" table:formula="of:=+[.K79]*[.D79]" table:style-name="ce6">
            <text:p><text:s/>€ 770.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85" table:style-name="ce24">
            <text:p><text:s/>185.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/0000034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0];[.C80])" table:style-name="ce4">
            <text:p>-4</text:p>
          </table:table-cell>
          <table:table-cell office:value-type="currency" office:value="-740" table:formula="of:=+[.K80]*[.D80]" table:style-name="ce6">
            <text:p>-€ 74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713.9" table:style-name="ce24">
            <text:p><text:s/>12.713.90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1];[.C81])" table:style-name="ce4">
            <text:p>-4</text:p>
          </table:table-cell>
          <table:table-cell office:value-type="currency" office:value="-50855.6" table:formula="of:=+[.K81]*[.D81]" table:style-name="ce6">
            <text:p>-€ 50.855.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00" table:style-name="ce24">
            <text:p><text:s/>4.600.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E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currency" office:value="-32200" table:formula="of:=+[.K82]*[.D82]" table:style-name="ce6">
            <text:p>-€ 32.2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50" table:style-name="ce24">
            <text:p><text:s/>150.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73/24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4" table:formula="of:=DAYS360([.J83];[.C83])" table:style-name="ce4">
            <text:p>-14</text:p>
          </table:table-cell>
          <table:table-cell office:value-type="currency" office:value="-2100" table:formula="of:=+[.K83]*[.D83]" table:style-name="ce6">
            <text:p>-€ 2.10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14.2" table:style-name="ce24">
            <text:p><text:s/>214.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690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4];[.C84])" table:style-name="ce4">
            <text:p>-14</text:p>
          </table:table-cell>
          <table:table-cell office:value-type="currency" office:value="-2998.7999999999997" table:formula="of:=+[.K84]*[.D84]" table:style-name="ce6">
            <text:p>-€ 2.998.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.8" table:style-name="ce24">
            <text:p><text:s/>2.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39.199999999999996" table:formula="of:=+[.K85]*[.D85]" table:style-name="ce6">
            <text:p>-€ 39.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8.4" table:style-name="ce24">
            <text:p><text:s/>8.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6];[.C86])" table:style-name="ce4">
            <text:p>-14</text:p>
          </table:table-cell>
          <table:table-cell office:value-type="currency" office:value="-117.60000000000001" table:formula="of:=+[.K86]*[.D86]" table:style-name="ce6">
            <text:p>-€ 117.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56.26" table:style-name="ce24">
            <text:p><text:s/>56.2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5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7];[.C87])" table:style-name="ce4">
            <text:p>-1</text:p>
          </table:table-cell>
          <table:table-cell office:value-type="currency" office:value="-56.26" table:formula="of:=+[.K87]*[.D87]" table:style-name="ce6">
            <text:p>-€ 56.2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188.47" table:style-name="ce24">
            <text:p><text:s/>188.4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6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8];[.C88])" table:style-name="ce4">
            <text:p>-1</text:p>
          </table:table-cell>
          <table:table-cell office:value-type="currency" office:value="-188.47" table:formula="of:=+[.K88]*[.D88]" table:style-name="ce6">
            <text:p>-€ 188.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5" table:style-name="ce24">
            <text:p><text:s/>2.375.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93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float" office:value="-11" table:formula="of:=DAYS360([.J89];[.C89])" table:style-name="ce4">
            <text:p>-11</text:p>
          </table:table-cell>
          <table:table-cell office:value-type="currency" office:value="-26125" table:formula="of:=+[.K89]*[.D89]" table:style-name="ce6">
            <text:p>-€ 26.12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6700" table:style-name="ce24">
            <text:p><text:s/>16.700.00<text:s text:c="3"/></text:p>
          </table:table-cell>
          <table:table-cell office:value-type="string" table:style-name="ce28">
            <text:p>2011</text:p>
          </table:table-cell>
          <table:table-cell office:value-type="string" table:style-name="ce28">
            <text:p>Progeos di Prosperi Paol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/C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8/01/2025</text:p>
          </table:table-cell>
          <table:table-cell office:value-type="float" office:value="-2" table:formula="of:=DAYS360([.J90];[.C90])" table:style-name="ce4">
            <text:p>-2</text:p>
          </table:table-cell>
          <table:table-cell office:value-type="currency" office:value="-33400" table:formula="of:=+[.K90]*[.D90]" table:style-name="ce6">
            <text:p>-€ 33.4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5329.56" table:style-name="ce24">
            <text:p><text:s/>5.329.5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 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5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0" table:formula="of:=DAYS360([.J91];[.C91])" table:style-name="ce4">
            <text:p>0</text:p>
          </table:table-cell>
          <table:table-cell office:value-type="currency" office:value="0" table:formula="of:=+[.K91]*[.D9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00" table:style-name="ce24">
            <text:p><text:s/>23.700.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05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165900" table:formula="of:=+[.K92]*[.D92]" table:style-name="ce6">
            <text:p>-€ 165.9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09.83" table:style-name="ce24">
            <text:p><text:s/>409.83<text:s text:c="3"/></text:p>
          </table:table-cell>
          <table:table-cell office:value-type="string" table:style-name="ce28">
            <text:p>2171</text:p>
          </table:table-cell>
          <table:table-cell office:value-type="string" table:style-name="ce28">
            <text:p>LA LOCANDA DEI MATTERI di Settembri Barba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2868.81" table:formula="of:=+[.K93]*[.D93]" table:style-name="ce6">
            <text:p>-€ 2.868.8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60" table:style-name="ce24">
            <text:p>-60.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4];[.C94])" table:style-name="ce4">
            <text:p>-3</text:p>
          </table:table-cell>
          <table:table-cell office:value-type="currency" office:value="180" table:formula="of:=+[.K94]*[.D94]" table:style-name="ce6">
            <text:p><text:s/>€ 1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39" table:style-name="ce24">
            <text:p>-39.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9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5];[.C95])" table:style-name="ce4">
            <text:p>-3</text:p>
          </table:table-cell>
          <table:table-cell office:value-type="currency" office:value="117" table:formula="of:=+[.K95]*[.D95]" table:style-name="ce6">
            <text:p><text:s/>€ 117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124" table:style-name="ce24">
            <text:p><text:s/>1.124.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38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9</text:p>
          </table:table-cell>
          <table:table-cell office:value-type="currency" office:value="10116" table:formula="of:=+[.K96]*[.D96]" table:style-name="ce6">
            <text:p><text:s/>€ 10.11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52" table:style-name="ce24">
            <text:p><text:s/>952.00<text:s text:c="3"/></text:p>
          </table:table-cell>
          <table:table-cell office:value-type="string" table:style-name="ce28">
            <text:p>431</text:p>
          </table:table-cell>
          <table:table-cell office:value-type="string" table:style-name="ce28">
            <text:p>QUALITY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147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3/01/2025</text:p>
          </table:table-cell>
          <table:table-cell office:value-type="string" table:style-name="ce28">
            <text:p>8</text:p>
          </table:table-cell>
          <table:table-cell office:value-type="currency" office:value="7616" table:formula="of:=+[.K97]*[.D97]" table:style-name="ce6">
            <text:p><text:s/>€ 7.61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7300" table:style-name="ce24">
            <text:p><text:s/>7.300.00<text:s text:c="3"/></text:p>
          </table:table-cell>
          <table:table-cell office:value-type="string" table:style-name="ce28">
            <text:p>2176</text:p>
          </table:table-cell>
          <table:table-cell office:value-type="string" table:style-name="ce28">
            <text:p>BUCHI ITAL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1272-20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5</text:p>
          </table:table-cell>
          <table:table-cell office:value-type="currency" office:value="36500" table:formula="of:=+[.K98]*[.D98]" table:style-name="ce6">
            <text:p><text:s/>€ 36.5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50" table:style-name="ce24">
            <text:p><text:s/>150.00<text:s text:c="3"/></text:p>
          </table:table-cell>
          <table:table-cell office:value-type="string" table:style-name="ce28">
            <text:p>1503</text:p>
          </table:table-cell>
          <table:table-cell office:value-type="string" table:style-name="ce28">
            <text:p>LABOR DR. HUFNER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4-1056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5/01/2025</text:p>
          </table:table-cell>
          <table:table-cell office:value-type="string" table:style-name="ce28">
            <text:p>6</text:p>
          </table:table-cell>
          <table:table-cell office:value-type="currency" office:value="900" table:formula="of:=+[.K99]*[.D99]" table:style-name="ce6">
            <text:p><text:s/>€ 9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5500" table:style-name="ce24">
            <text:p><text:s/>5.500.00<text:s text:c="3"/></text:p>
          </table:table-cell>
          <table:table-cell office:value-type="string" table:style-name="ce28">
            <text:p>2183</text:p>
          </table:table-cell>
          <table:table-cell office:value-type="string" table:style-name="ce28">
            <text:p>DA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4/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22000" table:formula="of:=+[.K100]*[.D100]" table:style-name="ce6">
            <text:p><text:s/>€ 22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112.5" table:style-name="ce24">
            <text:p><text:s/>9.112.50<text:s text:c="3"/></text:p>
          </table:table-cell>
          <table:table-cell office:value-type="string" table:style-name="ce28">
            <text:p>2106</text:p>
          </table:table-cell>
          <table:table-cell office:value-type="string" table:style-name="ce28">
            <text:p>SCS AZIONINNOV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/EL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450" table:formula="of:=+[.K101]*[.D101]" table:style-name="ce6">
            <text:p><text:s/>€ 36.4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2" table:style-name="ce24">
            <text:p><text:s/>92.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8048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8" table:formula="of:=+[.K102]*[.D102]" table:style-name="ce6">
            <text:p><text:s/>€ 36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3050" table:style-name="ce24">
            <text:p><text:s/>3.050.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1902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3050" table:formula="of:=+[.K103]*[.D103]" table:style-name="ce6">
            <text:p><text:s/>€ 3.0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2288" table:style-name="ce24">
            <text:p><text:s/>2.288.00<text:s text:c="3"/></text:p>
          </table:table-cell>
          <table:table-cell office:value-type="string" table:style-name="ce28">
            <text:p>697</text:p>
          </table:table-cell>
          <table:table-cell office:value-type="string" table:style-name="ce28">
            <text:p>MORODER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4-RAG-0000177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2288" table:formula="of:=+[.K104]*[.D104]" table:style-name="ce6">
            <text:p><text:s/>€ 2.288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1" table:style-name="ce24">
            <text:p><text:s/>0.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2" table:formula="of:=DAYS360([.J105];[.C105])" table:style-name="ce4">
            <text:p>-22</text:p>
          </table:table-cell>
          <table:table-cell office:value-type="currency" office:value="-0.22" table:formula="of:=+[.K105]*[.D105]" table:style-name="ce6">
            <text:p>-€ 0.2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4" table:style-name="ce24">
            <text:p><text:s/>0.04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6];[.C106])" table:style-name="ce4">
            <text:p>-24</text:p>
          </table:table-cell>
          <table:table-cell office:value-type="currency" office:value="-0.96" table:formula="of:=+[.K106]*[.D106]" table:style-name="ce6">
            <text:p>-€ 0.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2" table:style-name="ce24">
            <text:p><text:s/>0.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7];[.C107])" table:style-name="ce4">
            <text:p>-24</text:p>
          </table:table-cell>
          <table:table-cell office:value-type="currency" office:value="-0.48" table:formula="of:=+[.K107]*[.D107]" table:style-name="ce6">
            <text:p>-€ 0.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539" table:style-name="ce24">
            <text:p><text:s/>539.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1/22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1/02/2025</text:p>
          </table:table-cell>
          <table:table-cell office:value-type="float" office:value="-3" table:formula="of:=DAYS360([.J108];[.C108])" table:style-name="ce4">
            <text:p>-3</text:p>
          </table:table-cell>
          <table:table-cell office:value-type="currency" office:value="-1617" table:formula="of:=+[.K108]*[.D108]" table:style-name="ce6">
            <text:p>-€ 1.617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81.71" table:style-name="ce24">
            <text:p><text:s/>3.081.71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06</text:p>
          </table:table-cell>
          <table:table-cell office:value-type="date" office:date-value="2025-01-02T00:00:00" table:style-name="ce29">
            <text:p>02/01/2025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09];[.C109])" table:style-name="ce4">
            <text:p>-4</text:p>
          </table:table-cell>
          <table:table-cell office:value-type="currency" office:value="-12326.84" table:formula="of:=+[.K109]*[.D109]" table:style-name="ce6">
            <text:p>-€ 12.326.8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9.840000000000003" table:style-name="ce24">
            <text:p><text:s/>39.8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4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0];[.C110])" table:style-name="ce4">
            <text:p>-4</text:p>
          </table:table-cell>
          <table:table-cell office:value-type="currency" office:value="-159.36000000000001" table:formula="of:=+[.K110]*[.D110]" table:style-name="ce6">
            <text:p>-€ 159.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14" table:style-name="ce24">
            <text:p><text:s/>84.1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6933/2024/0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1];[.C111])" table:style-name="ce4">
            <text:p>-4</text:p>
          </table:table-cell>
          <table:table-cell office:value-type="currency" office:value="-336.56" table:formula="of:=+[.K111]*[.D111]" table:style-name="ce6">
            <text:p>-€ 336.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69.65" table:style-name="ce24">
            <text:p><text:s/>169.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2];[.C112])" table:style-name="ce4">
            <text:p>-5</text:p>
          </table:table-cell>
          <table:table-cell office:value-type="currency" office:value="-848.25" table:formula="of:=+[.K112]*[.D112]" table:style-name="ce6">
            <text:p>-€ 848.2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87.65" table:style-name="ce24">
            <text:p><text:s/>187.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3];[.C113])" table:style-name="ce4">
            <text:p>-5</text:p>
          </table:table-cell>
          <table:table-cell office:value-type="currency" office:value="-938.25" table:formula="of:=+[.K113]*[.D113]" table:style-name="ce6">
            <text:p>-€ 938.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97.62" table:style-name="ce24">
            <text:p><text:s/>497.6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5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4];[.C114])" table:style-name="ce4">
            <text:p>-5</text:p>
          </table:table-cell>
          <table:table-cell office:value-type="currency" office:value="-2488.1" table:formula="of:=+[.K114]*[.D114]" table:style-name="ce6">
            <text:p>-€ 2.488.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70.24" table:style-name="ce24">
            <text:p><text:s/>670.24<text:s text:c="3"/></text:p>
          </table:table-cell>
          <table:table-cell office:value-type="string" table:style-name="ce28">
            <text:p>2172</text:p>
          </table:table-cell>
          <table:table-cell office:value-type="string" table:style-name="ce28">
            <text:p>MORICONI MART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8/01/2025</text:p>
          </table:table-cell>
          <table:table-cell office:value-type="string" table:style-name="ce28">
            <text:p>10</text:p>
          </table:table-cell>
          <table:table-cell office:value-type="currency" office:value="6702.4" table:formula="of:=+[.K115]*[.D115]" table:style-name="ce6">
            <text:p><text:s/>€ 6.702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343.58" table:style-name="ce24">
            <text:p><text:s/>1.343.5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05784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6];[.C116])" table:style-name="ce4">
            <text:p>-5</text:p>
          </table:table-cell>
          <table:table-cell office:value-type="currency" office:value="-6717.9" table:formula="of:=+[.K116]*[.D116]" table:style-name="ce6">
            <text:p>-€ 6.717.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8.909999999999997" table:style-name="ce24">
            <text:p><text:s/>38.9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049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4/02/2025</text:p>
          </table:table-cell>
          <table:table-cell office:value-type="float" office:value="-6" table:formula="of:=DAYS360([.J117];[.C117])" table:style-name="ce4">
            <text:p>-6</text:p>
          </table:table-cell>
          <table:table-cell office:value-type="currency" office:value="-233.45999999999998" table:formula="of:=+[.K117]*[.D117]" table:style-name="ce6">
            <text:p>-€ 233.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10.84" table:style-name="ce24">
            <text:p><text:s/>4.910.84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8];[.C118])" table:style-name="ce4">
            <text:p>-9</text:p>
          </table:table-cell>
          <table:table-cell office:value-type="currency" office:value="-44197.56" table:formula="of:=+[.K118]*[.D118]" table:style-name="ce6">
            <text:p>-€ 44.197.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547.6099999999997" table:style-name="ce24">
            <text:p><text:s/>4.547.61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1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9];[.C119])" table:style-name="ce4">
            <text:p>-9</text:p>
          </table:table-cell>
          <table:table-cell office:value-type="currency" office:value="-40928.49" table:formula="of:=+[.K119]*[.D119]" table:style-name="ce6">
            <text:p>-€ 40.928.4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49.5" table:style-name="ce24">
            <text:p><text:s/>4.949.50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20];[.C120])" table:style-name="ce4">
            <text:p>-9</text:p>
          </table:table-cell>
          <table:table-cell office:value-type="currency" office:value="-44545.5" table:formula="of:=+[.K120]*[.D120]" table:style-name="ce6">
            <text:p>-€ 44.545.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895.16" table:style-name="ce24">
            <text:p><text:s/>2.895.16<text:s text:c="3"/>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DI BELLA ALBERT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3/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1];[.C121])" table:style-name="ce4">
            <text:p>-10</text:p>
          </table:table-cell>
          <table:table-cell office:value-type="currency" office:value="-28951.599999999999" table:formula="of:=+[.K121]*[.D121]" table:style-name="ce6">
            <text:p>-€ 28.951.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96.3" table:style-name="ce24">
            <text:p><text:s/>196.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878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2];[.C122])" table:style-name="ce4">
            <text:p>-10</text:p>
          </table:table-cell>
          <table:table-cell office:value-type="currency" office:value="-1963" table:formula="of:=+[.K122]*[.D122]" table:style-name="ce6">
            <text:p>-€ 1.963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93.05" table:style-name="ce24">
            <text:p><text:s/>693.05<text:s text:c="3"/></text:p>
          </table:table-cell>
          <table:table-cell office:value-type="string" table:style-name="ce28">
            <text:p>2174</text:p>
          </table:table-cell>
          <table:table-cell office:value-type="string" table:style-name="ce28">
            <text:p>CONQUISTA MICH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2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23];[.C123])" table:style-name="ce4">
            <text:p>-5</text:p>
          </table:table-cell>
          <table:table-cell office:value-type="currency" office:value="-3465.25" table:formula="of:=+[.K123]*[.D123]" table:style-name="ce6">
            <text:p>-€ 3.465.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7.5" table:style-name="ce24">
            <text:p><text:s/>47.50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PA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4];[.C124])" table:style-name="ce4">
            <text:p>-10</text:p>
          </table:table-cell>
          <table:table-cell office:value-type="currency" office:value="-475" table:formula="of:=+[.K124]*[.D124]" table:style-name="ce6">
            <text:p>-€ 47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156.68" table:style-name="ce24">
            <text:p><text:s/>3.156.68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785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12</text:p>
          </table:table-cell>
          <table:table-cell office:value-type="currency" office:value="37880.159999999996" table:formula="of:=+[.K125]*[.D125]" table:style-name="ce6">
            <text:p><text:s/>€ 37.880.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550" table:style-name="ce24">
            <text:p><text:s/>4.550.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6];[.C126])" table:style-name="ce4">
            <text:p>-11</text:p>
          </table:table-cell>
          <table:table-cell office:value-type="currency" office:value="-50050" table:formula="of:=+[.K126]*[.D126]" table:style-name="ce6">
            <text:p>-€ 50.05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96.72" table:style-name="ce24">
            <text:p><text:s/>396.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7];[.C127])" table:style-name="ce4">
            <text:p>-11</text:p>
          </table:table-cell>
          <table:table-cell office:value-type="currency" office:value="-4363.92" table:formula="of:=+[.K127]*[.D127]" table:style-name="ce6">
            <text:p>-€ 4.363.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32.73" table:style-name="ce24">
            <text:p><text:s/>332.7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8];[.C128])" table:style-name="ce4">
            <text:p>-11</text:p>
          </table:table-cell>
          <table:table-cell office:value-type="currency" office:value="-3660.03" table:formula="of:=+[.K128]*[.D128]" table:style-name="ce6">
            <text:p>-€ 3.660.0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87.32" table:style-name="ce24">
            <text:p><text:s/>287.3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9];[.C129])" table:style-name="ce4">
            <text:p>-11</text:p>
          </table:table-cell>
          <table:table-cell office:value-type="currency" office:value="-3160.52" table:formula="of:=+[.K129]*[.D129]" table:style-name="ce6">
            <text:p>-€ 3.160.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519.72" table:style-name="ce24">
            <text:p><text:s/>519.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30];[.C130])" table:style-name="ce4">
            <text:p>-11</text:p>
          </table:table-cell>
          <table:table-cell office:value-type="currency" office:value="-5716.92" table:formula="of:=+[.K130]*[.D130]" table:style-name="ce6">
            <text:p>-€ 5.716.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2950.82" table:style-name="ce24">
            <text:p><text:s/>22.950.82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8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1];[.C131])" table:style-name="ce4">
            <text:p>-12</text:p>
          </table:table-cell>
          <table:table-cell office:value-type="currency" office:value="-275409.83999999997" table:formula="of:=+[.K131]*[.D131]" table:style-name="ce6">
            <text:p>-€ 275.409.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4649" table:style-name="ce24">
            <text:p><text:s/>14.649.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2];[.C132])" table:style-name="ce4">
            <text:p>-12</text:p>
          </table:table-cell>
          <table:table-cell office:value-type="currency" office:value="-175788" table:formula="of:=+[.K132]*[.D132]" table:style-name="ce6">
            <text:p>-€ 175.788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970.78" table:style-name="ce24">
            <text:p><text:s/>2.970.78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3];[.C133])" table:style-name="ce4">
            <text:p>-12</text:p>
          </table:table-cell>
          <table:table-cell office:value-type="currency" office:value="-35649.360000000001" table:formula="of:=+[.K133]*[.D133]" table:style-name="ce6">
            <text:p>-€ 35.649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6384" table:style-name="ce24">
            <text:p><text:s/>6.384.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4];[.C134])" table:style-name="ce4">
            <text:p>-13</text:p>
          </table:table-cell>
          <table:table-cell office:value-type="currency" office:value="-82992" table:formula="of:=+[.K134]*[.D134]" table:style-name="ce6">
            <text:p>-€ 82.992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309" table:style-name="ce24">
            <text:p><text:s/>1.309.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5];[.C135])" table:style-name="ce4">
            <text:p>-13</text:p>
          </table:table-cell>
          <table:table-cell office:value-type="currency" office:value="-17017" table:formula="of:=+[.K135]*[.D135]" table:style-name="ce6">
            <text:p>-€ 17.017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537.6" table:style-name="ce24">
            <text:p><text:s/>2.537.60<text:s text:c="3"/></text:p>
          </table:table-cell>
          <table:table-cell office:value-type="string" table:style-name="ce28">
            <text:p>2097</text:p>
          </table:table-cell>
          <table:table-cell office:value-type="string" table:style-name="ce28">
            <text:p>CESETTI DANT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TPA 29_2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float" office:value="-16" table:formula="of:=DAYS360([.J136];[.C136])" table:style-name="ce4">
            <text:p>-16</text:p>
          </table:table-cell>
          <table:table-cell office:value-type="currency" office:value="-40601.599999999999" table:formula="of:=+[.K136]*[.D136]" table:style-name="ce6">
            <text:p>-€ 40.601.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080" table:style-name="ce24">
            <text:p><text:s/>2.080.00<text:s text:c="3"/></text:p>
          </table:table-cell>
          <table:table-cell office:value-type="string" table:style-name="ce28">
            <text:p>2177</text:p>
          </table:table-cell>
          <table:table-cell office:value-type="string" table:style-name="ce28">
            <text:p>GIBERTINI INFORMAT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17" table:formula="of:=DAYS360([.J137];[.C137])" table:style-name="ce4">
            <text:p>-17</text:p>
          </table:table-cell>
          <table:table-cell office:value-type="currency" office:value="-35360" table:formula="of:=+[.K137]*[.D137]" table:style-name="ce6">
            <text:p>-€ 35.36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000.04" table:style-name="ce24">
            <text:p><text:s/>3.000.04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000.36" table:formula="of:=+[.K138]*[.D138]" table:style-name="ce6">
            <text:p>-€ 27.000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888.28" table:style-name="ce24">
            <text:p><text:s/>888.2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9];[.C139])" table:style-name="ce4">
            <text:p>-9</text:p>
          </table:table-cell>
          <table:table-cell office:value-type="currency" office:value="-7994.5199999999995" table:formula="of:=+[.K139]*[.D139]" table:style-name="ce6">
            <text:p>-€ 7.994.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583.82" table:style-name="ce24">
            <text:p><text:s/>1.583.8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40];[.C140])" table:style-name="ce4">
            <text:p>-9</text:p>
          </table:table-cell>
          <table:table-cell office:value-type="currency" office:value="-14254.38" table:formula="of:=+[.K140]*[.D140]" table:style-name="ce6">
            <text:p>-€ 14.254.3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159.23" table:style-name="ce24">
            <text:p><text:s/>30.159.23<text:s text:c="3"/></text:p>
          </table:table-cell>
          <table:table-cell office:value-type="string" table:style-name="ce28">
            <text:p>2137</text:p>
          </table:table-cell>
          <table:table-cell office:value-type="string" table:style-name="ce28">
            <text:p>COOP. TRABARIA DI VALENTINI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41];[.C141])" table:style-name="ce4">
            <text:p>-10</text:p>
          </table:table-cell>
          <table:table-cell office:value-type="currency" office:value="-301592.3" table:formula="of:=+[.K141]*[.D141]" table:style-name="ce6">
            <text:p>-€ 301.592.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4" table:style-name="ce24">
            <text:p><text:s/>84.4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7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42];[.C142])" table:style-name="ce4">
            <text:p>-5</text:p>
          </table:table-cell>
          <table:table-cell office:value-type="currency" office:value="-422" table:formula="of:=+[.K142]*[.D142]" table:style-name="ce6">
            <text:p>-€ 42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675" table:style-name="ce24">
            <text:p><text:s/>3.675.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0" table:formula="of:=DAYS360([.J143];[.C143])" table:style-name="ce4">
            <text:p>0</text:p>
          </table:table-cell>
          <table:table-cell office:value-type="currency" office:value="0" table:formula="of:=+[.K143]*[.D14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350" table:style-name="ce24">
            <text:p><text:s/>350.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5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4];[.C144])" table:style-name="ce4">
            <text:p>-11</text:p>
          </table:table-cell>
          <table:table-cell office:value-type="currency" office:value="-3850" table:formula="of:=+[.K144]*[.D144]" table:style-name="ce6">
            <text:p>-€ 3.85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50" table:style-name="ce24">
            <text:p><text:s/>250.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2750" table:formula="of:=+[.K145]*[.D145]" table:style-name="ce6">
            <text:p>-€ 2.7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2934" table:style-name="ce24">
            <text:p><text:s/>2.934.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6];[.C146])" table:style-name="ce4">
            <text:p>-12</text:p>
          </table:table-cell>
          <table:table-cell office:value-type="currency" office:value="-35208" table:formula="of:=+[.K146]*[.D146]" table:style-name="ce6">
            <text:p>-€ 35.208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785" table:style-name="ce24">
            <text:p><text:s/>785.0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2983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47];[.C147])" table:style-name="ce4">
            <text:p>-9</text:p>
          </table:table-cell>
          <table:table-cell office:value-type="currency" office:value="-7065" table:formula="of:=+[.K147]*[.D147]" table:style-name="ce6">
            <text:p>-€ 7.065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928.77" table:style-name="ce24">
            <text:p><text:s/>1.928.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032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21216.47" table:formula="of:=+[.K148]*[.D148]" table:style-name="ce6">
            <text:p>-€ 21.216.4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574.31" table:style-name="ce24">
            <text:p><text:s/>1.574.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834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9];[.C149])" table:style-name="ce4">
            <text:p>-12</text:p>
          </table:table-cell>
          <table:table-cell office:value-type="currency" office:value="-18891.72" table:formula="of:=+[.K149]*[.D149]" table:style-name="ce6">
            <text:p>-€ 18.891.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4.27" table:style-name="ce24">
            <text:p><text:s/>24.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2310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0];[.C150])" table:style-name="ce4">
            <text:p>-17</text:p>
          </table:table-cell>
          <table:table-cell office:value-type="currency" office:value="-412.59" table:formula="of:=+[.K150]*[.D150]" table:style-name="ce6">
            <text:p>-€ 412.5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513.54" table:style-name="ce24">
            <text:p><text:s/>513.5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37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1];[.C151])" table:style-name="ce4">
            <text:p>-17</text:p>
          </table:table-cell>
          <table:table-cell office:value-type="currency" office:value="-8730.18" table:formula="of:=+[.K151]*[.D151]" table:style-name="ce6">
            <text:p>-€ 8.730.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06.92" table:style-name="ce24">
            <text:p><text:s/>106.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50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2];[.C152])" table:style-name="ce4">
            <text:p>-17</text:p>
          </table:table-cell>
          <table:table-cell office:value-type="currency" office:value="-1817.64" table:formula="of:=+[.K152]*[.D152]" table:style-name="ce6">
            <text:p>-€ 1.817.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34" table:style-name="ce24">
            <text:p><text:s/>175.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3];[.C153])" table:style-name="ce4">
            <text:p>-17</text:p>
          </table:table-cell>
          <table:table-cell office:value-type="currency" office:value="-2980.78" table:formula="of:=+[.K153]*[.D153]" table:style-name="ce6">
            <text:p>-€ 2.980.7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90.74" table:style-name="ce24">
            <text:p><text:s/>290.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4];[.C154])" table:style-name="ce4">
            <text:p>-17</text:p>
          </table:table-cell>
          <table:table-cell office:value-type="currency" office:value="-4942.58" table:formula="of:=+[.K154]*[.D154]" table:style-name="ce6">
            <text:p>-€ 4.942.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95" table:style-name="ce24">
            <text:p><text:s/>175.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5];[.C155])" table:style-name="ce4">
            <text:p>-17</text:p>
          </table:table-cell>
          <table:table-cell office:value-type="currency" office:value="-2991.1499999999996" table:formula="of:=+[.K155]*[.D155]" table:style-name="ce6">
            <text:p>-€ 2.991.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20.55" table:style-name="ce24">
            <text:p><text:s/>220.5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3749.3500000000004" table:formula="of:=+[.K156]*[.D156]" table:style-name="ce6">
            <text:p>-€ 3.749.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9.71" table:style-name="ce24">
            <text:p><text:s/>39.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07948</text:p>
          </table:table-cell>
          <table:table-cell office:value-type="date" office:date-value="2025-01-05T00:00:00" table:style-name="ce29">
            <text:p>05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7];[.C157])" table:style-name="ce4">
            <text:p>-9</text:p>
          </table:table-cell>
          <table:table-cell office:value-type="currency" office:value="-357.39" table:formula="of:=+[.K157]*[.D157]" table:style-name="ce6">
            <text:p>-€ 357.3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1490" table:style-name="ce24">
            <text:p><text:s/>1.490.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735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8];[.C158])" table:style-name="ce4">
            <text:p>-9</text:p>
          </table:table-cell>
          <table:table-cell office:value-type="currency" office:value="-13410" table:formula="of:=+[.K158]*[.D158]" table:style-name="ce6">
            <text:p>-€ 13.41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.21" table:style-name="ce24">
            <text:p><text:s/>2.21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08P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28/02/2025</text:p>
          </table:table-cell>
          <table:table-cell office:value-type="float" office:value="-30" table:formula="of:=DAYS360([.J159];[.C159])" table:style-name="ce4">
            <text:p>-30</text:p>
          </table:table-cell>
          <table:table-cell office:value-type="currency" office:value="-66.3" table:formula="of:=+[.K159]*[.D159]" table:style-name="ce6">
            <text:p>-€ 66.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7.5" table:style-name="ce24">
            <text:p><text:s/>47.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820T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0];[.C160])" table:style-name="ce4">
            <text:p>-31</text:p>
          </table:table-cell>
          <table:table-cell office:value-type="currency" office:value="-1472.5" table:formula="of:=+[.K160]*[.D160]" table:style-name="ce6">
            <text:p>-€ 1.472.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93.94" table:style-name="ce24">
            <text:p><text:s/>493.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636D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1];[.C161])" table:style-name="ce4">
            <text:p>-31</text:p>
          </table:table-cell>
          <table:table-cell office:value-type="currency" office:value="-15312.14" table:formula="of:=+[.K161]*[.D161]" table:style-name="ce6">
            <text:p>-€ 15.312.1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1529" table:style-name="ce24">
            <text:p><text:s/>11.529.00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string" table:style-name="ce28">
            <text:p>8</text:p>
          </table:table-cell>
          <table:table-cell office:value-type="currency" office:value="92232" table:formula="of:=+[.K162]*[.D162]" table:style-name="ce6">
            <text:p><text:s/>€ 92.23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.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4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50000" table:formula="of:=+[.K163]*[.D163]" table:style-name="ce6">
            <text:p><text:s/>€ 50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7.2" table:style-name="ce24">
            <text:p><text:s/>2.007.2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10036" table:formula="of:=+[.K164]*[.D164]" table:style-name="ce6">
            <text:p><text:s/>€ 10.03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2490.07" table:style-name="ce24">
            <text:p><text:s/>12.490.07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<text:s/>2/02/2025</text:p>
          </table:table-cell>
          <table:table-cell office:value-type="string" table:style-name="ce28">
            <text:p>2</text:p>
          </table:table-cell>
          <table:table-cell office:value-type="currency" office:value="24980.14" table:formula="of:=+[.K165]*[.D165]" table:style-name="ce6">
            <text:p><text:s/>€ 24.980.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4.4" table:style-name="ce24">
            <text:p><text:s/>44.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25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4/02/2025</text:p>
          </table:table-cell>
          <table:table-cell office:value-type="float" office:value="0" table:formula="of:=DAYS360([.J166];[.C166])" table:style-name="ce4">
            <text:p>0</text:p>
          </table:table-cell>
          <table:table-cell office:value-type="currency" office:value="0" table:formula="of:=+[.K166]*[.D16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3.4" table:style-name="ce24">
            <text:p><text:s/>43.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9637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737.8" table:formula="of:=+[.K167]*[.D167]" table:style-name="ce6">
            <text:p>-€ 737.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54.98" table:style-name="ce24">
            <text:p><text:s/>2.054.98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6/50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68];[.C168])" table:style-name="ce4">
            <text:p>-4</text:p>
          </table:table-cell>
          <table:table-cell office:value-type="currency" office:value="-8219.92" table:formula="of:=+[.K168]*[.D168]" table:style-name="ce6">
            <text:p>-€ 8.219.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.00<text:s text:c="3"/>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DOCEO GROUP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5" table:formula="of:=DAYS360([.J169];[.C169])" table:style-name="ce4">
            <text:p>-5</text:p>
          </table:table-cell>
          <table:table-cell office:value-type="currency" office:value="-50000" table:formula="of:=+[.K169]*[.D169]" table:style-name="ce6">
            <text:p>-€ 50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" table:style-name="ce24">
            <text:p><text:s/>200.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28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70];[.C170])" table:style-name="ce4">
            <text:p>-4</text:p>
          </table:table-cell>
          <table:table-cell office:value-type="currency" office:value="-800" table:formula="of:=+[.K170]*[.D170]" table:style-name="ce6">
            <text:p>-€ 8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7304.18" table:style-name="ce24">
            <text:p><text:s/>7.304.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2/02/2025</text:p>
          </table:table-cell>
          <table:table-cell office:value-type="float" office:value="-18" table:formula="of:=DAYS360([.J171];[.C171])" table:style-name="ce4">
            <text:p>-18</text:p>
          </table:table-cell>
          <table:table-cell office:value-type="currency" office:value="-131475.24" table:formula="of:=+[.K171]*[.D171]" table:style-name="ce6">
            <text:p>-€ 131.475.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4741" table:style-name="ce24">
            <text:p><text:s/>4.741.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3/02/2025</text:p>
          </table:table-cell>
          <table:table-cell office:value-type="float" office:value="-19" table:formula="of:=DAYS360([.J172];[.C172])" table:style-name="ce4">
            <text:p>-19</text:p>
          </table:table-cell>
          <table:table-cell office:value-type="currency" office:value="-90079" table:formula="of:=+[.K172]*[.D172]" table:style-name="ce6">
            <text:p>-€ 90.079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50" table:style-name="ce24">
            <text:p><text:s/>250.00<text:s text:c="3"/></text:p>
          </table:table-cell>
          <table:table-cell office:value-type="string" table:style-name="ce28">
            <text:p>512</text:p>
          </table:table-cell>
          <table:table-cell office:value-type="string" table:style-name="ce28">
            <text:p>FERRI IMPIANTI SAS DI FERRI GIANLUIG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1-24T00:00:00" table:style-name="ce29">
            <text:p>24/01/2025</text:p>
          </table:table-cell>
          <table:table-cell office:value-type="string" table:style-name="ce28">
            <text:p>24/02/2025</text:p>
          </table:table-cell>
          <table:table-cell office:value-type="float" office:value="-20" table:formula="of:=DAYS360([.J173];[.C173])" table:style-name="ce4">
            <text:p>-20</text:p>
          </table:table-cell>
          <table:table-cell office:value-type="currency" office:value="-5000" table:formula="of:=+[.K173]*[.D173]" table:style-name="ce6">
            <text:p>-€ 5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200" table:style-name="ce24">
            <text:p><text:s/>1.200.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0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31/01/25</text:p>
          </table:table-cell>
          <table:table-cell office:value-type="float" office:value="11" table:formula="of:=DAYS360([.J174];[.C174])" table:style-name="ce4">
            <text:p>11</text:p>
          </table:table-cell>
          <table:table-cell office:value-type="currency" office:value="13200" table:formula="of:=+[.K174]*[.D174]" table:style-name="ce6">
            <text:p><text:s/>€ 13.20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12.01" table:style-name="ce24">
            <text:p><text:s/>612.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" table:formula="of:=DAYS360([.J175];[.C175])" table:style-name="ce4">
            <text:p>-2</text:p>
          </table:table-cell>
          <table:table-cell office:value-type="currency" office:value="-1224.02" table:formula="of:=+[.K175]*[.D175]" table:style-name="ce6">
            <text:p>-€ 1.224.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2038.26" table:style-name="ce24">
            <text:p><text:s/>2.038.2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6];[.C176])" table:style-name="ce4">
            <text:p>-4</text:p>
          </table:table-cell>
          <table:table-cell office:value-type="currency" office:value="-8153.04" table:formula="of:=+[.K176]*[.D176]" table:style-name="ce6">
            <text:p>-€ 8.153.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567.75" table:style-name="ce24">
            <text:p><text:s/>567.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7];[.C177])" table:style-name="ce4">
            <text:p>-4</text:p>
          </table:table-cell>
          <table:table-cell office:value-type="currency" office:value="-2271" table:formula="of:=+[.K177]*[.D177]" table:style-name="ce6">
            <text:p>-€ 2.271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23.91" table:style-name="ce24">
            <text:p><text:s/>623.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8];[.C178])" table:style-name="ce4">
            <text:p>-4</text:p>
          </table:table-cell>
          <table:table-cell office:value-type="currency" office:value="-2495.64" table:formula="of:=+[.K178]*[.D178]" table:style-name="ce6">
            <text:p>-€ 2.495.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79.46" table:style-name="ce24">
            <text:p><text:s/>679.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4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9];[.C179])" table:style-name="ce4">
            <text:p>-4</text:p>
          </table:table-cell>
          <table:table-cell office:value-type="currency" office:value="-2717.84" table:formula="of:=+[.K179]*[.D179]" table:style-name="ce6">
            <text:p>-€ 2.717.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369.46" table:style-name="ce24">
            <text:p><text:s/>1.369.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6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currency" office:value="-5477.84" table:formula="of:=+[.K180]*[.D180]" table:style-name="ce6">
            <text:p>-€ 5.477.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21.17" table:style-name="ce24">
            <text:p><text:s/>121.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7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currency" office:value="-484.68" table:formula="of:=+[.K181]*[.D181]" table:style-name="ce6">
            <text:p>-€ 484.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01.54" table:style-name="ce24">
            <text:p><text:s/>101.54<text:s text:c="3"/></text:p>
          </table:table-cell>
          <table:table-cell office:value-type="string" table:style-name="ce28">
            <text:p>1055</text:p>
          </table:table-cell>
          <table:table-cell office:value-type="string" table:style-name="ce28">
            <text:p>NEW BUSINESS MED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1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2];[.C182])" table:style-name="ce4">
            <text:p>-19</text:p>
          </table:table-cell>
          <table:table-cell office:value-type="currency" office:value="-1929.2600000000002" table:formula="of:=+[.K182]*[.D182]" table:style-name="ce6">
            <text:p>-€ 1.929.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333.33" table:style-name="ce24">
            <text:p><text:s/>333.33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1V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20" table:formula="of:=DAYS360([.J183];[.C183])" table:style-name="ce4">
            <text:p>-20</text:p>
          </table:table-cell>
          <table:table-cell office:value-type="currency" office:value="-6666.5999999999995" table:formula="of:=+[.K183]*[.D183]" table:style-name="ce6">
            <text:p>-€ 6.666.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8000" table:style-name="ce24">
            <text:p><text:s/>8.000.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4];[.C184])" table:style-name="ce4">
            <text:p>-19</text:p>
          </table:table-cell>
          <table:table-cell office:value-type="currency" office:value="-152000" table:formula="of:=+[.K184]*[.D184]" table:style-name="ce6">
            <text:p>-€ 152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708" table:style-name="ce24">
            <text:p><text:s/>1.708.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21" table:formula="of:=DAYS360([.J185];[.C185])" table:style-name="ce4">
            <text:p>-21</text:p>
          </table:table-cell>
          <table:table-cell office:value-type="currency" office:value="-35868" table:formula="of:=+[.K185]*[.D185]" table:style-name="ce6">
            <text:p>-€ 35.86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2-13T00:00:00" table:style-name="ce29">
            <text:p>13/02/2025</text:p>
          </table:table-cell>
          <table:table-cell office:value-type="float" office:value="3025.71" table:style-name="ce24">
            <text:p><text:s/>3.025.71<text:s text:c="3"/></text:p>
          </table:table-cell>
          <table:table-cell office:value-type="string" table:style-name="ce28">
            <text:p>2078</text:p>
          </table:table-cell>
          <table:table-cell office:value-type="string" table:style-name="ce28">
            <text:p>100GIARDINI di DEGNI 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E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20/02/2025</text:p>
          </table:table-cell>
          <table:table-cell office:value-type="float" office:value="-7" table:formula="of:=DAYS360([.J186];[.C186])" table:style-name="ce4">
            <text:p>-7</text:p>
          </table:table-cell>
          <table:table-cell office:value-type="currency" office:value="-21179.97" table:formula="of:=+[.K186]*[.D186]" table:style-name="ce6">
            <text:p>-€ 21.179.9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3752.92" table:style-name="ce24">
            <text:p><text:s/>3.752.92<text:s text:c="3"/></text:p>
          </table:table-cell>
          <table:table-cell office:value-type="string" table:style-name="ce28">
            <text:p>2077</text:p>
          </table:table-cell>
          <table:table-cell office:value-type="string" table:style-name="ce28">
            <text:p>ASSOGNA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4</text:p>
          </table:table-cell>
          <table:table-cell office:value-type="currency" office:value="15011.68" table:formula="of:=+[.K187]*[.D187]" table:style-name="ce6">
            <text:p><text:s/>€ 15.011.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529.20000000000005" table:style-name="ce24">
            <text:p><text:s/>529.20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85</text:p>
          </table:table-cell>
          <table:table-cell office:value-type="date" office:date-value="2025-01-28T00:00:00" table:style-name="ce29">
            <text:p>28/01/2025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88];[.C188])" table:style-name="ce4">
            <text:p>-12</text:p>
          </table:table-cell>
          <table:table-cell office:value-type="currency" office:value="-6350.4000000000005" table:formula="of:=+[.K188]*[.D188]" table:style-name="ce6">
            <text:p>-€ 6.350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62.30000000000001" table:style-name="ce24">
            <text:p><text:s/>162.3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/0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2/02/2025</text:p>
          </table:table-cell>
          <table:table-cell office:value-type="float" office:value="-4" table:formula="of:=DAYS360([.J189];[.C189])" table:style-name="ce4">
            <text:p>-4</text:p>
          </table:table-cell>
          <table:table-cell office:value-type="currency" office:value="-649.20000000000005" table:formula="of:=+[.K189]*[.D189]" table:style-name="ce6">
            <text:p>-€ 649.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8.5" table:style-name="ce24">
            <text:p><text:s/>418.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2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90];[.C190])" table:style-name="ce4">
            <text:p>-12</text:p>
          </table:table-cell>
          <table:table-cell office:value-type="currency" office:value="-5022" table:formula="of:=+[.K190]*[.D190]" table:style-name="ce6">
            <text:p>-€ 5.02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946.31" table:style-name="ce24">
            <text:p><text:s/>946.3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1];[.C191])" table:style-name="ce4">
            <text:p>-14</text:p>
          </table:table-cell>
          <table:table-cell office:value-type="currency" office:value="-13248.34" table:formula="of:=+[.K191]*[.D191]" table:style-name="ce6">
            <text:p>-€ 13.248.3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17" table:style-name="ce24">
            <text:p><text:s/>117.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1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2];[.C192])" table:style-name="ce4">
            <text:p>-14</text:p>
          </table:table-cell>
          <table:table-cell office:value-type="currency" office:value="-1638" table:formula="of:=+[.K192]*[.D192]" table:style-name="ce6">
            <text:p>-€ 1.63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720" table:style-name="ce24">
            <text:p><text:s/>720.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1PA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3];[.C193])" table:style-name="ce4">
            <text:p>-14</text:p>
          </table:table-cell>
          <table:table-cell office:value-type="currency" office:value="-10080" table:formula="of:=+[.K193]*[.D193]" table:style-name="ce6">
            <text:p>-€ 10.0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0" table:style-name="ce24">
            <text:p><text:s/>410.0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6/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8" table:formula="of:=DAYS360([.J194];[.C194])" table:style-name="ce4">
            <text:p>-18</text:p>
          </table:table-cell>
          <table:table-cell office:value-type="currency" office:value="-7380" table:formula="of:=+[.K194]*[.D194]" table:style-name="ce6">
            <text:p>-€ 7.3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00.65" table:style-name="ce24">
            <text:p><text:s/>600.65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195];[.C195])" table:style-name="ce4">
            <text:p>-7</text:p>
          </table:table-cell>
          <table:table-cell office:value-type="currency" office:value="-4204.55" table:formula="of:=+[.K195]*[.D195]" table:style-name="ce6">
            <text:p>-€ 4.204.5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10" table:style-name="ce24">
            <text:p><text:s/>810.00<text:s text:c="3"/></text:p>
          </table:table-cell>
          <table:table-cell office:value-type="string" table:style-name="ce28">
            <text:p>2197</text:p>
          </table:table-cell>
          <table:table-cell office:value-type="string" table:style-name="ce28">
            <text:p>EMILIANA SERBATO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196];[.C196])" table:style-name="ce4">
            <text:p>-6</text:p>
          </table:table-cell>
          <table:table-cell office:value-type="currency" office:value="-4860" table:formula="of:=+[.K196]*[.D196]" table:style-name="ce6">
            <text:p>-€ 4.86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950" table:style-name="ce24">
            <text:p><text:s/>4.950.00<text:s text:c="3"/></text:p>
          </table:table-cell>
          <table:table-cell office:value-type="string" table:style-name="ce28">
            <text:p>2175</text:p>
          </table:table-cell>
          <table:table-cell office:value-type="string" table:style-name="ce28">
            <text:p>IRISLAB DI BIANCA PASQU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20/02/2025</text:p>
          </table:table-cell>
          <table:table-cell office:value-type="string" table:style-name="ce28">
            <text:p>5</text:p>
          </table:table-cell>
          <table:table-cell office:value-type="currency" office:value="24750" table:formula="of:=+[.K197]*[.D197]" table:style-name="ce6">
            <text:p><text:s/>€ 24.75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188.64" table:style-name="ce24">
            <text:p><text:s/>3.188.6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9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15943.199999999999" table:formula="of:=+[.K198]*[.D198]" table:style-name="ce6">
            <text:p>-€ 15.943.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10.97" table:style-name="ce24">
            <text:p><text:s/>210.97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5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054.8499999999999" table:formula="of:=+[.K199]*[.D199]" table:style-name="ce6">
            <text:p>-€ 1.054.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79.81" table:style-name="ce24">
            <text:p><text:s/>279.81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0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00];[.C200])" table:style-name="ce4">
            <text:p>-5</text:p>
          </table:table-cell>
          <table:table-cell office:value-type="currency" office:value="-1399.05" table:formula="of:=+[.K200]*[.D200]" table:style-name="ce6">
            <text:p>-€ 1.399.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02" table:style-name="ce24">
            <text:p><text:s/>902.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64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201];[.C201])" table:style-name="ce4">
            <text:p>-6</text:p>
          </table:table-cell>
          <table:table-cell office:value-type="currency" office:value="-5412" table:formula="of:=+[.K201]*[.D201]" table:style-name="ce6">
            <text:p>-€ 5.412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51.19999999999999" table:style-name="ce24">
            <text:p><text:s/>151.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2];[.C202])" table:style-name="ce4">
            <text:p>-11</text:p>
          </table:table-cell>
          <table:table-cell office:value-type="currency" office:value="-1663.1999999999998" table:formula="of:=+[.K202]*[.D202]" table:style-name="ce6">
            <text:p>-€ 1.663.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0.99" table:style-name="ce24">
            <text:p><text:s/>130.9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3];[.C203])" table:style-name="ce4">
            <text:p>-11</text:p>
          </table:table-cell>
          <table:table-cell office:value-type="currency" office:value="-1440.89" table:formula="of:=+[.K203]*[.D203]" table:style-name="ce6">
            <text:p>-€ 1.440.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2.19999999999999" table:style-name="ce24">
            <text:p><text:s/>132.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4];[.C204])" table:style-name="ce4">
            <text:p>-11</text:p>
          </table:table-cell>
          <table:table-cell office:value-type="currency" office:value="-1454.1999999999998" table:formula="of:=+[.K204]*[.D204]" table:style-name="ce6">
            <text:p>-€ 1.454.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3.43" table:style-name="ce24">
            <text:p><text:s/>83.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5];[.C205])" table:style-name="ce4">
            <text:p>-11</text:p>
          </table:table-cell>
          <table:table-cell office:value-type="currency" office:value="-917.73" table:formula="of:=+[.K205]*[.D205]" table:style-name="ce6">
            <text:p>-€ 917.7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90.47" table:style-name="ce24">
            <text:p><text:s/>190.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6];[.C206])" table:style-name="ce4">
            <text:p>-11</text:p>
          </table:table-cell>
          <table:table-cell office:value-type="currency" office:value="-2095.17" table:formula="of:=+[.K206]*[.D206]" table:style-name="ce6">
            <text:p>-€ 2.095.1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1.94" table:style-name="ce24">
            <text:p><text:s/>171.9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1891.34" table:formula="of:=+[.K207]*[.D207]" table:style-name="ce6">
            <text:p>-€ 1.891.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649" table:style-name="ce24">
            <text:p><text:s/>14.649.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8];[.C208])" table:style-name="ce4">
            <text:p>-10</text:p>
          </table:table-cell>
          <table:table-cell office:value-type="currency" office:value="-146490" table:formula="of:=+[.K208]*[.D208]" table:style-name="ce6">
            <text:p>-€ 146.49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960.45" table:style-name="ce24">
            <text:p><text:s/>2.960.4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9];[.C209])" table:style-name="ce4">
            <text:p>-10</text:p>
          </table:table-cell>
          <table:table-cell office:value-type="currency" office:value="-29604.5" table:formula="of:=+[.K209]*[.D209]" table:style-name="ce6">
            <text:p>-€ 29.604.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80" table:style-name="ce24">
            <text:p><text:s/>1.080.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10];[.C210])" table:style-name="ce4">
            <text:p>-7</text:p>
          </table:table-cell>
          <table:table-cell office:value-type="currency" office:value="-7560" table:formula="of:=+[.K210]*[.D210]" table:style-name="ce6">
            <text:p>-€ 7.56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92.8" table:style-name="ce24">
            <text:p><text:s/>192.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11];[.C211])" table:style-name="ce4">
            <text:p>-12</text:p>
          </table:table-cell>
          <table:table-cell office:value-type="currency" office:value="-2313.6000000000004" table:formula="of:=+[.K211]*[.D211]" table:style-name="ce6">
            <text:p>-€ 2.313.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0" table:style-name="ce24">
            <text:p><text:s/>2.500.00<text:s text:c="3"/></text:p>
          </table:table-cell>
          <table:table-cell office:value-type="string" table:style-name="ce28">
            <text:p>2181</text:p>
          </table:table-cell>
          <table:table-cell office:value-type="string" table:style-name="ce28">
            <text:p>GENOVA ANG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39</text:p>
          </table:table-cell>
          <table:table-cell office:value-type="currency" office:value="97500" table:formula="of:=+[.K212]*[.D212]" table:style-name="ce6">
            <text:p><text:s/>€ 97.5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000" table:style-name="ce24">
            <text:p><text:s/>2.000.00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/1V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17" table:formula="of:=DAYS360([.J213];[.C213])" table:style-name="ce4">
            <text:p>-17</text:p>
          </table:table-cell>
          <table:table-cell office:value-type="currency" office:value="-34000" table:formula="of:=+[.K213]*[.D213]" table:style-name="ce6">
            <text:p>-€ 34.0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70" table:style-name="ce24">
            <text:p><text:s/>470.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506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11</text:p>
          </table:table-cell>
          <table:table-cell office:value-type="currency" office:value="5170" table:formula="of:=+[.K214]*[.D214]" table:style-name="ce6">
            <text:p><text:s/>€ 5.17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32" table:style-name="ce24">
            <text:p><text:s/>132.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00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6/02/2025</text:p>
          </table:table-cell>
          <table:table-cell office:value-type="float" office:value="-1" table:formula="of:=DAYS360([.J215];[.C215])" table:style-name="ce4">
            <text:p>-1</text:p>
          </table:table-cell>
          <table:table-cell office:value-type="currency" office:value="-132" table:formula="of:=+[.K215]*[.D215]" table:style-name="ce6">
            <text:p>-€ 13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40" table:style-name="ce24">
            <text:p><text:s/>440.00<text:s text:c="3"/></text:p>
          </table:table-cell>
          <table:table-cell office:value-type="string" table:style-name="ce28">
            <text:p>2196</text:p>
          </table:table-cell>
          <table:table-cell office:value-type="string" table:style-name="ce28">
            <text:p>CHEMICAL RESEARCH 2000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3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string" table:style-name="ce28">
            <text:p>4</text:p>
          </table:table-cell>
          <table:table-cell office:value-type="currency" office:value="1760" table:formula="of:=+[.K216]*[.D216]" table:style-name="ce6">
            <text:p><text:s/>€ 1.76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20" table:style-name="ce24">
            <text:p><text:s/>920.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5/02/2025</text:p>
          </table:table-cell>
          <table:table-cell office:value-type="string" table:style-name="ce28">
            <text:p>10</text:p>
          </table:table-cell>
          <table:table-cell office:value-type="currency" office:value="9200" table:formula="of:=+[.K217]*[.D217]" table:style-name="ce6">
            <text:p><text:s/>€ 9.2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58.42" table:style-name="ce24">
            <text:p><text:s/>958.42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011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18];[.C218])" table:style-name="ce4">
            <text:p>-5</text:p>
          </table:table-cell>
          <table:table-cell office:value-type="currency" office:value="-4792.0999999999995" table:formula="of:=+[.K218]*[.D218]" table:style-name="ce6">
            <text:p>-€ 4.792.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73" table:style-name="ce24">
            <text:p><text:s/>73.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7509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6/02/2025</text:p>
          </table:table-cell>
          <table:table-cell office:value-type="string" table:style-name="ce28">
            <text:p>9</text:p>
          </table:table-cell>
          <table:table-cell office:value-type="currency" office:value="657" table:formula="of:=+[.K219]*[.D219]" table:style-name="ce6">
            <text:p><text:s/>€ 657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21.39" table:style-name="ce24">
            <text:p><text:s/>521.3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0];[.C220])" table:style-name="ce4">
            <text:p>-5</text:p>
          </table:table-cell>
          <table:table-cell office:value-type="currency" office:value="-2606.9499999999998" table:formula="of:=+[.K220]*[.D220]" table:style-name="ce6">
            <text:p>-€ 2.606.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28.98" table:style-name="ce24">
            <text:p><text:s/>328.9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1];[.C221])" table:style-name="ce4">
            <text:p>-5</text:p>
          </table:table-cell>
          <table:table-cell office:value-type="currency" office:value="-1644.9" table:formula="of:=+[.K221]*[.D221]" table:style-name="ce6">
            <text:p>-€ 1.644.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80.2" table:style-name="ce24">
            <text:p><text:s/>680.2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2];[.C222])" table:style-name="ce4">
            <text:p>-7</text:p>
          </table:table-cell>
          <table:table-cell office:value-type="currency" office:value="-4761.4000000000005" table:formula="of:=+[.K222]*[.D222]" table:style-name="ce6">
            <text:p>-€ 4.761.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86" table:style-name="ce24">
            <text:p><text:s/>586.0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1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7032" table:formula="of:=+[.K223]*[.D223]" table:style-name="ce6">
            <text:p>-€ 7.03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9.069999999999993" table:style-name="ce24">
            <text:p><text:s/>69.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58172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4];[.C224])" table:style-name="ce4">
            <text:p>-5</text:p>
          </table:table-cell>
          <table:table-cell office:value-type="currency" office:value="-345.34999999999997" table:formula="of:=+[.K224]*[.D224]" table:style-name="ce6">
            <text:p>-€ 345.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1.34" table:style-name="ce24">
            <text:p><text:s/>61.34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9451/P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3/03/2025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currency" office:value="-490.72" table:formula="of:=+[.K225]*[.D225]" table:style-name="ce6">
            <text:p>-€ 490.7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61.19" table:style-name="ce24">
            <text:p><text:s/>1.061.19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26];[.C226])" table:style-name="ce4">
            <text:p>-10</text:p>
          </table:table-cell>
          <table:table-cell office:value-type="currency" office:value="-10611.900000000001" table:formula="of:=+[.K226]*[.D226]" table:style-name="ce6">
            <text:p>-€ 10.611.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50" table:style-name="ce24">
            <text:p><text:s/>350.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7];[.C227])" table:style-name="ce4">
            <text:p>-11</text:p>
          </table:table-cell>
          <table:table-cell office:value-type="currency" office:value="-3850" table:formula="of:=+[.K227]*[.D227]" table:style-name="ce6">
            <text:p>-€ 3.85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.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2750" table:formula="of:=+[.K228]*[.D228]" table:style-name="ce6">
            <text:p>-€ 2.75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39.92" table:style-name="ce24">
            <text:p><text:s/>739.9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9];[.C229])" table:style-name="ce4">
            <text:p>-7</text:p>
          </table:table-cell>
          <table:table-cell office:value-type="currency" office:value="-5179.4399999999996" table:formula="of:=+[.K229]*[.D229]" table:style-name="ce6">
            <text:p>-€ 5.179.4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61.54000000000002" table:style-name="ce24">
            <text:p><text:s/>261.5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0];[.C230])" table:style-name="ce4">
            <text:p>-7</text:p>
          </table:table-cell>
          <table:table-cell office:value-type="currency" office:value="-1830.7800000000002" table:formula="of:=+[.K230]*[.D230]" table:style-name="ce6">
            <text:p>-€ 1.830.7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32.52" table:style-name="ce24">
            <text:p><text:s/>432.5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5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1];[.C231])" table:style-name="ce4">
            <text:p>-7</text:p>
          </table:table-cell>
          <table:table-cell office:value-type="currency" office:value="-3027.64" table:formula="of:=+[.K231]*[.D231]" table:style-name="ce6">
            <text:p>-€ 3.027.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0.680000000000007" table:style-name="ce24">
            <text:p><text:s/>80.6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32];[.C232])" table:style-name="ce4">
            <text:p>-10</text:p>
          </table:table-cell>
          <table:table-cell office:value-type="currency" office:value="-806.80000000000007" table:formula="of:=+[.K232]*[.D232]" table:style-name="ce6">
            <text:p>-€ 806.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43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3]*[.D233]" table:style-name="ce6">
            <text:p><text:s/>€ 2.31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52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4]*[.D234]" table:style-name="ce6">
            <text:p><text:s/>€ 2.31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0" table:style-name="ce24">
            <text:p><text:s/>17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186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340" table:formula="of:=+[.K235]*[.D235]" table:style-name="ce6">
            <text:p><text:s/>€ 34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6.37" table:style-name="ce24">
            <text:p><text:s/>56.37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2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12.74" table:formula="of:=+[.K236]*[.D236]" table:style-name="ce6">
            <text:p><text:s/>€ 112.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4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37]*[.D237]" table:style-name="ce6">
            <text:p><text:s/>€ 14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20" table:style-name="ce24">
            <text:p><text:s/>12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40" table:formula="of:=+[.K238]*[.D238]" table:style-name="ce6">
            <text:p><text:s/>€ 24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39]*[.D239]" table:style-name="ce6">
            <text:p><text:s/>€ 12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8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0]*[.D240]" table:style-name="ce6">
            <text:p><text:s/>€ 12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1]*[.D241]" table:style-name="ce6">
            <text:p><text:s/>€ 12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3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2]*[.D242]" table:style-name="ce6">
            <text:p><text:s/>€ 22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6.58" table:style-name="ce24">
            <text:p><text:s/>36.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155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73.16" table:formula="of:=+[.K243]*[.D243]" table:style-name="ce6">
            <text:p><text:s/>€ 73.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4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44]*[.D244]" table:style-name="ce6">
            <text:p><text:s/>€ 14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0" table:style-name="ce24">
            <text:p><text:s/>14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5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80" table:formula="of:=+[.K245]*[.D245]" table:style-name="ce6">
            <text:p><text:s/>€ 28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0" table:style-name="ce24">
            <text:p><text:s/>8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9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60" table:formula="of:=+[.K246]*[.D246]" table:style-name="ce6">
            <text:p><text:s/>€ 160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.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4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7]*[.D247]" table:style-name="ce6">
            <text:p><text:s/>€ 22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155.69" table:style-name="ce24">
            <text:p><text:s/>1.155.6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2922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48];[.C248])" table:style-name="ce4">
            <text:p>-7</text:p>
          </table:table-cell>
          <table:table-cell office:value-type="currency" office:value="-8089.83" table:formula="of:=+[.K248]*[.D248]" table:style-name="ce6">
            <text:p>-€ 8.089.8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40" table:style-name="ce24">
            <text:p><text:s/>840.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S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7/02/2025</text:p>
          </table:table-cell>
          <table:table-cell office:value-type="float" office:value="-2" table:formula="of:=DAYS360([.J249];[.C249])" table:style-name="ce4">
            <text:p>-2</text:p>
          </table:table-cell>
          <table:table-cell office:value-type="currency" office:value="-1680" table:formula="of:=+[.K249]*[.D249]" table:style-name="ce6">
            <text:p>-€ 1.6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.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0];[.C250])" table:style-name="ce4">
            <text:p>0</text:p>
          </table:table-cell>
          <table:table-cell office:value-type="currency" office:value="0" table:formula="of:=+[.K250]*[.D2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0" table:style-name="ce24">
            <text:p><text:s/>40.00<text:s text:c="3"/>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SOCIETA'METEOROLOGICA ITALIANA ET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1];[.C251])" table:style-name="ce4">
            <text:p>0</text:p>
          </table:table-cell>
          <table:table-cell office:value-type="currency" office:value="0" table:formula="of:=+[.K251]*[.D25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344.4" table:style-name="ce24">
            <text:p><text:s/>344.4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2];[.C252])" table:style-name="ce4">
            <text:p>0</text:p>
          </table:table-cell>
          <table:table-cell office:value-type="currency" office:value="0" table:formula="of:=+[.K252]*[.D252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223.9" table:style-name="ce24">
            <text:p><text:s/>223.90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7/03/2025</text:p>
          </table:table-cell>
          <table:table-cell office:value-type="float" office:value="-19" table:formula="of:=DAYS360([.J253];[.C253])" table:style-name="ce4">
            <text:p>-19</text:p>
          </table:table-cell>
          <table:table-cell office:value-type="currency" office:value="-4254.1000000000004" table:formula="of:=+[.K253]*[.D253]" table:style-name="ce6">
            <text:p>-€ 4.254.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720.48" table:style-name="ce24">
            <text:p><text:s/>720.48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909D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4];[.C254])" table:style-name="ce4">
            <text:p>-32</text:p>
          </table:table-cell>
          <table:table-cell office:value-type="currency" office:value="-23055.360000000001" table:formula="of:=+[.K254]*[.D254]" table:style-name="ce6">
            <text:p>-€ 23.055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118.79" table:style-name="ce24">
            <text:p><text:s/>118.79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6171T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5];[.C255])" table:style-name="ce4">
            <text:p>-32</text:p>
          </table:table-cell>
          <table:table-cell office:value-type="currency" office:value="-3801.28" table:formula="of:=+[.K255]*[.D255]" table:style-name="ce6">
            <text:p>-€ 3.801.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-46.85" table:style-name="ce24">
            <text:p>-46.85<text:s text:c="3"/></text:p>
          </table:table-cell>
          <table:table-cell office:value-type="string" table:style-name="ce28">
            <text:p>1289</text:p>
          </table:table-cell>
          <table:table-cell office:value-type="string" table:style-name="ce28">
            <text:p>GALASSO VINCENZO</text:p>
          </table:table-cell>
          <table:table-cell office:value-type="string" table:style-name="ce28">
            <text:p>Inc.</text:p>
          </table:table-cell>
          <table:table-cell office:value-type="string" table:style-name="ce28">
            <text:p>26</text:p>
          </table:table-cell>
          <table:table-cell office:value-type="date" office:date-value="2020-07-28T00:00:00" table:style-name="ce29">
            <text:p>28/07/2020</text:p>
          </table:table-cell>
          <table:table-cell office:value-type="string" table:style-name="ce28">
            <text:p>28/07/2020</text:p>
          </table:table-cell>
          <table:table-cell office:value-type="string" table:style-name="ce28">
            <text:p>1680</text:p>
          </table:table-cell>
          <table:table-cell office:value-type="currency" office:value="-78708" table:formula="of:=+[.K256]*[.D256]" table:style-name="ce6">
            <text:p>-€ 78.708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06.75" table:style-name="ce24">
            <text:p><text:s/>806.75<text:s text:c="3"/></text:p>
          </table:table-cell>
          <table:table-cell office:value-type="string" table:style-name="ce28">
            <text:p>1874</text:p>
          </table:table-cell>
          <table:table-cell office:value-type="string" table:style-name="ce28">
            <text:p>ALEANDRI TIZ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</text:p>
          </table:table-cell>
          <table:table-cell office:value-type="date" office:date-value="2024-10-25T00:00:00" table:style-name="ce29">
            <text:p>25/10/2024</text:p>
          </table:table-cell>
          <table:table-cell office:value-type="string" table:style-name="ce28">
            <text:p>25/11/2024</text:p>
          </table:table-cell>
          <table:table-cell office:value-type="string" table:style-name="ce28">
            <text:p>99</text:p>
          </table:table-cell>
          <table:table-cell office:value-type="currency" office:value="79868.25" table:formula="of:=+[.K257]*[.D257]" table:style-name="ce6">
            <text:p><text:s/>€ 79.868.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793.31" table:style-name="ce24">
            <text:p><text:s/>793.31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0/5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1586.62" table:formula="of:=+[.K258]*[.D258]" table:style-name="ce6">
            <text:p><text:s/>€ 1.586.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65.08" table:style-name="ce24">
            <text:p><text:s/>65.0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2" table:formula="of:=DAYS360([.J259];[.C259])" table:style-name="ce4">
            <text:p>-2</text:p>
          </table:table-cell>
          <table:table-cell office:value-type="currency" office:value="-130.16" table:formula="of:=+[.K259]*[.D259]" table:style-name="ce6">
            <text:p>-€ 130.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651.32" table:style-name="ce24">
            <text:p><text:s/>1.651.32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string" table:style-name="ce28">
            <text:p>2</text:p>
          </table:table-cell>
          <table:table-cell office:value-type="currency" office:value="3302.64" table:formula="of:=+[.K260]*[.D260]" table:style-name="ce6">
            <text:p><text:s/>€ 3.302.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3.65" table:style-name="ce24">
            <text:p><text:s/>23.65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6519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3" table:formula="of:=DAYS360([.J261];[.C261])" table:style-name="ce4">
            <text:p>-3</text:p>
          </table:table-cell>
          <table:table-cell office:value-type="currency" office:value="-70.949999999999989" table:formula="of:=+[.K261]*[.D261]" table:style-name="ce6">
            <text:p>-€ 70.9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05.68" table:style-name="ce24">
            <text:p><text:s/>205.6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243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411.36" table:formula="of:=+[.K262]*[.D262]" table:style-name="ce6">
            <text:p><text:s/>€ 411.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825.15" table:style-name="ce24">
            <text:p><text:s/>825.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478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3];[.C263])" table:style-name="ce4">
            <text:p>-5</text:p>
          </table:table-cell>
          <table:table-cell office:value-type="currency" office:value="-4125.75" table:formula="of:=+[.K263]*[.D263]" table:style-name="ce6">
            <text:p>-€ 4.125.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2703.88" table:style-name="ce24">
            <text:p><text:s/>2.703.8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539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4];[.C264])" table:style-name="ce4">
            <text:p>-5</text:p>
          </table:table-cell>
          <table:table-cell office:value-type="currency" office:value="-13519.400000000001" table:formula="of:=+[.K264]*[.D264]" table:style-name="ce6">
            <text:p>-€ 13.519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84.43" table:style-name="ce24">
            <text:p><text:s/>184.43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8" table:formula="of:=DAYS360([.J265];[.C265])" table:style-name="ce4">
            <text:p>-8</text:p>
          </table:table-cell>
          <table:table-cell office:value-type="currency" office:value="-1475.44" table:formula="of:=+[.K265]*[.D265]" table:style-name="ce6">
            <text:p>-€ 1.475.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23.9" table:style-name="ce24">
            <text:p><text:s/>223.90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9" table:formula="of:=DAYS360([.J266];[.C266])" table:style-name="ce4">
            <text:p>-9</text:p>
          </table:table-cell>
          <table:table-cell office:value-type="currency" office:value="-2015.1000000000001" table:formula="of:=+[.K266]*[.D266]" table:style-name="ce6">
            <text:p>-€ 2.015.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856" table:style-name="ce24">
            <text:p><text:s/>8.856.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28">
            <text:p>16/03/2025</text:p>
          </table:table-cell>
          <table:table-cell office:value-type="float" office:value="-12" table:formula="of:=DAYS360([.J267];[.C267])" table:style-name="ce4">
            <text:p>-12</text:p>
          </table:table-cell>
          <table:table-cell office:value-type="currency" office:value="-106272" table:formula="of:=+[.K267]*[.D267]" table:style-name="ce6">
            <text:p>-€ 106.27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91" table:style-name="ce24">
            <text:p><text:s/>91.00<text:s text:c="3"/></text:p>
          </table:table-cell>
          <table:table-cell office:value-type="string" table:style-name="ce28">
            <text:p>2103</text:p>
          </table:table-cell>
          <table:table-cell office:value-type="string" table:style-name="ce28">
            <text:p>PANDUKU 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20/03/2025</text:p>
          </table:table-cell>
          <table:table-cell office:value-type="float" office:value="-16" table:formula="of:=DAYS360([.J268];[.C268])" table:style-name="ce4">
            <text:p>-16</text:p>
          </table:table-cell>
          <table:table-cell office:value-type="currency" office:value="-1456" table:formula="of:=+[.K268]*[.D268]" table:style-name="ce6">
            <text:p>-€ 1.45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5" table:style-name="ce24">
            <text:p><text:s/>65.00<text:s text:c="3"/></text:p>
          </table:table-cell>
          <table:table-cell office:value-type="string" table:style-name="ce28">
            <text:p>2104</text:p>
          </table:table-cell>
          <table:table-cell office:value-type="string" table:style-name="ce28">
            <text:p>ANDREONI ANTONEL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71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<text:s/>1/03/2025</text:p>
          </table:table-cell>
          <table:table-cell office:value-type="string" table:style-name="ce28">
            <text:p>5</text:p>
          </table:table-cell>
          <table:table-cell office:value-type="currency" office:value="325" table:formula="of:=+[.K269]*[.D269]" table:style-name="ce6">
            <text:p><text:s/>€ 325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550" table:style-name="ce24">
            <text:p><text:s/>550.00<text:s text:c="3"/></text:p>
          </table:table-cell>
          <table:table-cell office:value-type="string" table:style-name="ce28">
            <text:p>593</text:p>
          </table:table-cell>
          <table:table-cell office:value-type="string" table:style-name="ce28">
            <text:p>SAMER AZ. SPEC. C.C.I.A.A. BAR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6</text:p>
          </table:table-cell>
          <table:table-cell office:value-type="date" office:date-value="2025-02-20T00:00:00" table:style-name="ce29">
            <text:p>20/02/2025</text:p>
          </table:table-cell>
          <table:table-cell office:value-type="string" table:style-name="ce28">
            <text:p>22/03/2025</text:p>
          </table:table-cell>
          <table:table-cell office:value-type="float" office:value="-16" table:formula="of:=DAYS360([.J270];[.C270])" table:style-name="ce4">
            <text:p>-16</text:p>
          </table:table-cell>
          <table:table-cell office:value-type="currency" office:value="-8800" table:formula="of:=+[.K270]*[.D270]" table:style-name="ce6">
            <text:p>-€ 8.8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80" table:style-name="ce24">
            <text:p><text:s/>280.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/PA/20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1];[.C271])" table:style-name="ce4">
            <text:p>-20</text:p>
          </table:table-cell>
          <table:table-cell office:value-type="currency" office:value="-5600" table:formula="of:=+[.K271]*[.D271]" table:style-name="ce6">
            <text:p>-€ 5.6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595.8000000000002" table:style-name="ce24">
            <text:p><text:s/>2.595.80<text:s text:c="3"/></text:p>
          </table:table-cell>
          <table:table-cell office:value-type="string" table:style-name="ce28">
            <text:p>2080</text:p>
          </table:table-cell>
          <table:table-cell office:value-type="string" table:style-name="ce28">
            <text:p>AC GREEN DESIGN DI CASTAGNARO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/2025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2];[.C272])" table:style-name="ce4">
            <text:p>-20</text:p>
          </table:table-cell>
          <table:table-cell office:value-type="currency" office:value="-51916" table:formula="of:=+[.K272]*[.D272]" table:style-name="ce6">
            <text:p>-€ 51.916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86.07" table:style-name="ce24">
            <text:p><text:s/>86.07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22" table:formula="of:=DAYS360([.J273];[.C273])" table:style-name="ce4">
            <text:p>-22</text:p>
          </table:table-cell>
          <table:table-cell office:value-type="currency" office:value="-1893.54" table:formula="of:=+[.K273]*[.D273]" table:style-name="ce6">
            <text:p>-€ 1.893.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1708" table:style-name="ce24">
            <text:p><text:s/>1.708.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currency" office:value="-40992" table:formula="of:=+[.K274]*[.D274]" table:style-name="ce6">
            <text:p>-€ 40.99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93.02" table:style-name="ce24">
            <text:p><text:s/>693.02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9/01/20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" table:formula="of:=DAYS360([.J275];[.C275])" table:style-name="ce4">
            <text:p>-1</text:p>
          </table:table-cell>
          <table:table-cell office:value-type="currency" office:value="-693.02" table:formula="of:=+[.K275]*[.D275]" table:style-name="ce6">
            <text:p>-€ 693.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1737.38" table:style-name="ce24">
            <text:p><text:s/>1.737.3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0854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3/03/2025</text:p>
          </table:table-cell>
          <table:table-cell office:value-type="float" office:value="-7" table:formula="of:=DAYS360([.J276];[.C276])" table:style-name="ce4">
            <text:p>-7</text:p>
          </table:table-cell>
          <table:table-cell office:value-type="currency" office:value="-12161.66" table:formula="of:=+[.K276]*[.D276]" table:style-name="ce6">
            <text:p>-€ 12.161.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6409.66" table:style-name="ce24">
            <text:p><text:s/>6.409.6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0061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19/03/2025</text:p>
          </table:table-cell>
          <table:table-cell office:value-type="float" office:value="-13" table:formula="of:=DAYS360([.J277];[.C277])" table:style-name="ce4">
            <text:p>-13</text:p>
          </table:table-cell>
          <table:table-cell office:value-type="currency" office:value="-83325.58" table:formula="of:=+[.K277]*[.D277]" table:style-name="ce6">
            <text:p>-€ 83.325.5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97" table:style-name="ce24">
            <text:p><text:s/>197.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2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7/03/2025</text:p>
          </table:table-cell>
          <table:table-cell office:value-type="string" table:style-name="ce28">
            <text:p>4</text:p>
          </table:table-cell>
          <table:table-cell office:value-type="currency" office:value="788" table:formula="of:=+[.K278]*[.D278]" table:style-name="ce6">
            <text:p><text:s/>€ 788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3.86" table:style-name="ce24">
            <text:p><text:s/>33.86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60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<text:s/>9/03/2025</text:p>
          </table:table-cell>
          <table:table-cell office:value-type="string" table:style-name="ce28">
            <text:p>2</text:p>
          </table:table-cell>
          <table:table-cell office:value-type="currency" office:value="67.72" table:formula="of:=+[.K279]*[.D279]" table:style-name="ce6">
            <text:p><text:s/>€ 67.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9.44" table:style-name="ce24">
            <text:p><text:s/>249.44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59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0];[.C280])" table:style-name="ce4">
            <text:p>-2</text:p>
          </table:table-cell>
          <table:table-cell office:value-type="currency" office:value="-498.88" table:formula="of:=+[.K280]*[.D280]" table:style-name="ce6">
            <text:p>-€ 498.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920" table:style-name="ce24">
            <text:p><text:s/>920.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0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1];[.C281])" table:style-name="ce4">
            <text:p>-2</text:p>
          </table:table-cell>
          <table:table-cell office:value-type="currency" office:value="-1840" table:formula="of:=+[.K281]*[.D281]" table:style-name="ce6">
            <text:p>-€ 1.84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267.3499999999999" table:style-name="ce24">
            <text:p><text:s/>1.267.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267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2];[.C282])" table:style-name="ce4">
            <text:p>-3</text:p>
          </table:table-cell>
          <table:table-cell office:value-type="currency" office:value="-3802.0499999999997" table:formula="of:=+[.K282]*[.D282]" table:style-name="ce6">
            <text:p>-€ 3.802.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551.83" table:style-name="ce24">
            <text:p><text:s/>2.551.8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1581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3/2025</text:p>
          </table:table-cell>
          <table:table-cell office:value-type="float" office:value="-4" table:formula="of:=DAYS360([.J283];[.C283])" table:style-name="ce4">
            <text:p>-4</text:p>
          </table:table-cell>
          <table:table-cell office:value-type="currency" office:value="-10207.32" table:formula="of:=+[.K283]*[.D283]" table:style-name="ce6">
            <text:p>-€ 10.207.3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78.77" table:style-name="ce24">
            <text:p><text:s/>178.7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09317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4];[.C284])" table:style-name="ce4">
            <text:p>-9</text:p>
          </table:table-cell>
          <table:table-cell office:value-type="currency" office:value="-1608.93" table:formula="of:=+[.K284]*[.D284]" table:style-name="ce6">
            <text:p>-€ 1.608.9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19.67" table:style-name="ce24">
            <text:p><text:s/>819.67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85];[.C285])" table:style-name="ce4">
            <text:p>-10</text:p>
          </table:table-cell>
          <table:table-cell office:value-type="currency" office:value="-8196.6999999999989" table:formula="of:=+[.K285]*[.D285]" table:style-name="ce6">
            <text:p>-€ 8.196.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181.19" table:style-name="ce24">
            <text:p><text:s/>2.181.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7072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6];[.C286])" table:style-name="ce4">
            <text:p>-3</text:p>
          </table:table-cell>
          <table:table-cell office:value-type="currency" office:value="-6543.57" table:formula="of:=+[.K286]*[.D286]" table:style-name="ce6">
            <text:p>-€ 6.543.5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2.05" table:style-name="ce24">
            <text:p><text:s/>22.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021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7];[.C287])" table:style-name="ce4">
            <text:p>-9</text:p>
          </table:table-cell>
          <table:table-cell office:value-type="currency" office:value="-198.45000000000002" table:formula="of:=+[.K287]*[.D287]" table:style-name="ce6">
            <text:p>-€ 198.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6.48" table:style-name="ce24">
            <text:p><text:s/>246.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8];[.C288])" table:style-name="ce4">
            <text:p>-9</text:p>
          </table:table-cell>
          <table:table-cell office:value-type="currency" office:value="-2218.3199999999997" table:formula="of:=+[.K288]*[.D288]" table:style-name="ce6">
            <text:p>-€ 2.218.3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193.93" table:style-name="ce24">
            <text:p><text:s/>193.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8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9];[.C289])" table:style-name="ce4">
            <text:p>-9</text:p>
          </table:table-cell>
          <table:table-cell office:value-type="currency" office:value="-1745.3700000000001" table:formula="of:=+[.K289]*[.D289]" table:style-name="ce6">
            <text:p>-€ 1.745.3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8.3" table:style-name="ce24">
            <text:p><text:s/>208.3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5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0];[.C290])" table:style-name="ce4">
            <text:p>-9</text:p>
          </table:table-cell>
          <table:table-cell office:value-type="currency" office:value="-1874.7" table:formula="of:=+[.K290]*[.D290]" table:style-name="ce6">
            <text:p>-€ 1.874.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02.77999999999997" table:style-name="ce24">
            <text:p><text:s/>302.7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1];[.C291])" table:style-name="ce4">
            <text:p>-9</text:p>
          </table:table-cell>
          <table:table-cell office:value-type="currency" office:value="-2725.0199999999995" table:formula="of:=+[.K291]*[.D291]" table:style-name="ce6">
            <text:p>-€ 2.725.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478.44" table:style-name="ce24">
            <text:p><text:s/>478.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47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2];[.C292])" table:style-name="ce4">
            <text:p>-9</text:p>
          </table:table-cell>
          <table:table-cell office:value-type="currency" office:value="-4305.96" table:formula="of:=+[.K292]*[.D292]" table:style-name="ce6">
            <text:p>-€ 4.305.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98.81" table:style-name="ce24">
            <text:p><text:s/>98.8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55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3];[.C293])" table:style-name="ce4">
            <text:p>-9</text:p>
          </table:table-cell>
          <table:table-cell office:value-type="currency" office:value="-889.29" table:formula="of:=+[.K293]*[.D293]" table:style-name="ce6">
            <text:p>-€ 889.2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67.510000000000005" table:style-name="ce24">
            <text:p><text:s/>67.5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8543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4];[.C294])" table:style-name="ce4">
            <text:p>-19</text:p>
          </table:table-cell>
          <table:table-cell office:value-type="currency" office:value="-1282.69" table:formula="of:=+[.K294]*[.D294]" table:style-name="ce6">
            <text:p>-€ 1.282.6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522.48" table:style-name="ce24">
            <text:p><text:s/>522.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9508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5];[.C295])" table:style-name="ce4">
            <text:p>-19</text:p>
          </table:table-cell>
          <table:table-cell office:value-type="currency" office:value="-9927.1200000000008" table:formula="of:=+[.K295]*[.D295]" table:style-name="ce6">
            <text:p>-€ 9.927.1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030" table:style-name="ce24">
            <text:p><text:s/>1.030.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0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15" table:formula="of:=DAYS360([.J296];[.C296])" table:style-name="ce4">
            <text:p>-15</text:p>
          </table:table-cell>
          <table:table-cell office:value-type="currency" office:value="-15450" table:formula="of:=+[.K296]*[.D296]" table:style-name="ce6">
            <text:p>-€ 15.4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490" table:style-name="ce24">
            <text:p><text:s/>1.490.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500735</text:p>
          </table:table-cell>
          <table:table-cell office:value-type="date" office:date-value="2025-02-15T00:00:00" table:style-name="ce29">
            <text:p>15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7];[.C297])" table:style-name="ce4">
            <text:p>-17</text:p>
          </table:table-cell>
          <table:table-cell office:value-type="currency" office:value="-25330" table:formula="of:=+[.K297]*[.D297]" table:style-name="ce6">
            <text:p>-€ 25.33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68.3" table:style-name="ce24">
            <text:p><text:s/>868.3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09506</text:p>
          </table:table-cell>
          <table:table-cell office:value-type="date" office:date-value="2025-02-18T00:00:00" table:style-name="ce29">
            <text:p>18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98];[.C298])" table:style-name="ce4">
            <text:p>-10</text:p>
          </table:table-cell>
          <table:table-cell office:value-type="currency" office:value="-8683" table:formula="of:=+[.K298]*[.D298]" table:style-name="ce6">
            <text:p>-€ 8.683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.8" table:style-name="ce24">
            <text:p><text:s/>2.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83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9];[.C299])" table:style-name="ce4">
            <text:p>-17</text:p>
          </table:table-cell>
          <table:table-cell office:value-type="currency" office:value="-47.599999999999994" table:formula="of:=+[.K299]*[.D299]" table:style-name="ce6">
            <text:p>-€ 47.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36.56" table:style-name="ce24">
            <text:p><text:s/>2.036.56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4408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4/03/2025</text:p>
          </table:table-cell>
          <table:table-cell office:value-type="string" table:style-name="ce28">
            <text:p>3</text:p>
          </table:table-cell>
          <table:table-cell office:value-type="currency" office:value="6109.68" table:formula="of:=+[.K300]*[.D300]" table:style-name="ce6">
            <text:p><text:s/>€ 6.109.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819.6" table:style-name="ce24">
            <text:p><text:s/>819.6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503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currency" office:value="-7376.4000000000005" table:formula="of:=+[.K301]*[.D301]" table:style-name="ce6">
            <text:p>-€ 7.376.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304.07" table:style-name="ce24">
            <text:p><text:s/>1.304.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18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8/03/2025</text:p>
          </table:table-cell>
          <table:table-cell office:value-type="float" office:value="-11" table:formula="of:=DAYS360([.J302];[.C302])" table:style-name="ce4">
            <text:p>-11</text:p>
          </table:table-cell>
          <table:table-cell office:value-type="currency" office:value="-14344.769999999999" table:formula="of:=+[.K302]*[.D302]" table:style-name="ce6">
            <text:p>-€ 14.344.7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4815" table:style-name="ce24">
            <text:p><text:s/>4.815.00<text:s text:c="3"/></text:p>
          </table:table-cell>
          <table:table-cell office:value-type="string" table:style-name="ce28">
            <text:p>2211</text:p>
          </table:table-cell>
          <table:table-cell office:value-type="string" table:style-name="ce28">
            <text:p>INDOORLI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57780" table:formula="of:=+[.K303]*[.D303]" table:style-name="ce6">
            <text:p>-€ 57.78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25003.5" table:style-name="ce24">
            <text:p><text:s/>25.003.50<text:s text:c="3"/></text:p>
          </table:table-cell>
          <table:table-cell office:value-type="string" table:style-name="ce28">
            <text:p>249</text:p>
          </table:table-cell>
          <table:table-cell office:value-type="string" table:style-name="ce28">
            <text:p>BAMAPLAST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DPA-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4/04/2025</text:p>
          </table:table-cell>
          <table:table-cell office:value-type="float" office:value="-17" table:formula="of:=DAYS360([.J304];[.C304])" table:style-name="ce4">
            <text:p>-17</text:p>
          </table:table-cell>
          <table:table-cell office:value-type="currency" office:value="-425059.5" table:formula="of:=+[.K304]*[.D304]" table:style-name="ce6">
            <text:p>-€ 425.059.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769.47" table:style-name="ce24">
            <text:p><text:s/>1.769.47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9930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6" table:formula="of:=DAYS360([.J305];[.C305])" table:style-name="ce4">
            <text:p>-16</text:p>
          </table:table-cell>
          <table:table-cell office:value-type="currency" office:value="-28311.52" table:formula="of:=+[.K305]*[.D305]" table:style-name="ce6">
            <text:p>-€ 28.311.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16.39" table:style-name="ce24">
            <text:p><text:s/>116.3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23828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5/04/2025</text:p>
          </table:table-cell>
          <table:table-cell office:value-type="float" office:value="-18" table:formula="of:=DAYS360([.J306];[.C306])" table:style-name="ce4">
            <text:p>-18</text:p>
          </table:table-cell>
          <table:table-cell office:value-type="currency" office:value="-2095.02" table:formula="of:=+[.K306]*[.D306]" table:style-name="ce6">
            <text:p>-€ 2.095.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14649" table:style-name="ce24">
            <text:p><text:s/>14.649.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7];[.C307])" table:style-name="ce4">
            <text:p>-19</text:p>
          </table:table-cell>
          <table:table-cell office:value-type="currency" office:value="-278331" table:formula="of:=+[.K307]*[.D307]" table:style-name="ce6">
            <text:p>-€ 278.331.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2950.12" table:style-name="ce24">
            <text:p><text:s/>2.950.1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currency" office:value="-56052.28" table:formula="of:=+[.K308]*[.D308]" table:style-name="ce6">
            <text:p>-€ 56.052.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150" table:style-name="ce24">
            <text:p><text:s/>150.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09];[.C309])" table:style-name="ce4">
            <text:p>-9</text:p>
          </table:table-cell>
          <table:table-cell office:value-type="currency" office:value="-1350" table:formula="of:=+[.K309]*[.D309]" table:style-name="ce6">
            <text:p>-€ 1.35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4946.07" table:style-name="ce24">
            <text:p><text:s/>4.946.0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04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10];[.C310])" table:style-name="ce4">
            <text:p>-9</text:p>
          </table:table-cell>
          <table:table-cell office:value-type="currency" office:value="-44514.63" table:formula="of:=+[.K310]*[.D310]" table:style-name="ce6">
            <text:p>-€ 44.514.6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" table:style-name="ce24">
            <text:p><text:s/>150.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5/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6</text:p>
          </table:table-cell>
          <table:table-cell office:value-type="currency" office:value="3900" table:formula="of:=+[.K311]*[.D311]" table:style-name="ce6">
            <text:p><text:s/>€ 3.90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002" table:style-name="ce24">
            <text:p><text:s/>1.002.0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4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7/03/2025</text:p>
          </table:table-cell>
          <table:table-cell office:value-type="string" table:style-name="ce28">
            <text:p>1</text:p>
          </table:table-cell>
          <table:table-cell office:value-type="currency" office:value="1002" table:formula="of:=+[.K312]*[.D312]" table:style-name="ce6">
            <text:p><text:s/>€ 1.002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80" table:style-name="ce24">
            <text:p><text:s/>280.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3];[.C313])" table:style-name="ce4">
            <text:p>0</text:p>
          </table:table-cell>
          <table:table-cell office:value-type="currency" office:value="0" table:formula="of:=+[.K313]*[.D31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5" table:style-name="ce24">
            <text:p><text:s/>35.00<text:s text:c="3"/></text:p>
          </table:table-cell>
          <table:table-cell office:value-type="string" table:style-name="ce28">
            <text:p>1497</text:p>
          </table:table-cell>
          <table:table-cell office:value-type="string" table:style-name="ce28">
            <text:p>MAZZANTINI MARGHERI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80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4];[.C314])" table:style-name="ce4">
            <text:p>0</text:p>
          </table:table-cell>
          <table:table-cell office:value-type="currency" office:value="0" table:formula="of:=+[.K314]*[.D314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.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9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5];[.C315])" table:style-name="ce4">
            <text:p>0</text:p>
          </table:table-cell>
          <table:table-cell office:value-type="currency" office:value="0" table:formula="of:=+[.K315]*[.D31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45" table:style-name="ce24">
            <text:p><text:s/>245.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8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6];[.C316])" table:style-name="ce4">
            <text:p>0</text:p>
          </table:table-cell>
          <table:table-cell office:value-type="currency" office:value="0" table:formula="of:=+[.K316]*[.D31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15" table:style-name="ce24">
            <text:p><text:s/>315.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7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7];[.C317])" table:style-name="ce4">
            <text:p>0</text:p>
          </table:table-cell>
          <table:table-cell office:value-type="currency" office:value="0" table:formula="of:=+[.K317]*[.D317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.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8];[.C318])" table:style-name="ce4">
            <text:p>0</text:p>
          </table:table-cell>
          <table:table-cell office:value-type="currency" office:value="0" table:formula="of:=+[.K318]*[.D318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525" table:style-name="ce24">
            <text:p><text:s/>525.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9];[.C319])" table:style-name="ce4">
            <text:p>0</text:p>
          </table:table-cell>
          <table:table-cell office:value-type="currency" office:value="0" table:formula="of:=+[.K319]*[.D31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5.6" table:style-name="ce24">
            <text:p><text:s/>15.6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382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0];[.C320])" table:style-name="ce4">
            <text:p>-2</text:p>
          </table:table-cell>
          <table:table-cell office:value-type="currency" office:value="-31.2" table:formula="of:=+[.K320]*[.D320]" table:style-name="ce6">
            <text:p>-€ 31.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320" table:style-name="ce24">
            <text:p><text:s/>1.320.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5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1];[.C321])" table:style-name="ce4">
            <text:p>-2</text:p>
          </table:table-cell>
          <table:table-cell office:value-type="currency" office:value="-2640" table:formula="of:=+[.K321]*[.D321]" table:style-name="ce6">
            <text:p>-€ 2.640.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18.1" table:style-name="ce24">
            <text:p><text:s/>15.018.1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3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5" table:formula="of:=DAYS360([.J322];[.C322])" table:style-name="ce4">
            <text:p>-5</text:p>
          </table:table-cell>
          <table:table-cell office:value-type="currency" office:value="-75090.5" table:formula="of:=+[.K322]*[.D322]" table:style-name="ce6">
            <text:p>-€ 75.090.5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742784.5700000003" table:formula="of:=SUM([.D2:.D323])" table:style-name="ce8">
            <text:p><text:s/>742.784.57 €<text:s/></text:p>
          </table:table-cell>
          <table:table-cell table:number-columns-repeated="3" table:style-name="ce1"/>
          <table:table-cell office:value-type="float" office:value="321" table:style-name="ce9">
            <text:p>321</text:p>
          </table:table-cell>
          <table:table-cell table:number-columns-repeated="3" table:style-name="ce1"/>
          <table:table-cell office:value-type="currency" office:value="-5120490.6499999994" table:formula="of:=SUM([.L2:.L323])" table:style-name="ce6">
            <text:p>-€ 5.120.490.65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8936416517106665" table:formula="of:=+[.L324]/[.D324]" table:style-name="ce13">
            <text:p>-6.89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247" table:style-name="ro2">
          <table:table-cell table:number-columns-repeated="16384"/>
        </table:table-row>
      </table:table>
      <table:table table:name="RIEPILOG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5">
            <text:p>anno 2025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8">
            <text:p>ammontare debiti liquidati</text:p>
          </table:table-cell>
          <table:table-cell office:value-type="currency" office:value="742784.5700000003" table:formula="of:=+['1_TRIM_2025'.D324]" table:style-name="ce19">
            <text:p><text:s/>742.784.57 €<text:s/></text:p>
          </table:table-cell>
          <table:table-cell table:number-columns-repeated="4" table:style-name="ce19"/>
          <table:table-cell office:value-type="currency" office:value="742784.5700000003" table:formula="of:=SUM([.B5:.F5])" table:style-name="ce19">
            <text:p><text:s/>742.784.57 €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. fat/ad pagate</text:p>
          </table:table-cell>
          <table:table-cell office:value-type="float" office:value="321" table:formula="of:=+['1_TRIM_2025'.H324]" table:style-name="ce21">
            <text:p>321</text:p>
          </table:table-cell>
          <table:table-cell table:style-name="ce25"/>
          <table:table-cell table:number-columns-repeated="3" table:style-name="ce21"/>
          <table:table-cell office:value-type="float" office:value="321" table:formula="of:=+[.B6]+[.C6]+[.D6]+[.E6]" table:style-name="ce25">
            <text:p>3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gg ritardo - tempestività (*)</text:p>
          </table:table-cell>
          <table:table-cell office:value-type="float" office:value="-6.8936416517106665" table:formula="of:=+['1_TRIM_2025'.L328]" table:style-name="ce23">
            <text:p>-6.89</text:p>
          </table:table-cell>
          <table:table-cell table:number-columns-repeated="3" table:style-name="ce23"/>
          <table:table-cell table:style-name="ce21"/>
          <table:table-cell office:value-type="float" office:value="-6.8936416517106665" table:formula="of:=+(['1_TRIM_2025'.L324])/(['1_TRIM_2025'.D324])" table:style-name="ce23">
            <office:annotation draw:style-name="a0" svg:x="4.80208333333333in" svg:y="1.0625in" svg:width="2.83333333333333in" svg:height="1.57291666666667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6.8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gg ritardo - tempo medio ponderato AREARGS (**)</text:p>
          </table:table-cell>
          <table:table-cell office:value-type="float" office:value="-8" table:style-name="ce23">
            <text:p>-8.00</text:p>
          </table:table-cell>
          <table:table-cell table:number-columns-repeated="4" table:style-name="ce21"/>
          <table:table-cell office:value-type="float" office:value="-8" table:style-name="ce21">
            <text:p>-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5.A1:1_TRIM_2025.K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onica_coppari</meta:initial-creator>
    <dc:creator>Daniele Sparvoli</dc:creator>
    <meta:creation-date>2024-04-16T09:05:34Z</meta:creation-date>
    <dc:date>2025-04-18T08:08:08Z</dc:date>
  </office:meta>
</office:document-meta>
</file>