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ce30" style:family="table-cell" style:parent-style-name="Default" style:data-style-name="N1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79777777777778cm" style:use-optimal-column-width="true"/>
    </style:style>
    <style:style style:name="co4" style:family="table-column">
      <style:table-column-properties fo:break-before="auto" style:column-width="7.28486111111111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1.46402777777778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46944444444444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15736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5.15055555555556cm"/>
    </style:style>
    <style:style style:name="co16" style:family="table-column">
      <style:table-column-properties fo:break-before="auto" style:column-width="8.04333333333333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4.85069444444444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5 - 31/03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34" table:style-name="ce24">
            <text:p><text:s/>934,00<text:s text:c="3"/></text:p>
          </table:table-cell>
          <table:table-cell office:value-type="string" table:style-name="ce28">
            <text:p>2169</text:p>
          </table:table-cell>
          <table:table-cell office:value-type="string" table:style-name="ce28">
            <text:p>TEATRI DI CIVITANOVA AZ.SPEC.SERV.,CULTURA,TURIS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7 PA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<text:s/>4/01/2025</text:p>
          </table:table-cell>
          <table:table-cell office:value-type="string" table:style-name="ce28">
            <text:p>3</text:p>
          </table:table-cell>
          <table:table-cell office:value-type="currency" office:value="2802" table:formula="of:=+[.K2]*[.D2]" table:style-name="ce6">
            <text:p><text:s/>€ 2.8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54.54" table:style-name="ce24">
            <text:p><text:s/>454,54<text:s text:c="3"/></text:p>
          </table:table-cell>
          <table:table-cell office:value-type="string" table:style-name="ce28">
            <text:p>2170</text:p>
          </table:table-cell>
          <table:table-cell office:value-type="string" table:style-name="ce28">
            <text:p>ANIBALDI CINZIA AZ.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<text:s/>5/01/2025</text:p>
          </table:table-cell>
          <table:table-cell office:value-type="string" table:style-name="ce28">
            <text:p>2</text:p>
          </table:table-cell>
          <table:table-cell office:value-type="currency" office:value="909.08" table:formula="of:=+[.K3]*[.D3]" table:style-name="ce6">
            <text:p><text:s/>€ 909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7760" table:style-name="ce24">
            <text:p><text:s/>57.760,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4];[.C4])" table:style-name="ce4">
            <text:p>-3</text:p>
          </table:table-cell>
          <table:table-cell office:value-type="currency" office:value="-173280" table:formula="of:=+[.K4]*[.D4]" table:style-name="ce6">
            <text:p>-€ 173.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74" table:style-name="ce24">
            <text:p><text:s/>874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34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5];[.C5])" table:style-name="ce4">
            <text:p>-4</text:p>
          </table:table-cell>
          <table:table-cell office:value-type="currency" office:value="-3496" table:formula="of:=+[.K5]*[.D5]" table:style-name="ce6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55" table:style-name="ce24">
            <text:p><text:s/>855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5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6];[.C6])" table:style-name="ce4">
            <text:p>-4</text:p>
          </table:table-cell>
          <table:table-cell office:value-type="currency" office:value="-3420" table:formula="of:=+[.K6]*[.D6]" table:style-name="ce6">
            <text:p>-€ 3.4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2141</text:p>
          </table:table-cell>
          <table:table-cell office:value-type="string" table:style-name="ce28">
            <text:p>ANKONGRAFICA E DISTRIBUZIONE DI NICOLETTI ALES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7];[.C7])" table:style-name="ce4">
            <text:p>-3</text:p>
          </table:table-cell>
          <table:table-cell office:value-type="currency" office:value="-840" table:formula="of:=+[.K7]*[.D7]" table:style-name="ce6">
            <text:p>-€ 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595" table:style-name="ce24">
            <text:p><text:s/>1.595,00<text:s text:c="3"/></text:p>
          </table:table-cell>
          <table:table-cell office:value-type="string" table:style-name="ce28">
            <text:p>1278</text:p>
          </table:table-cell>
          <table:table-cell office:value-type="string" table:style-name="ce28">
            <text:p>LEGHORNGROUP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00037/2024</text:p>
          </table:table-cell>
          <table:table-cell office:value-type="date" office:date-value="2024-11-29T00:00:00" table:style-name="ce29">
            <text:p>29/11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8];[.C8])" table:style-name="ce4">
            <text:p>-3</text:p>
          </table:table-cell>
          <table:table-cell office:value-type="currency" office:value="-4785" table:formula="of:=+[.K8]*[.D8]" table:style-name="ce6">
            <text:p>-€ 4.78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80" table:style-name="ce24">
            <text:p><text:s/>980,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24P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3920" table:formula="of:=+[.K9]*[.D9]" table:style-name="ce6">
            <text:p>-€ 3.9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88" table:style-name="ce24">
            <text:p><text:s/>88,00<text:s text:c="3"/></text:p>
          </table:table-cell>
          <table:table-cell office:value-type="string" table:style-name="ce28">
            <text:p>2109</text:p>
          </table:table-cell>
          <table:table-cell office:value-type="string" table:style-name="ce28">
            <text:p>AUTORA SAS DI REGNI R. E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/706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352" table:formula="of:=+[.K10]*[.D10]" table:style-name="ce6">
            <text:p>-€ 35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34" table:style-name="ce24">
            <text:p><text:s/>534,00<text:s text:c="3"/></text:p>
          </table:table-cell>
          <table:table-cell office:value-type="string" table:style-name="ce28">
            <text:p>2192</text:p>
          </table:table-cell>
          <table:table-cell office:value-type="string" table:style-name="ce28">
            <text:p>CHIODER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 <text:s text:c="2"/>652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2136" table:formula="of:=+[.K11]*[.D11]" table:style-name="ce6">
            <text:p>-€ 2.1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90" table:style-name="ce24">
            <text:p><text:s/>1.390,00<text:s text:c="3"/></text:p>
          </table:table-cell>
          <table:table-cell office:value-type="string" table:style-name="ce28">
            <text:p>1822</text:p>
          </table:table-cell>
          <table:table-cell office:value-type="string" table:style-name="ce28">
            <text:p>FLAM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/PA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5560" table:formula="of:=+[.K12]*[.D12]" table:style-name="ce6">
            <text:p>-€ 5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219.25" table:style-name="ce24">
            <text:p><text:s/>9.219,25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5/20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3];[.C13])" table:style-name="ce4">
            <text:p>-7</text:p>
          </table:table-cell>
          <table:table-cell office:value-type="currency" office:value="-64534.75" table:formula="of:=+[.K13]*[.D13]" table:style-name="ce6">
            <text:p>-€ 64.53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130" table:style-name="ce24">
            <text:p><text:s/>3.130,00<text:s text:c="3"/>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REGIONE LOMBAR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2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4];[.C14])" table:style-name="ce4">
            <text:p>-7</text:p>
          </table:table-cell>
          <table:table-cell office:value-type="currency" office:value="-21910" table:formula="of:=+[.K14]*[.D14]" table:style-name="ce6">
            <text:p>-€ 21.91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15.4" table:style-name="ce24">
            <text:p><text:s/>515,4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4141303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5];[.C15])" table:style-name="ce4">
            <text:p>-7</text:p>
          </table:table-cell>
          <table:table-cell office:value-type="currency" office:value="-3607.7999999999997" table:formula="of:=+[.K15]*[.D15]" table:style-name="ce6">
            <text:p>-€ 3.60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37" table:style-name="ce24">
            <text:p><text:s/>1.337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6];[.C16])" table:style-name="ce4">
            <text:p>-7</text:p>
          </table:table-cell>
          <table:table-cell office:value-type="currency" office:value="-9359" table:formula="of:=+[.K16]*[.D16]" table:style-name="ce6">
            <text:p>-€ 9.35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20" table:style-name="ce24">
            <text:p><text:s/>220,00<text:s text:c="3"/></text:p>
          </table:table-cell>
          <table:table-cell office:value-type="string" table:style-name="ce28">
            <text:p>2184</text:p>
          </table:table-cell>
          <table:table-cell office:value-type="string" table:style-name="ce28">
            <text:p>SI.GA. SNC DI GIOACCHINI SILV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currency" office:value="-1980" table:formula="of:=+[.K17]*[.D17]" table:style-name="ce6">
            <text:p>-€ 1.9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223.0999999999999" table:style-name="ce24">
            <text:p><text:s/>1.223,10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141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8];[.C18])" table:style-name="ce4">
            <text:p>-9</text:p>
          </table:table-cell>
          <table:table-cell office:value-type="currency" office:value="-11007.9" table:formula="of:=+[.K18]*[.D18]" table:style-name="ce6">
            <text:p>-€ 11.007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12.1199999999999" table:style-name="ce24">
            <text:p><text:s/>1.112,12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268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9];[.C19])" table:style-name="ce4">
            <text:p>-4</text:p>
          </table:table-cell>
          <table:table-cell office:value-type="currency" office:value="-4448.4799999999996" table:formula="of:=+[.K19]*[.D19]" table:style-name="ce6">
            <text:p>-€ 4.448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39.84" table:style-name="ce24">
            <text:p><text:s/>239,8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3302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20];[.C20])" table:style-name="ce4">
            <text:p>-7</text:p>
          </table:table-cell>
          <table:table-cell office:value-type="currency" office:value="-1678.88" table:formula="of:=+[.K20]*[.D20]" table:style-name="ce6">
            <text:p>-€ 1.67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600" table:style-name="ce24">
            <text:p><text:s/>1.6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11" table:formula="of:=DAYS360([.J21];[.C21])" table:style-name="ce4">
            <text:p>-11</text:p>
          </table:table-cell>
          <table:table-cell office:value-type="currency" office:value="-17600" table:formula="of:=+[.K21]*[.D21]" table:style-name="ce6">
            <text:p>-€ 17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1983</text:p>
          </table:table-cell>
          <table:table-cell office:value-type="string" table:style-name="ce28">
            <text:p>FRANCHELLUC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1/01/2025</text:p>
          </table:table-cell>
          <table:table-cell office:value-type="float" office:value="-14" table:formula="of:=DAYS360([.J22];[.C22])" table:style-name="ce4">
            <text:p>-14</text:p>
          </table:table-cell>
          <table:table-cell office:value-type="currency" office:value="-6972" table:formula="of:=+[.K22]*[.D2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243.87" table:style-name="ce24">
            <text:p><text:s/>2.243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37718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8975.48" table:formula="of:=+[.K23]*[.D23]" table:style-name="ce6">
            <text:p>-€ 8.975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880.43" table:style-name="ce24">
            <text:p><text:s/>1.880,4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40049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4];[.C24])" table:style-name="ce4">
            <text:p>-4</text:p>
          </table:table-cell>
          <table:table-cell office:value-type="currency" office:value="-7521.72" table:formula="of:=+[.K24]*[.D24]" table:style-name="ce6">
            <text:p>-€ 7.52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7.24" table:style-name="ce24">
            <text:p><text:s/>117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59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5];[.C25])" table:style-name="ce4">
            <text:p>-12</text:p>
          </table:table-cell>
          <table:table-cell office:value-type="currency" office:value="-1406.8799999999999" table:formula="of:=+[.K25]*[.D25]" table:style-name="ce6">
            <text:p>-€ 1.40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77.07" table:style-name="ce24">
            <text:p><text:s/>177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7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6];[.C26])" table:style-name="ce4">
            <text:p>-12</text:p>
          </table:table-cell>
          <table:table-cell office:value-type="currency" office:value="-2124.84" table:formula="of:=+[.K26]*[.D26]" table:style-name="ce6">
            <text:p>-€ 2.124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78.52999999999997" table:style-name="ce24">
            <text:p><text:s/>278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8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7];[.C27])" table:style-name="ce4">
            <text:p>-12</text:p>
          </table:table-cell>
          <table:table-cell office:value-type="currency" office:value="-3342.3599999999997" table:formula="of:=+[.K27]*[.D27]" table:style-name="ce6">
            <text:p>-€ 3.342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488.95" table:style-name="ce24">
            <text:p><text:s/>488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914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8];[.C28])" table:style-name="ce4">
            <text:p>-12</text:p>
          </table:table-cell>
          <table:table-cell office:value-type="currency" office:value="-5867.4" table:formula="of:=+[.K28]*[.D28]" table:style-name="ce6">
            <text:p>-€ 5.867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0.15" table:style-name="ce24">
            <text:p><text:s/>140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1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9];[.C29])" table:style-name="ce4">
            <text:p>-12</text:p>
          </table:table-cell>
          <table:table-cell office:value-type="currency" office:value="-1681.8000000000002" table:formula="of:=+[.K29]*[.D29]" table:style-name="ce6">
            <text:p>-€ 1.681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06.27" table:style-name="ce24">
            <text:p><text:s/>206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0];[.C30])" table:style-name="ce4">
            <text:p>-12</text:p>
          </table:table-cell>
          <table:table-cell office:value-type="currency" office:value="-2475.2400000000002" table:formula="of:=+[.K30]*[.D30]" table:style-name="ce6">
            <text:p>-€ 2.475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4.53" table:style-name="ce24">
            <text:p><text:s/>24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376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1];[.C31])" table:style-name="ce4">
            <text:p>-12</text:p>
          </table:table-cell>
          <table:table-cell office:value-type="currency" office:value="-294.36" table:formula="of:=+[.K31]*[.D31]" table:style-name="ce6">
            <text:p>-€ 294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.72" table:style-name="ce24">
            <text:p><text:s/>14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6008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7" table:formula="of:=DAYS360([.J32];[.C32])" table:style-name="ce4">
            <text:p>-17</text:p>
          </table:table-cell>
          <table:table-cell office:value-type="currency" office:value="-250.24" table:formula="of:=+[.K32]*[.D32]" table:style-name="ce6">
            <text:p>-€ 250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51.15" table:style-name="ce24">
            <text:p><text:s/>51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7940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3];[.C33])" table:style-name="ce4">
            <text:p>-22</text:p>
          </table:table-cell>
          <table:table-cell office:value-type="currency" office:value="-1125.3" table:formula="of:=+[.K33]*[.D33]" table:style-name="ce6">
            <text:p>-€ 1.125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56.2" table:style-name="ce24">
            <text:p><text:s/>256,2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8061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4];[.C34])" table:style-name="ce4">
            <text:p>-22</text:p>
          </table:table-cell>
          <table:table-cell office:value-type="currency" office:value="-5636.4" table:formula="of:=+[.K34]*[.D34]" table:style-name="ce6">
            <text:p>-€ 5.63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22.04000000000002" table:style-name="ce24">
            <text:p><text:s/>322,0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1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610.2" table:formula="of:=+[.K35]*[.D35]" table:style-name="ce6">
            <text:p>-€ 1.610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62.70999999999998" table:style-name="ce24">
            <text:p><text:s/>262,7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.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14/02/2025</text:p>
          </table:table-cell>
          <table:table-cell office:value-type="float" office:value="-37" table:formula="of:=DAYS360([.J36];[.C36])" table:style-name="ce4">
            <text:p>-37</text:p>
          </table:table-cell>
          <table:table-cell office:value-type="currency" office:value="-9720.2699999999986" table:formula="of:=+[.K36]*[.D36]" table:style-name="ce6">
            <text:p>-€ 9.720,2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29.64" table:style-name="ce24">
            <text:p><text:s/>929,64<text:s text:c="3"/></text:p>
          </table:table-cell>
          <table:table-cell office:value-type="string" table:style-name="ce28">
            <text:p>147</text:p>
          </table:table-cell>
          <table:table-cell office:value-type="string" table:style-name="ce28">
            <text:p>CENTRO ATTIVITA' VIVAISTI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7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7];[.C37])" table:style-name="ce4">
            <text:p>-2</text:p>
          </table:table-cell>
          <table:table-cell office:value-type="currency" office:value="-1859.28" table:formula="of:=+[.K37]*[.D37]" table:style-name="ce6">
            <text:p>-€ 1.859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2750" table:style-name="ce24">
            <text:p><text:s/>2.750,00<text:s text:c="3"/></text:p>
          </table:table-cell>
          <table:table-cell office:value-type="string" table:style-name="ce28">
            <text:p>2075</text:p>
          </table:table-cell>
          <table:table-cell office:value-type="string" table:style-name="ce28">
            <text:p>LA COLLINA DORATA di GIULIODORI ELEONO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38];[.C38])" table:style-name="ce4">
            <text:p>-1</text:p>
          </table:table-cell>
          <table:table-cell office:value-type="currency" office:value="-2750" table:formula="of:=+[.K38]*[.D3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625" table:style-name="ce24">
            <text:p><text:s/>625,00<text:s text:c="3"/></text:p>
          </table:table-cell>
          <table:table-cell office:value-type="string" table:style-name="ce28">
            <text:p>2199</text:p>
          </table:table-cell>
          <table:table-cell office:value-type="string" table:style-name="ce28">
            <text:p>PALOMBA CAR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9];[.C39])" table:style-name="ce4">
            <text:p>-2</text:p>
          </table:table-cell>
          <table:table-cell office:value-type="currency" office:value="-1250" table:formula="of:=+[.K39]*[.D3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0</text:p>
          </table:table-cell>
          <table:table-cell office:value-type="string" table:style-name="ce28">
            <text:p>LUNGHI ANTONELLA MANUE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0];[.C40])" table:style-name="ce4">
            <text:p>-3</text:p>
          </table:table-cell>
          <table:table-cell office:value-type="currency" office:value="-315" table:formula="of:=+[.K40]*[.D40]" table:style-name="ce6">
            <text:p>-€ 31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8.18" table:style-name="ce24">
            <text:p><text:s/>1.058,1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667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1];[.C41])" table:style-name="ce4">
            <text:p>-3</text:p>
          </table:table-cell>
          <table:table-cell office:value-type="currency" office:value="-3174.54" table:formula="of:=+[.K41]*[.D41]" table:style-name="ce6">
            <text:p>-€ 3.174,54<text:s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698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2368.9800000000005" table:formula="of:=+[.K42]*[.D42]" table:style-name="ce6">
            <text:p>-€ 2.368,9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501.34" table:style-name="ce24">
            <text:p><text:s/>501,3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35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currency" office:value="-4512.0599999999995" table:formula="of:=+[.K43]*[.D43]" table:style-name="ce6">
            <text:p>-€ 4.512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5.71" table:style-name="ce24">
            <text:p><text:s/>225,7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9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13" table:formula="of:=DAYS360([.J44];[.C44])" table:style-name="ce4">
            <text:p>-13</text:p>
          </table:table-cell>
          <table:table-cell office:value-type="currency" office:value="-2934.23" table:formula="of:=+[.K44]*[.D44]" table:style-name="ce6">
            <text:p>-€ 2.934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4000" table:style-name="ce24">
            <text:p><text:s/>4.000,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5];[.C45])" table:style-name="ce4">
            <text:p>-9</text:p>
          </table:table-cell>
          <table:table-cell office:value-type="currency" office:value="-36000" table:formula="of:=+[.K45]*[.D45]" table:style-name="ce6">
            <text:p>-€ 36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15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6];[.C46])" table:style-name="ce4">
            <text:p>-9</text:p>
          </table:table-cell>
          <table:table-cell office:value-type="currency" office:value="-1260" table:formula="of:=+[.K46]*[.D46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05.1" table:style-name="ce24">
            <text:p><text:s/>2.205,1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112</text:p>
          </table:table-cell>
          <table:table-cell office:value-type="date" office:date-value="2024-10-01T00:00:00" table:style-name="ce29">
            <text:p>01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205.1" table:formula="of:=+[.K47]*[.D47]" table:style-name="ce6">
            <text:p><text:s/>€ 2.205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1535" table:style-name="ce24">
            <text:p><text:s/>21.535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752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1535" table:formula="of:=+[.K48]*[.D48]" table:style-name="ce6">
            <text:p><text:s/>€ 21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1065.56" table:style-name="ce24">
            <text:p><text:s/>1.065,56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0922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0/01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4940" table:style-name="ce24">
            <text:p><text:s/>4.94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22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50];[.C50])" table:style-name="ce4">
            <text:p>-9</text:p>
          </table:table-cell>
          <table:table-cell office:value-type="currency" office:value="-44460" table:formula="of:=+[.K50]*[.D50]" table:style-name="ce6">
            <text:p>-€ 44.4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986" table:style-name="ce24">
            <text:p><text:s/>986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498</text:p>
          </table:table-cell>
          <table:table-cell office:value-type="date" office:date-value="2024-12-24T00:00:00" table:style-name="ce29">
            <text:p>24/12/2024</text:p>
          </table:table-cell>
          <table:table-cell office:value-type="string" table:style-name="ce28">
            <text:p>24/01/2025</text:p>
          </table:table-cell>
          <table:table-cell office:value-type="float" office:value="-14" table:formula="of:=DAYS360([.J51];[.C51])" table:style-name="ce4">
            <text:p>-14</text:p>
          </table:table-cell>
          <table:table-cell office:value-type="currency" office:value="-13804" table:formula="of:=+[.K51]*[.D51]" table:style-name="ce6">
            <text:p>-€ 13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56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2];[.C52])" table:style-name="ce4">
            <text:p>-1</text:p>
          </table:table-cell>
          <table:table-cell office:value-type="currency" office:value="-105" table:formula="of:=+[.K52]*[.D52]" table:style-name="ce6">
            <text:p>-€ 10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50" table:style-name="ce24">
            <text:p><text:s/>950,00<text:s text:c="3"/></text:p>
          </table:table-cell>
          <table:table-cell office:value-type="string" table:style-name="ce28">
            <text:p>2067</text:p>
          </table:table-cell>
          <table:table-cell office:value-type="string" table:style-name="ce28">
            <text:p>CONTAINER CASTELVECCHIO DI ANGELONI MAURIZIO &amp; C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3];[.C53])" table:style-name="ce4">
            <text:p>-1</text:p>
          </table:table-cell>
          <table:table-cell office:value-type="currency" office:value="-950" table:formula="of:=+[.K53]*[.D53]" table:style-name="ce6">
            <text:p>-€ 9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7750" table:style-name="ce24">
            <text:p><text:s/>7.750,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_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54];[.C54])" table:style-name="ce4">
            <text:p>-2</text:p>
          </table:table-cell>
          <table:table-cell office:value-type="currency" office:value="-15500" table:formula="of:=+[.K54]*[.D54]" table:style-name="ce6">
            <text:p>-€ 15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97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6/01/2025</text:p>
          </table:table-cell>
          <table:table-cell office:value-type="float" office:value="-6" table:formula="of:=DAYS360([.J55];[.C55])" table:style-name="ce4">
            <text:p>-6</text:p>
          </table:table-cell>
          <table:table-cell office:value-type="currency" office:value="-630" table:formula="of:=+[.K55]*[.D55]" table:style-name="ce6">
            <text:p>-€ 6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000" table:style-name="ce24">
            <text:p><text:s/>9.000,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4711000186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float" office:value="-7" table:formula="of:=DAYS360([.J56];[.C56])" table:style-name="ce4">
            <text:p>-7</text:p>
          </table:table-cell>
          <table:table-cell office:value-type="currency" office:value="-63000" table:formula="of:=+[.K56]*[.D56]" table:style-name="ce6">
            <text:p>-€ 63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920" table:style-name="ce24">
            <text:p><text:s/>1.920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PA/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1920" table:formula="of:=+[.K57]*[.D57]" table:style-name="ce6">
            <text:p><text:s/>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70.83999999999997" table:style-name="ce24">
            <text:p><text:s/>270,84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541.67999999999995" table:formula="of:=+[.K58]*[.D58]" table:style-name="ce6">
            <text:p><text:s/>€ 541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336.72" table:style-name="ce24">
            <text:p><text:s/>336,72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9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673.44" table:formula="of:=+[.K59]*[.D59]" table:style-name="ce6">
            <text:p><text:s/>€ 673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391.9" table:style-name="ce24">
            <text:p><text:s/>1.391,90<text:s text:c="3"/></text:p>
          </table:table-cell>
          <table:table-cell office:value-type="string" table:style-name="ce28">
            <text:p>2144</text:p>
          </table:table-cell>
          <table:table-cell office:value-type="string" table:style-name="ce28">
            <text:p>PROMO BEST DI POLLONARA MICH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60];[.C60])" table:style-name="ce4">
            <text:p>-5</text:p>
          </table:table-cell>
          <table:table-cell office:value-type="currency" office:value="-6959.5" table:formula="of:=+[.K60]*[.D60]" table:style-name="ce6">
            <text:p>-€ 6.9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9574" table:style-name="ce24">
            <text:p><text:s/>29.574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41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61];[.C61])" table:style-name="ce4">
            <text:p>-6</text:p>
          </table:table-cell>
          <table:table-cell office:value-type="currency" office:value="-177444" table:formula="of:=+[.K61]*[.D61]" table:style-name="ce6">
            <text:p>-€ 177.4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4767.54" table:style-name="ce24">
            <text:p><text:s/>14.767,54<text:s text:c="3"/></text:p>
          </table:table-cell>
          <table:table-cell office:value-type="string" table:style-name="ce28">
            <text:p>1971</text:p>
          </table:table-cell>
          <table:table-cell office:value-type="string" table:style-name="ce28">
            <text:p>CULTURA ARBOREA SOC.COOP.AGR.F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2];[.C62])" table:style-name="ce4">
            <text:p>-10</text:p>
          </table:table-cell>
          <table:table-cell office:value-type="currency" office:value="-147675.40000000002" table:formula="of:=+[.K62]*[.D62]" table:style-name="ce6">
            <text:p>-€ 147.675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77.989999999999995" table:style-name="ce24">
            <text:p><text:s/>77,99<text:s text:c="3"/></text:p>
          </table:table-cell>
          <table:table-cell office:value-type="string" table:style-name="ce28">
            <text:p>1664</text:p>
          </table:table-cell>
          <table:table-cell office:value-type="string" table:style-name="ce28">
            <text:p>YUMA COMUNICAZIO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06Y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3];[.C63])" table:style-name="ce4">
            <text:p>-10</text:p>
          </table:table-cell>
          <table:table-cell office:value-type="currency" office:value="-779.9" table:formula="of:=+[.K63]*[.D63]" table:style-name="ce6">
            <text:p>-€ 77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606" table:style-name="ce24">
            <text:p><text:s/>606,00<text:s text:c="3"/></text:p>
          </table:table-cell>
          <table:table-cell office:value-type="string" table:style-name="ce28">
            <text:p>1925</text:p>
          </table:table-cell>
          <table:table-cell office:value-type="string" table:style-name="ce28">
            <text:p>CRISTIANPACK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3 240055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7/01/2025</text:p>
          </table:table-cell>
          <table:table-cell office:value-type="float" office:value="-13" table:formula="of:=DAYS360([.J64];[.C64])" table:style-name="ce4">
            <text:p>-13</text:p>
          </table:table-cell>
          <table:table-cell office:value-type="currency" office:value="-7878" table:formula="of:=+[.K64]*[.D64]" table:style-name="ce6">
            <text:p>-€ 7.87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850" table:style-name="ce24">
            <text:p><text:s/>1.850,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8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5];[.C65])" table:style-name="ce4">
            <text:p>-16</text:p>
          </table:table-cell>
          <table:table-cell office:value-type="currency" office:value="-29600" table:formula="of:=+[.K65]*[.D65]" table:style-name="ce6">
            <text:p>-€ 2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6];[.C66])" table:style-name="ce4">
            <text:p>-16</text:p>
          </table:table-cell>
          <table:table-cell office:value-type="currency" office:value="-27328" table:formula="of:=+[.K66]*[.D66]" table:style-name="ce6">
            <text:p>-€ 27.32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2862.75" table:style-name="ce24">
            <text:p><text:s/>32.862,75<text:s text:c="3"/></text:p>
          </table:table-cell>
          <table:table-cell office:value-type="string" table:style-name="ce28">
            <text:p>2114</text:p>
          </table:table-cell>
          <table:table-cell office:value-type="string" table:style-name="ce28">
            <text:p>TROMBETTONI T &amp; F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2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525804" table:formula="of:=+[.K67]*[.D67]" table:style-name="ce6">
            <text:p>-€ 525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069.38" table:style-name="ce24">
            <text:p><text:s/>2.069,38<text:s text:c="3"/></text:p>
          </table:table-cell>
          <table:table-cell office:value-type="string" table:style-name="ce28">
            <text:p>1704</text:p>
          </table:table-cell>
          <table:table-cell office:value-type="string" table:style-name="ce28">
            <text:p>BUTA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/172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4" table:formula="of:=DAYS360([.J68];[.C68])" table:style-name="ce4">
            <text:p>-4</text:p>
          </table:table-cell>
          <table:table-cell office:value-type="currency" office:value="-8277.52" table:formula="of:=+[.K68]*[.D68]" table:style-name="ce6">
            <text:p>-€ 8.277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31.67" table:style-name="ce24">
            <text:p><text:s/>331,6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4000031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6/01/2025</text:p>
          </table:table-cell>
          <table:table-cell office:value-type="float" office:value="-2" table:formula="of:=DAYS360([.J69];[.C69])" table:style-name="ce4">
            <text:p>-2</text:p>
          </table:table-cell>
          <table:table-cell office:value-type="currency" office:value="-663.34" table:formula="of:=+[.K69]*[.D69]" table:style-name="ce6">
            <text:p>-€ 663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1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0];[.C70])" table:style-name="ce4">
            <text:p>-5</text:p>
          </table:table-cell>
          <table:table-cell office:value-type="currency" office:value="-2092.5" table:formula="of:=+[.K70]*[.D70]" table:style-name="ce6">
            <text:p>-€ 2.09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571.9" table:style-name="ce24">
            <text:p><text:s/>571,9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1/2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1];[.C71])" table:style-name="ce4">
            <text:p>-5</text:p>
          </table:table-cell>
          <table:table-cell office:value-type="currency" office:value="-2859.5" table:formula="of:=+[.K71]*[.D71]" table:style-name="ce6">
            <text:p>-€ 2.8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4.37" table:style-name="ce24">
            <text:p><text:s/>174,37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E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2];[.C72])" table:style-name="ce4">
            <text:p>-5</text:p>
          </table:table-cell>
          <table:table-cell office:value-type="currency" office:value="-871.85" table:formula="of:=+[.K72]*[.D72]" table:style-name="ce6">
            <text:p>-€ 8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9" table:style-name="ce24">
            <text:p><text:s/>1.709,00<text:s text:c="3"/></text:p>
          </table:table-cell>
          <table:table-cell office:value-type="string" table:style-name="ce28">
            <text:p>2147</text:p>
          </table:table-cell>
          <table:table-cell office:value-type="string" table:style-name="ce28">
            <text:p>SH SISTEMI LAB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7000543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73];[.C73])" table:style-name="ce4">
            <text:p>-6</text:p>
          </table:table-cell>
          <table:table-cell office:value-type="currency" office:value="-10254" table:formula="of:=+[.K73]*[.D73]" table:style-name="ce6">
            <text:p>-€ 10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660.07" table:style-name="ce24">
            <text:p><text:s/>1.660,07<text:s text:c="3"/></text:p>
          </table:table-cell>
          <table:table-cell office:value-type="string" table:style-name="ce28">
            <text:p>2188</text:p>
          </table:table-cell>
          <table:table-cell office:value-type="string" table:style-name="ce28">
            <text:p>ZIBONI TECHNOLOGY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0.Z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4];[.C74])" table:style-name="ce4">
            <text:p>-9</text:p>
          </table:table-cell>
          <table:table-cell office:value-type="currency" office:value="-14940.63" table:formula="of:=+[.K74]*[.D74]" table:style-name="ce6">
            <text:p>-€ 14.940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6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5];[.C75])" table:style-name="ce4">
            <text:p>-9</text:p>
          </table:table-cell>
          <table:table-cell office:value-type="currency" office:value="-18000" table:formula="of:=+[.K75]*[.D75]" table:style-name="ce6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7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6];[.C76])" table:style-name="ce4">
            <text:p>-9</text:p>
          </table:table-cell>
          <table:table-cell office:value-type="currency" office:value="-31500" table:formula="of:=+[.K76]*[.D76]" table:style-name="ce6">
            <text:p>-€ 3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686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7450" table:formula="of:=+[.K77]*[.D77]" table:style-name="ce6">
            <text:p><text:s/>€ 7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.68" table:style-name="ce24">
            <text:p><text:s/>46,6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1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233.4" table:formula="of:=+[.K78]*[.D78]" table:style-name="ce6">
            <text:p><text:s/>€ 233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8.44999999999999" table:style-name="ce24">
            <text:p><text:s/>128,45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0/01/2025</text:p>
          </table:table-cell>
          <table:table-cell office:value-type="string" table:style-name="ce28">
            <text:p>6</text:p>
          </table:table-cell>
          <table:table-cell office:value-type="currency" office:value="770.69999999999993" table:formula="of:=+[.K79]*[.D79]" table:style-name="ce6">
            <text:p><text:s/>€ 770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85" table:style-name="ce24">
            <text:p><text:s/>185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/0000034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0];[.C80])" table:style-name="ce4">
            <text:p>-4</text:p>
          </table:table-cell>
          <table:table-cell office:value-type="currency" office:value="-740" table:formula="of:=+[.K80]*[.D80]" table:style-name="ce6">
            <text:p>-€ 7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713.9" table:style-name="ce24">
            <text:p><text:s/>12.713,90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1];[.C81])" table:style-name="ce4">
            <text:p>-4</text:p>
          </table:table-cell>
          <table:table-cell office:value-type="currency" office:value="-50855.6" table:formula="of:=+[.K81]*[.D81]" table:style-name="ce6">
            <text:p>-€ 50.855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E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currency" office:value="-32200" table:formula="of:=+[.K82]*[.D82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73/24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4" table:formula="of:=DAYS360([.J83];[.C83])" table:style-name="ce4">
            <text:p>-14</text:p>
          </table:table-cell>
          <table:table-cell office:value-type="currency" office:value="-2100" table:formula="of:=+[.K83]*[.D83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690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4];[.C84])" table:style-name="ce4">
            <text:p>-14</text:p>
          </table:table-cell>
          <table:table-cell office:value-type="currency" office:value="-2998.7999999999997" table:formula="of:=+[.K84]*[.D84]" table:style-name="ce6">
            <text:p>-€ 2.998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39.199999999999996" table:formula="of:=+[.K85]*[.D85]" table:style-name="ce6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8.4" table:style-name="ce24">
            <text:p><text:s/>8,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6];[.C86])" table:style-name="ce4">
            <text:p>-14</text:p>
          </table:table-cell>
          <table:table-cell office:value-type="currency" office:value="-117.60000000000001" table:formula="of:=+[.K86]*[.D86]" table:style-name="ce6">
            <text:p>-€ 11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56.26" table:style-name="ce24">
            <text:p><text:s/>56,2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5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7];[.C87])" table:style-name="ce4">
            <text:p>-1</text:p>
          </table:table-cell>
          <table:table-cell office:value-type="currency" office:value="-56.26" table:formula="of:=+[.K87]*[.D87]" table:style-name="ce6">
            <text:p>-€ 56,2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188.47" table:style-name="ce24">
            <text:p><text:s/>188,4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6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8];[.C88])" table:style-name="ce4">
            <text:p>-1</text:p>
          </table:table-cell>
          <table:table-cell office:value-type="currency" office:value="-188.47" table:formula="of:=+[.K88]*[.D88]" table:style-name="ce6">
            <text:p>-€ 188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93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float" office:value="-11" table:formula="of:=DAYS360([.J89];[.C89])" table:style-name="ce4">
            <text:p>-11</text:p>
          </table:table-cell>
          <table:table-cell office:value-type="currency" office:value="-26125" table:formula="of:=+[.K89]*[.D89]" table:style-name="ce6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6700" table:style-name="ce24">
            <text:p><text:s/>16.700,00<text:s text:c="3"/></text:p>
          </table:table-cell>
          <table:table-cell office:value-type="string" table:style-name="ce28">
            <text:p>2011</text:p>
          </table:table-cell>
          <table:table-cell office:value-type="string" table:style-name="ce28">
            <text:p>Progeos di Prosperi Paol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/C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8/01/2025</text:p>
          </table:table-cell>
          <table:table-cell office:value-type="float" office:value="-2" table:formula="of:=DAYS360([.J90];[.C90])" table:style-name="ce4">
            <text:p>-2</text:p>
          </table:table-cell>
          <table:table-cell office:value-type="currency" office:value="-33400" table:formula="of:=+[.K90]*[.D90]" table:style-name="ce6">
            <text:p>-€ 33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5329.56" table:style-name="ce24">
            <text:p><text:s/>5.329,5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 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5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0" table:formula="of:=DAYS360([.J91];[.C91])" table:style-name="ce4">
            <text:p>0</text:p>
          </table:table-cell>
          <table:table-cell office:value-type="currency" office:value="0" table:formula="of:=+[.K91]*[.D9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00" table:style-name="ce24">
            <text:p><text:s/>23.700,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05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165900" table:formula="of:=+[.K92]*[.D92]" table:style-name="ce6">
            <text:p>-€ 165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09.83" table:style-name="ce24">
            <text:p><text:s/>409,83<text:s text:c="3"/></text:p>
          </table:table-cell>
          <table:table-cell office:value-type="string" table:style-name="ce28">
            <text:p>2171</text:p>
          </table:table-cell>
          <table:table-cell office:value-type="string" table:style-name="ce28">
            <text:p>LA LOCANDA DEI MATTERI di Settembri Barba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2868.81" table:formula="of:=+[.K93]*[.D93]" table:style-name="ce6">
            <text:p>-€ 2.868,8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60" table:style-name="ce24">
            <text:p>-60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4];[.C94])" table:style-name="ce4">
            <text:p>-3</text:p>
          </table:table-cell>
          <table:table-cell office:value-type="currency" office:value="180" table:formula="of:=+[.K94]*[.D94]" table:style-name="ce6">
            <text:p><text:s/>€ 1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39" table:style-name="ce24">
            <text:p>-39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9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5];[.C95])" table:style-name="ce4">
            <text:p>-3</text:p>
          </table:table-cell>
          <table:table-cell office:value-type="currency" office:value="117" table:formula="of:=+[.K95]*[.D95]" table:style-name="ce6">
            <text:p><text:s/>€ 1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124" table:style-name="ce24">
            <text:p><text:s/>1.124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38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9</text:p>
          </table:table-cell>
          <table:table-cell office:value-type="currency" office:value="10116" table:formula="of:=+[.K96]*[.D96]" table:style-name="ce6">
            <text:p><text:s/>€ 10.1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52" table:style-name="ce24">
            <text:p><text:s/>952,00<text:s text:c="3"/></text:p>
          </table:table-cell>
          <table:table-cell office:value-type="string" table:style-name="ce28">
            <text:p>431</text:p>
          </table:table-cell>
          <table:table-cell office:value-type="string" table:style-name="ce28">
            <text:p>QUALITY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147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3/01/2025</text:p>
          </table:table-cell>
          <table:table-cell office:value-type="string" table:style-name="ce28">
            <text:p>8</text:p>
          </table:table-cell>
          <table:table-cell office:value-type="currency" office:value="7616" table:formula="of:=+[.K97]*[.D97]" table:style-name="ce6">
            <text:p><text:s/>€ 7.6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7300" table:style-name="ce24">
            <text:p><text:s/>7.300,00<text:s text:c="3"/></text:p>
          </table:table-cell>
          <table:table-cell office:value-type="string" table:style-name="ce28">
            <text:p>2176</text:p>
          </table:table-cell>
          <table:table-cell office:value-type="string" table:style-name="ce28">
            <text:p>BUCHI ITAL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1272-20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5</text:p>
          </table:table-cell>
          <table:table-cell office:value-type="currency" office:value="36500" table:formula="of:=+[.K98]*[.D98]" table:style-name="ce6">
            <text:p><text:s/>€ 36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503</text:p>
          </table:table-cell>
          <table:table-cell office:value-type="string" table:style-name="ce28">
            <text:p>LABOR DR. HUFNER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4-1056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5/01/2025</text:p>
          </table:table-cell>
          <table:table-cell office:value-type="string" table:style-name="ce28">
            <text:p>6</text:p>
          </table:table-cell>
          <table:table-cell office:value-type="currency" office:value="900" table:formula="of:=+[.K99]*[.D99]" table:style-name="ce6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5500" table:style-name="ce24">
            <text:p><text:s/>5.500,00<text:s text:c="3"/></text:p>
          </table:table-cell>
          <table:table-cell office:value-type="string" table:style-name="ce28">
            <text:p>2183</text:p>
          </table:table-cell>
          <table:table-cell office:value-type="string" table:style-name="ce28">
            <text:p>DA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4/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22000" table:formula="of:=+[.K100]*[.D100]" table:style-name="ce6">
            <text:p><text:s/>€ 2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112.5" table:style-name="ce24">
            <text:p><text:s/>9.112,50<text:s text:c="3"/></text:p>
          </table:table-cell>
          <table:table-cell office:value-type="string" table:style-name="ce28">
            <text:p>2106</text:p>
          </table:table-cell>
          <table:table-cell office:value-type="string" table:style-name="ce28">
            <text:p>SCS AZIONINNOV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/EL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450" table:formula="of:=+[.K101]*[.D101]" table:style-name="ce6">
            <text:p><text:s/>€ 36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2" table:style-name="ce24">
            <text:p><text:s/>92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8048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8" table:formula="of:=+[.K102]*[.D102]" table:style-name="ce6">
            <text:p><text:s/>€ 3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3050" table:style-name="ce24">
            <text:p><text:s/>3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1902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3050" table:formula="of:=+[.K103]*[.D103]" table:style-name="ce6">
            <text:p><text:s/>€ 3.0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2288" table:style-name="ce24">
            <text:p><text:s/>2.288,00<text:s text:c="3"/></text:p>
          </table:table-cell>
          <table:table-cell office:value-type="string" table:style-name="ce28">
            <text:p>697</text:p>
          </table:table-cell>
          <table:table-cell office:value-type="string" table:style-name="ce28">
            <text:p>MORODER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4-RAG-0000177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2288" table:formula="of:=+[.K104]*[.D104]" table:style-name="ce6">
            <text:p><text:s/>€ 2.2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1" table:style-name="ce24">
            <text:p><text:s/>0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2" table:formula="of:=DAYS360([.J105];[.C105])" table:style-name="ce4">
            <text:p>-22</text:p>
          </table:table-cell>
          <table:table-cell office:value-type="currency" office:value="-0.22" table:formula="of:=+[.K105]*[.D105]" table:style-name="ce6">
            <text:p>-€ 0,2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4" table:style-name="ce24">
            <text:p><text:s/>0,04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6];[.C106])" table:style-name="ce4">
            <text:p>-24</text:p>
          </table:table-cell>
          <table:table-cell office:value-type="currency" office:value="-0.96" table:formula="of:=+[.K106]*[.D106]" table:style-name="ce6">
            <text:p>-€ 0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2" table:style-name="ce24">
            <text:p><text:s/>0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7];[.C107])" table:style-name="ce4">
            <text:p>-24</text:p>
          </table:table-cell>
          <table:table-cell office:value-type="currency" office:value="-0.48" table:formula="of:=+[.K107]*[.D107]" table:style-name="ce6">
            <text:p>-€ 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1/22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1/02/2025</text:p>
          </table:table-cell>
          <table:table-cell office:value-type="float" office:value="-3" table:formula="of:=DAYS360([.J108];[.C108])" table:style-name="ce4">
            <text:p>-3</text:p>
          </table:table-cell>
          <table:table-cell office:value-type="currency" office:value="-1617" table:formula="of:=+[.K108]*[.D108]" table:style-name="ce6">
            <text:p>-€ 1.6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81.71" table:style-name="ce24">
            <text:p><text:s/>3.081,71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06</text:p>
          </table:table-cell>
          <table:table-cell office:value-type="date" office:date-value="2025-01-02T00:00:00" table:style-name="ce29">
            <text:p>02/01/2025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09];[.C109])" table:style-name="ce4">
            <text:p>-4</text:p>
          </table:table-cell>
          <table:table-cell office:value-type="currency" office:value="-12326.84" table:formula="of:=+[.K109]*[.D109]" table:style-name="ce6">
            <text:p>-€ 12.326,8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9.840000000000003" table:style-name="ce24">
            <text:p><text:s/>39,8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4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0];[.C110])" table:style-name="ce4">
            <text:p>-4</text:p>
          </table:table-cell>
          <table:table-cell office:value-type="currency" office:value="-159.36000000000001" table:formula="of:=+[.K110]*[.D110]" table:style-name="ce6">
            <text:p>-€ 159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14" table:style-name="ce24">
            <text:p><text:s/>84,1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6933/2024/0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1];[.C111])" table:style-name="ce4">
            <text:p>-4</text:p>
          </table:table-cell>
          <table:table-cell office:value-type="currency" office:value="-336.56" table:formula="of:=+[.K111]*[.D111]" table:style-name="ce6">
            <text:p>-€ 336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69.65" table:style-name="ce24">
            <text:p><text:s/>169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2];[.C112])" table:style-name="ce4">
            <text:p>-5</text:p>
          </table:table-cell>
          <table:table-cell office:value-type="currency" office:value="-848.25" table:formula="of:=+[.K112]*[.D112]" table:style-name="ce6">
            <text:p>-€ 848,2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87.65" table:style-name="ce24">
            <text:p><text:s/>187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3];[.C113])" table:style-name="ce4">
            <text:p>-5</text:p>
          </table:table-cell>
          <table:table-cell office:value-type="currency" office:value="-938.25" table:formula="of:=+[.K113]*[.D113]" table:style-name="ce6">
            <text:p>-€ 93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97.62" table:style-name="ce24">
            <text:p><text:s/>497,6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5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4];[.C114])" table:style-name="ce4">
            <text:p>-5</text:p>
          </table:table-cell>
          <table:table-cell office:value-type="currency" office:value="-2488.1" table:formula="of:=+[.K114]*[.D114]" table:style-name="ce6">
            <text:p>-€ 2.488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70.24" table:style-name="ce24">
            <text:p><text:s/>670,24<text:s text:c="3"/></text:p>
          </table:table-cell>
          <table:table-cell office:value-type="string" table:style-name="ce28">
            <text:p>2172</text:p>
          </table:table-cell>
          <table:table-cell office:value-type="string" table:style-name="ce28">
            <text:p>MORICONI MART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8/01/2025</text:p>
          </table:table-cell>
          <table:table-cell office:value-type="string" table:style-name="ce28">
            <text:p>10</text:p>
          </table:table-cell>
          <table:table-cell office:value-type="currency" office:value="6702.4" table:formula="of:=+[.K115]*[.D115]" table:style-name="ce6">
            <text:p><text:s/>€ 6.70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343.58" table:style-name="ce24">
            <text:p><text:s/>1.343,5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05784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6];[.C116])" table:style-name="ce4">
            <text:p>-5</text:p>
          </table:table-cell>
          <table:table-cell office:value-type="currency" office:value="-6717.9" table:formula="of:=+[.K116]*[.D116]" table:style-name="ce6">
            <text:p>-€ 6.717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8.909999999999997" table:style-name="ce24">
            <text:p><text:s/>38,9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049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4/02/2025</text:p>
          </table:table-cell>
          <table:table-cell office:value-type="float" office:value="-6" table:formula="of:=DAYS360([.J117];[.C117])" table:style-name="ce4">
            <text:p>-6</text:p>
          </table:table-cell>
          <table:table-cell office:value-type="currency" office:value="-233.45999999999998" table:formula="of:=+[.K117]*[.D117]" table:style-name="ce6">
            <text:p>-€ 23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10.84" table:style-name="ce24">
            <text:p><text:s/>4.910,84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8];[.C118])" table:style-name="ce4">
            <text:p>-9</text:p>
          </table:table-cell>
          <table:table-cell office:value-type="currency" office:value="-44197.56" table:formula="of:=+[.K118]*[.D118]" table:style-name="ce6">
            <text:p>-€ 44.197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547.6099999999997" table:style-name="ce24">
            <text:p><text:s/>4.547,61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1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9];[.C119])" table:style-name="ce4">
            <text:p>-9</text:p>
          </table:table-cell>
          <table:table-cell office:value-type="currency" office:value="-40928.49" table:formula="of:=+[.K119]*[.D119]" table:style-name="ce6">
            <text:p>-€ 40.928,4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49.5" table:style-name="ce24">
            <text:p><text:s/>4.949,50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20];[.C120])" table:style-name="ce4">
            <text:p>-9</text:p>
          </table:table-cell>
          <table:table-cell office:value-type="currency" office:value="-44545.5" table:formula="of:=+[.K120]*[.D120]" table:style-name="ce6">
            <text:p>-€ 44.54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895.16" table:style-name="ce24">
            <text:p><text:s/>2.895,16<text:s text:c="3"/>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DI BELLA ALBERT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3/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1];[.C121])" table:style-name="ce4">
            <text:p>-10</text:p>
          </table:table-cell>
          <table:table-cell office:value-type="currency" office:value="-28951.599999999999" table:formula="of:=+[.K121]*[.D121]" table:style-name="ce6">
            <text:p>-€ 28.95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96.3" table:style-name="ce24">
            <text:p><text:s/>196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878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2];[.C122])" table:style-name="ce4">
            <text:p>-10</text:p>
          </table:table-cell>
          <table:table-cell office:value-type="currency" office:value="-1963" table:formula="of:=+[.K122]*[.D122]" table:style-name="ce6">
            <text:p>-€ 1.96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93.05" table:style-name="ce24">
            <text:p><text:s/>693,05<text:s text:c="3"/></text:p>
          </table:table-cell>
          <table:table-cell office:value-type="string" table:style-name="ce28">
            <text:p>2174</text:p>
          </table:table-cell>
          <table:table-cell office:value-type="string" table:style-name="ce28">
            <text:p>CONQUISTA MICH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2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23];[.C123])" table:style-name="ce4">
            <text:p>-5</text:p>
          </table:table-cell>
          <table:table-cell office:value-type="currency" office:value="-3465.25" table:formula="of:=+[.K123]*[.D123]" table:style-name="ce6">
            <text:p>-€ 3.465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PA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4];[.C124])" table:style-name="ce4">
            <text:p>-10</text:p>
          </table:table-cell>
          <table:table-cell office:value-type="currency" office:value="-475" table:formula="of:=+[.K124]*[.D124]" table:style-name="ce6">
            <text:p>-€ 47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156.68" table:style-name="ce24">
            <text:p><text:s/>3.156,68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785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12</text:p>
          </table:table-cell>
          <table:table-cell office:value-type="currency" office:value="37880.159999999996" table:formula="of:=+[.K125]*[.D125]" table:style-name="ce6">
            <text:p><text:s/>€ 37.88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550" table:style-name="ce24">
            <text:p><text:s/>4.550,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6];[.C126])" table:style-name="ce4">
            <text:p>-11</text:p>
          </table:table-cell>
          <table:table-cell office:value-type="currency" office:value="-50050" table:formula="of:=+[.K126]*[.D126]" table:style-name="ce6">
            <text:p>-€ 50.0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96.72" table:style-name="ce24">
            <text:p><text:s/>396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7];[.C127])" table:style-name="ce4">
            <text:p>-11</text:p>
          </table:table-cell>
          <table:table-cell office:value-type="currency" office:value="-4363.92" table:formula="of:=+[.K127]*[.D127]" table:style-name="ce6">
            <text:p>-€ 4.3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32.73" table:style-name="ce24">
            <text:p><text:s/>332,7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8];[.C128])" table:style-name="ce4">
            <text:p>-11</text:p>
          </table:table-cell>
          <table:table-cell office:value-type="currency" office:value="-3660.03" table:formula="of:=+[.K128]*[.D128]" table:style-name="ce6">
            <text:p>-€ 3.660,0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87.32" table:style-name="ce24">
            <text:p><text:s/>287,3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9];[.C129])" table:style-name="ce4">
            <text:p>-11</text:p>
          </table:table-cell>
          <table:table-cell office:value-type="currency" office:value="-3160.52" table:formula="of:=+[.K129]*[.D129]" table:style-name="ce6">
            <text:p>-€ 3.160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519.72" table:style-name="ce24">
            <text:p><text:s/>519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30];[.C130])" table:style-name="ce4">
            <text:p>-11</text:p>
          </table:table-cell>
          <table:table-cell office:value-type="currency" office:value="-5716.92" table:formula="of:=+[.K130]*[.D130]" table:style-name="ce6">
            <text:p>-€ 5.716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2950.82" table:style-name="ce24">
            <text:p><text:s/>22.950,82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8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1];[.C131])" table:style-name="ce4">
            <text:p>-12</text:p>
          </table:table-cell>
          <table:table-cell office:value-type="currency" office:value="-275409.83999999997" table:formula="of:=+[.K131]*[.D131]" table:style-name="ce6">
            <text:p>-€ 275.409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2];[.C132])" table:style-name="ce4">
            <text:p>-12</text:p>
          </table:table-cell>
          <table:table-cell office:value-type="currency" office:value="-175788" table:formula="of:=+[.K132]*[.D13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970.78" table:style-name="ce24">
            <text:p><text:s/>2.970,78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3];[.C133])" table:style-name="ce4">
            <text:p>-12</text:p>
          </table:table-cell>
          <table:table-cell office:value-type="currency" office:value="-35649.360000000001" table:formula="of:=+[.K133]*[.D133]" table:style-name="ce6">
            <text:p>-€ 35.64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6384" table:style-name="ce24">
            <text:p><text:s/>6.384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4];[.C134])" table:style-name="ce4">
            <text:p>-13</text:p>
          </table:table-cell>
          <table:table-cell office:value-type="currency" office:value="-82992" table:formula="of:=+[.K134]*[.D134]" table:style-name="ce6">
            <text:p>-€ 82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309" table:style-name="ce24">
            <text:p><text:s/>1.309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5];[.C135])" table:style-name="ce4">
            <text:p>-13</text:p>
          </table:table-cell>
          <table:table-cell office:value-type="currency" office:value="-17017" table:formula="of:=+[.K135]*[.D135]" table:style-name="ce6">
            <text:p>-€ 17.0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537.6" table:style-name="ce24">
            <text:p><text:s/>2.537,60<text:s text:c="3"/></text:p>
          </table:table-cell>
          <table:table-cell office:value-type="string" table:style-name="ce28">
            <text:p>2097</text:p>
          </table:table-cell>
          <table:table-cell office:value-type="string" table:style-name="ce28">
            <text:p>CESETTI DANT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TPA 29_2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float" office:value="-16" table:formula="of:=DAYS360([.J136];[.C136])" table:style-name="ce4">
            <text:p>-16</text:p>
          </table:table-cell>
          <table:table-cell office:value-type="currency" office:value="-40601.599999999999" table:formula="of:=+[.K136]*[.D136]" table:style-name="ce6">
            <text:p>-€ 40.60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080" table:style-name="ce24">
            <text:p><text:s/>2.080,00<text:s text:c="3"/></text:p>
          </table:table-cell>
          <table:table-cell office:value-type="string" table:style-name="ce28">
            <text:p>2177</text:p>
          </table:table-cell>
          <table:table-cell office:value-type="string" table:style-name="ce28">
            <text:p>GIBERTINI INFORMAT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17" table:formula="of:=DAYS360([.J137];[.C137])" table:style-name="ce4">
            <text:p>-17</text:p>
          </table:table-cell>
          <table:table-cell office:value-type="currency" office:value="-35360" table:formula="of:=+[.K137]*[.D137]" table:style-name="ce6">
            <text:p>-€ 35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000.04" table:style-name="ce24">
            <text:p><text:s/>3.000,04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000.36" table:formula="of:=+[.K138]*[.D138]" table:style-name="ce6">
            <text:p>-€ 27.000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888.28" table:style-name="ce24">
            <text:p><text:s/>888,2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9];[.C139])" table:style-name="ce4">
            <text:p>-9</text:p>
          </table:table-cell>
          <table:table-cell office:value-type="currency" office:value="-7994.5199999999995" table:formula="of:=+[.K139]*[.D139]" table:style-name="ce6">
            <text:p>-€ 7.99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583.82" table:style-name="ce24">
            <text:p><text:s/>1.583,8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40];[.C140])" table:style-name="ce4">
            <text:p>-9</text:p>
          </table:table-cell>
          <table:table-cell office:value-type="currency" office:value="-14254.38" table:formula="of:=+[.K140]*[.D140]" table:style-name="ce6">
            <text:p>-€ 14.254,3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159.23" table:style-name="ce24">
            <text:p><text:s/>30.159,23<text:s text:c="3"/></text:p>
          </table:table-cell>
          <table:table-cell office:value-type="string" table:style-name="ce28">
            <text:p>2137</text:p>
          </table:table-cell>
          <table:table-cell office:value-type="string" table:style-name="ce28">
            <text:p>COOP. TRABARIA DI VALENTINI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41];[.C141])" table:style-name="ce4">
            <text:p>-10</text:p>
          </table:table-cell>
          <table:table-cell office:value-type="currency" office:value="-301592.3" table:formula="of:=+[.K141]*[.D141]" table:style-name="ce6">
            <text:p>-€ 301.59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4" table:style-name="ce24">
            <text:p><text:s/>84,4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7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42];[.C142])" table:style-name="ce4">
            <text:p>-5</text:p>
          </table:table-cell>
          <table:table-cell office:value-type="currency" office:value="-422" table:formula="of:=+[.K142]*[.D142]" table:style-name="ce6">
            <text:p>-€ 4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675" table:style-name="ce24">
            <text:p><text:s/>3.675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0" table:formula="of:=DAYS360([.J143];[.C143])" table:style-name="ce4">
            <text:p>0</text:p>
          </table:table-cell>
          <table:table-cell office:value-type="currency" office:value="0" table:formula="of:=+[.K143]*[.D14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5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4];[.C144])" table:style-name="ce4">
            <text:p>-11</text:p>
          </table:table-cell>
          <table:table-cell office:value-type="currency" office:value="-3850" table:formula="of:=+[.K144]*[.D144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2750" table:formula="of:=+[.K145]*[.D145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2934" table:style-name="ce24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6];[.C146])" table:style-name="ce4">
            <text:p>-12</text:p>
          </table:table-cell>
          <table:table-cell office:value-type="currency" office:value="-35208" table:formula="of:=+[.K146]*[.D146]" table:style-name="ce6">
            <text:p>-€ 35.20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785" table:style-name="ce24">
            <text:p><text:s/>785,0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2983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47];[.C147])" table:style-name="ce4">
            <text:p>-9</text:p>
          </table:table-cell>
          <table:table-cell office:value-type="currency" office:value="-7065" table:formula="of:=+[.K147]*[.D147]" table:style-name="ce6">
            <text:p>-€ 7.06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928.77" table:style-name="ce24">
            <text:p><text:s/>1.928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032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21216.47" table:formula="of:=+[.K148]*[.D148]" table:style-name="ce6">
            <text:p>-€ 21.216,4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574.31" table:style-name="ce24">
            <text:p><text:s/>1.574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834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9];[.C149])" table:style-name="ce4">
            <text:p>-12</text:p>
          </table:table-cell>
          <table:table-cell office:value-type="currency" office:value="-18891.72" table:formula="of:=+[.K149]*[.D149]" table:style-name="ce6">
            <text:p>-€ 18.89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4.27" table:style-name="ce24">
            <text:p><text:s/>24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2310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0];[.C150])" table:style-name="ce4">
            <text:p>-17</text:p>
          </table:table-cell>
          <table:table-cell office:value-type="currency" office:value="-412.59" table:formula="of:=+[.K150]*[.D150]" table:style-name="ce6">
            <text:p>-€ 412,5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513.54" table:style-name="ce24">
            <text:p><text:s/>513,5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37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1];[.C151])" table:style-name="ce4">
            <text:p>-17</text:p>
          </table:table-cell>
          <table:table-cell office:value-type="currency" office:value="-8730.18" table:formula="of:=+[.K151]*[.D151]" table:style-name="ce6">
            <text:p>-€ 8.730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06.92" table:style-name="ce24">
            <text:p><text:s/>106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50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2];[.C152])" table:style-name="ce4">
            <text:p>-17</text:p>
          </table:table-cell>
          <table:table-cell office:value-type="currency" office:value="-1817.64" table:formula="of:=+[.K152]*[.D152]" table:style-name="ce6">
            <text:p>-€ 1.817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34" table:style-name="ce24">
            <text:p><text:s/>175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3];[.C153])" table:style-name="ce4">
            <text:p>-17</text:p>
          </table:table-cell>
          <table:table-cell office:value-type="currency" office:value="-2980.78" table:formula="of:=+[.K153]*[.D153]" table:style-name="ce6">
            <text:p>-€ 2.980,7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90.74" table:style-name="ce24">
            <text:p><text:s/>290,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4];[.C154])" table:style-name="ce4">
            <text:p>-17</text:p>
          </table:table-cell>
          <table:table-cell office:value-type="currency" office:value="-4942.58" table:formula="of:=+[.K154]*[.D154]" table:style-name="ce6">
            <text:p>-€ 4.942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95" table:style-name="ce24">
            <text:p><text:s/>175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5];[.C155])" table:style-name="ce4">
            <text:p>-17</text:p>
          </table:table-cell>
          <table:table-cell office:value-type="currency" office:value="-2991.1499999999996" table:formula="of:=+[.K155]*[.D155]" table:style-name="ce6">
            <text:p>-€ 2.991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20.55" table:style-name="ce24">
            <text:p><text:s/>220,5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3749.3500000000004" table:formula="of:=+[.K156]*[.D156]" table:style-name="ce6">
            <text:p>-€ 3.749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9.71" table:style-name="ce24">
            <text:p><text:s/>39,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07948</text:p>
          </table:table-cell>
          <table:table-cell office:value-type="date" office:date-value="2025-01-05T00:00:00" table:style-name="ce29">
            <text:p>05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7];[.C157])" table:style-name="ce4">
            <text:p>-9</text:p>
          </table:table-cell>
          <table:table-cell office:value-type="currency" office:value="-357.39" table:formula="of:=+[.K157]*[.D157]" table:style-name="ce6">
            <text:p>-€ 357,3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735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8];[.C158])" table:style-name="ce4">
            <text:p>-9</text:p>
          </table:table-cell>
          <table:table-cell office:value-type="currency" office:value="-13410" table:formula="of:=+[.K158]*[.D158]" table:style-name="ce6">
            <text:p>-€ 13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.21" table:style-name="ce24">
            <text:p><text:s/>2,21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08P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28/02/2025</text:p>
          </table:table-cell>
          <table:table-cell office:value-type="float" office:value="-30" table:formula="of:=DAYS360([.J159];[.C159])" table:style-name="ce4">
            <text:p>-30</text:p>
          </table:table-cell>
          <table:table-cell office:value-type="currency" office:value="-66.3" table:formula="of:=+[.K159]*[.D159]" table:style-name="ce6">
            <text:p>-€ 66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820T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0];[.C160])" table:style-name="ce4">
            <text:p>-31</text:p>
          </table:table-cell>
          <table:table-cell office:value-type="currency" office:value="-1472.5" table:formula="of:=+[.K160]*[.D160]" table:style-name="ce6">
            <text:p>-€ 1.47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93.94" table:style-name="ce24">
            <text:p><text:s/>493,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636D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1];[.C161])" table:style-name="ce4">
            <text:p>-31</text:p>
          </table:table-cell>
          <table:table-cell office:value-type="currency" office:value="-15312.14" table:formula="of:=+[.K161]*[.D161]" table:style-name="ce6">
            <text:p>-€ 15.312,1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1529" table:style-name="ce24">
            <text:p><text:s/>11.529,00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string" table:style-name="ce28">
            <text:p>8</text:p>
          </table:table-cell>
          <table:table-cell office:value-type="currency" office:value="92232" table:formula="of:=+[.K162]*[.D162]" table:style-name="ce6">
            <text:p><text:s/>€ 92.2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4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50000" table:formula="of:=+[.K163]*[.D163]" table:style-name="ce6">
            <text:p><text:s/>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7.2" table:style-name="ce24">
            <text:p><text:s/>2.007,2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10036" table:formula="of:=+[.K164]*[.D164]" table:style-name="ce6">
            <text:p><text:s/>€ 10.0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2490.07" table:style-name="ce24">
            <text:p><text:s/>12.490,07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<text:s/>2/02/2025</text:p>
          </table:table-cell>
          <table:table-cell office:value-type="string" table:style-name="ce28">
            <text:p>2</text:p>
          </table:table-cell>
          <table:table-cell office:value-type="currency" office:value="24980.14" table:formula="of:=+[.K165]*[.D165]" table:style-name="ce6">
            <text:p><text:s/>€ 24.98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4.4" table:style-name="ce24">
            <text:p><text:s/>44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25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4/02/2025</text:p>
          </table:table-cell>
          <table:table-cell office:value-type="float" office:value="0" table:formula="of:=DAYS360([.J166];[.C166])" table:style-name="ce4">
            <text:p>0</text:p>
          </table:table-cell>
          <table:table-cell office:value-type="currency" office:value="0" table:formula="of:=+[.K166]*[.D16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3.4" table:style-name="ce24">
            <text:p><text:s/>43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9637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737.8" table:formula="of:=+[.K167]*[.D167]" table:style-name="ce6">
            <text:p>-€ 73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54.98" table:style-name="ce24">
            <text:p><text:s/>2.054,98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6/50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68];[.C168])" table:style-name="ce4">
            <text:p>-4</text:p>
          </table:table-cell>
          <table:table-cell office:value-type="currency" office:value="-8219.92" table:formula="of:=+[.K168]*[.D168]" table:style-name="ce6">
            <text:p>-€ 8.219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DOCEO GROUP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5" table:formula="of:=DAYS360([.J169];[.C169])" table:style-name="ce4">
            <text:p>-5</text:p>
          </table:table-cell>
          <table:table-cell office:value-type="currency" office:value="-50000" table:formula="of:=+[.K169]*[.D169]" table:style-name="ce6">
            <text:p>-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28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70];[.C170])" table:style-name="ce4">
            <text:p>-4</text:p>
          </table:table-cell>
          <table:table-cell office:value-type="currency" office:value="-800" table:formula="of:=+[.K170]*[.D170]" table:style-name="ce6">
            <text:p>-€ 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7304.18" table:style-name="ce24">
            <text:p><text:s/>7.304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2/02/2025</text:p>
          </table:table-cell>
          <table:table-cell office:value-type="float" office:value="-18" table:formula="of:=DAYS360([.J171];[.C171])" table:style-name="ce4">
            <text:p>-18</text:p>
          </table:table-cell>
          <table:table-cell office:value-type="currency" office:value="-131475.24" table:formula="of:=+[.K171]*[.D171]" table:style-name="ce6">
            <text:p>-€ 131.475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4741" table:style-name="ce24">
            <text:p><text:s/>4.741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3/02/2025</text:p>
          </table:table-cell>
          <table:table-cell office:value-type="float" office:value="-19" table:formula="of:=DAYS360([.J172];[.C172])" table:style-name="ce4">
            <text:p>-19</text:p>
          </table:table-cell>
          <table:table-cell office:value-type="currency" office:value="-90079" table:formula="of:=+[.K172]*[.D172]" table:style-name="ce6">
            <text:p>-€ 90.07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512</text:p>
          </table:table-cell>
          <table:table-cell office:value-type="string" table:style-name="ce28">
            <text:p>FERRI IMPIANTI SAS DI FERRI GIANLUIG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1-24T00:00:00" table:style-name="ce29">
            <text:p>24/01/2025</text:p>
          </table:table-cell>
          <table:table-cell office:value-type="string" table:style-name="ce28">
            <text:p>24/02/2025</text:p>
          </table:table-cell>
          <table:table-cell office:value-type="float" office:value="-20" table:formula="of:=DAYS360([.J173];[.C173])" table:style-name="ce4">
            <text:p>-20</text:p>
          </table:table-cell>
          <table:table-cell office:value-type="currency" office:value="-5000" table:formula="of:=+[.K173]*[.D173]" table:style-name="ce6">
            <text:p>-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0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31/01/25</text:p>
          </table:table-cell>
          <table:table-cell office:value-type="float" office:value="11" table:formula="of:=DAYS360([.J174];[.C174])" table:style-name="ce4">
            <text:p>11</text:p>
          </table:table-cell>
          <table:table-cell office:value-type="currency" office:value="13200" table:formula="of:=+[.K174]*[.D174]" table:style-name="ce6">
            <text:p><text:s/>€ 1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12.01" table:style-name="ce24">
            <text:p><text:s/>612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" table:formula="of:=DAYS360([.J175];[.C175])" table:style-name="ce4">
            <text:p>-2</text:p>
          </table:table-cell>
          <table:table-cell office:value-type="currency" office:value="-1224.02" table:formula="of:=+[.K175]*[.D175]" table:style-name="ce6">
            <text:p>-€ 1.224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2038.26" table:style-name="ce24">
            <text:p><text:s/>2.038,2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6];[.C176])" table:style-name="ce4">
            <text:p>-4</text:p>
          </table:table-cell>
          <table:table-cell office:value-type="currency" office:value="-8153.04" table:formula="of:=+[.K176]*[.D176]" table:style-name="ce6">
            <text:p>-€ 8.1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7];[.C177])" table:style-name="ce4">
            <text:p>-4</text:p>
          </table:table-cell>
          <table:table-cell office:value-type="currency" office:value="-2271" table:formula="of:=+[.K177]*[.D177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23.91" table:style-name="ce24">
            <text:p><text:s/>623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8];[.C178])" table:style-name="ce4">
            <text:p>-4</text:p>
          </table:table-cell>
          <table:table-cell office:value-type="currency" office:value="-2495.64" table:formula="of:=+[.K178]*[.D178]" table:style-name="ce6">
            <text:p>-€ 2.495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4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9];[.C179])" table:style-name="ce4">
            <text:p>-4</text:p>
          </table:table-cell>
          <table:table-cell office:value-type="currency" office:value="-2717.84" table:formula="of:=+[.K179]*[.D179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6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currency" office:value="-5477.84" table:formula="of:=+[.K180]*[.D18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7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currency" office:value="-484.68" table:formula="of:=+[.K181]*[.D18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01.54" table:style-name="ce24">
            <text:p><text:s/>101,54<text:s text:c="3"/></text:p>
          </table:table-cell>
          <table:table-cell office:value-type="string" table:style-name="ce28">
            <text:p>1055</text:p>
          </table:table-cell>
          <table:table-cell office:value-type="string" table:style-name="ce28">
            <text:p>NEW BUSINESS MED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1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2];[.C182])" table:style-name="ce4">
            <text:p>-19</text:p>
          </table:table-cell>
          <table:table-cell office:value-type="currency" office:value="-1929.2600000000002" table:formula="of:=+[.K182]*[.D182]" table:style-name="ce6">
            <text:p>-€ 1.929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333.33" table:style-name="ce24">
            <text:p><text:s/>333,33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1V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20" table:formula="of:=DAYS360([.J183];[.C183])" table:style-name="ce4">
            <text:p>-20</text:p>
          </table:table-cell>
          <table:table-cell office:value-type="currency" office:value="-6666.5999999999995" table:formula="of:=+[.K183]*[.D183]" table:style-name="ce6">
            <text:p>-€ 6.666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8000" table:style-name="ce24">
            <text:p><text:s/>8.0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4];[.C184])" table:style-name="ce4">
            <text:p>-19</text:p>
          </table:table-cell>
          <table:table-cell office:value-type="currency" office:value="-152000" table:formula="of:=+[.K184]*[.D184]" table:style-name="ce6">
            <text:p>-€ 15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21" table:formula="of:=DAYS360([.J185];[.C185])" table:style-name="ce4">
            <text:p>-21</text:p>
          </table:table-cell>
          <table:table-cell office:value-type="currency" office:value="-35868" table:formula="of:=+[.K185]*[.D185]" table:style-name="ce6">
            <text:p>-€ 35.8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2-13T00:00:00" table:style-name="ce29">
            <text:p>13/02/2025</text:p>
          </table:table-cell>
          <table:table-cell office:value-type="float" office:value="3025.71" table:style-name="ce24">
            <text:p><text:s/>3.025,71<text:s text:c="3"/></text:p>
          </table:table-cell>
          <table:table-cell office:value-type="string" table:style-name="ce28">
            <text:p>2078</text:p>
          </table:table-cell>
          <table:table-cell office:value-type="string" table:style-name="ce28">
            <text:p>100GIARDINI di DEGNI 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E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20/02/2025</text:p>
          </table:table-cell>
          <table:table-cell office:value-type="float" office:value="-7" table:formula="of:=DAYS360([.J186];[.C186])" table:style-name="ce4">
            <text:p>-7</text:p>
          </table:table-cell>
          <table:table-cell office:value-type="currency" office:value="-21179.97" table:formula="of:=+[.K186]*[.D186]" table:style-name="ce6">
            <text:p>-€ 21.179,9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3752.92" table:style-name="ce24">
            <text:p><text:s/>3.752,92<text:s text:c="3"/></text:p>
          </table:table-cell>
          <table:table-cell office:value-type="string" table:style-name="ce28">
            <text:p>2077</text:p>
          </table:table-cell>
          <table:table-cell office:value-type="string" table:style-name="ce28">
            <text:p>ASSOGNA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4</text:p>
          </table:table-cell>
          <table:table-cell office:value-type="currency" office:value="15011.68" table:formula="of:=+[.K187]*[.D187]" table:style-name="ce6">
            <text:p><text:s/>€ 15.011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529.20000000000005" table:style-name="ce24">
            <text:p><text:s/>529,20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85</text:p>
          </table:table-cell>
          <table:table-cell office:value-type="date" office:date-value="2025-01-28T00:00:00" table:style-name="ce29">
            <text:p>28/01/2025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88];[.C188])" table:style-name="ce4">
            <text:p>-12</text:p>
          </table:table-cell>
          <table:table-cell office:value-type="currency" office:value="-6350.4000000000005" table:formula="of:=+[.K188]*[.D188]" table:style-name="ce6">
            <text:p>-€ 6.350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62.30000000000001" table:style-name="ce24">
            <text:p><text:s/>162,3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/0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2/02/2025</text:p>
          </table:table-cell>
          <table:table-cell office:value-type="float" office:value="-4" table:formula="of:=DAYS360([.J189];[.C189])" table:style-name="ce4">
            <text:p>-4</text:p>
          </table:table-cell>
          <table:table-cell office:value-type="currency" office:value="-649.20000000000005" table:formula="of:=+[.K189]*[.D189]" table:style-name="ce6">
            <text:p>-€ 649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2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90];[.C190])" table:style-name="ce4">
            <text:p>-12</text:p>
          </table:table-cell>
          <table:table-cell office:value-type="currency" office:value="-5022" table:formula="of:=+[.K190]*[.D190]" table:style-name="ce6">
            <text:p>-€ 5.0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946.31" table:style-name="ce24">
            <text:p><text:s/>946,3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1];[.C191])" table:style-name="ce4">
            <text:p>-14</text:p>
          </table:table-cell>
          <table:table-cell office:value-type="currency" office:value="-13248.34" table:formula="of:=+[.K191]*[.D191]" table:style-name="ce6">
            <text:p>-€ 13.248,3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17" table:style-name="ce24">
            <text:p><text:s/>117,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1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2];[.C192])" table:style-name="ce4">
            <text:p>-14</text:p>
          </table:table-cell>
          <table:table-cell office:value-type="currency" office:value="-1638" table:formula="of:=+[.K192]*[.D192]" table:style-name="ce6">
            <text:p>-€ 1.6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1PA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3];[.C193])" table:style-name="ce4">
            <text:p>-14</text:p>
          </table:table-cell>
          <table:table-cell office:value-type="currency" office:value="-10080" table:formula="of:=+[.K193]*[.D193]" table:style-name="ce6">
            <text:p>-€ 10.0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0" table:style-name="ce24">
            <text:p><text:s/>410,0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6/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8" table:formula="of:=DAYS360([.J194];[.C194])" table:style-name="ce4">
            <text:p>-18</text:p>
          </table:table-cell>
          <table:table-cell office:value-type="currency" office:value="-7380" table:formula="of:=+[.K194]*[.D194]" table:style-name="ce6">
            <text:p>-€ 7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00.65" table:style-name="ce24">
            <text:p><text:s/>600,65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195];[.C195])" table:style-name="ce4">
            <text:p>-7</text:p>
          </table:table-cell>
          <table:table-cell office:value-type="currency" office:value="-4204.55" table:formula="of:=+[.K195]*[.D195]" table:style-name="ce6">
            <text:p>-€ 4.204,5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10" table:style-name="ce24">
            <text:p><text:s/>810,00<text:s text:c="3"/></text:p>
          </table:table-cell>
          <table:table-cell office:value-type="string" table:style-name="ce28">
            <text:p>2197</text:p>
          </table:table-cell>
          <table:table-cell office:value-type="string" table:style-name="ce28">
            <text:p>EMILIANA SERBATO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196];[.C196])" table:style-name="ce4">
            <text:p>-6</text:p>
          </table:table-cell>
          <table:table-cell office:value-type="currency" office:value="-4860" table:formula="of:=+[.K196]*[.D196]" table:style-name="ce6">
            <text:p>-€ 4.8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950" table:style-name="ce24">
            <text:p><text:s/>4.950,00<text:s text:c="3"/></text:p>
          </table:table-cell>
          <table:table-cell office:value-type="string" table:style-name="ce28">
            <text:p>2175</text:p>
          </table:table-cell>
          <table:table-cell office:value-type="string" table:style-name="ce28">
            <text:p>IRISLAB DI BIANCA PASQU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20/02/2025</text:p>
          </table:table-cell>
          <table:table-cell office:value-type="string" table:style-name="ce28">
            <text:p>5</text:p>
          </table:table-cell>
          <table:table-cell office:value-type="currency" office:value="24750" table:formula="of:=+[.K197]*[.D197]" table:style-name="ce6">
            <text:p><text:s/>€ 24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188.64" table:style-name="ce24">
            <text:p><text:s/>3.188,6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9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15943.199999999999" table:formula="of:=+[.K198]*[.D198]" table:style-name="ce6">
            <text:p>-€ 15.9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10.97" table:style-name="ce24">
            <text:p><text:s/>210,97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5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054.8499999999999" table:formula="of:=+[.K199]*[.D199]" table:style-name="ce6">
            <text:p>-€ 1.054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79.81" table:style-name="ce24">
            <text:p><text:s/>279,81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0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00];[.C200])" table:style-name="ce4">
            <text:p>-5</text:p>
          </table:table-cell>
          <table:table-cell office:value-type="currency" office:value="-1399.05" table:formula="of:=+[.K200]*[.D200]" table:style-name="ce6">
            <text:p>-€ 1.399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02" table:style-name="ce24">
            <text:p><text:s/>902,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64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201];[.C201])" table:style-name="ce4">
            <text:p>-6</text:p>
          </table:table-cell>
          <table:table-cell office:value-type="currency" office:value="-5412" table:formula="of:=+[.K201]*[.D201]" table:style-name="ce6">
            <text:p>-€ 5.4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51.19999999999999" table:style-name="ce24">
            <text:p><text:s/>151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2];[.C202])" table:style-name="ce4">
            <text:p>-11</text:p>
          </table:table-cell>
          <table:table-cell office:value-type="currency" office:value="-1663.1999999999998" table:formula="of:=+[.K202]*[.D202]" table:style-name="ce6">
            <text:p>-€ 1.66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0.99" table:style-name="ce24">
            <text:p><text:s/>130,9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3];[.C203])" table:style-name="ce4">
            <text:p>-11</text:p>
          </table:table-cell>
          <table:table-cell office:value-type="currency" office:value="-1440.89" table:formula="of:=+[.K203]*[.D203]" table:style-name="ce6">
            <text:p>-€ 1.44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2.19999999999999" table:style-name="ce24">
            <text:p><text:s/>132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4];[.C204])" table:style-name="ce4">
            <text:p>-11</text:p>
          </table:table-cell>
          <table:table-cell office:value-type="currency" office:value="-1454.1999999999998" table:formula="of:=+[.K204]*[.D204]" table:style-name="ce6">
            <text:p>-€ 1.454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5];[.C205])" table:style-name="ce4">
            <text:p>-11</text:p>
          </table:table-cell>
          <table:table-cell office:value-type="currency" office:value="-917.73" table:formula="of:=+[.K205]*[.D205]" table:style-name="ce6">
            <text:p>-€ 917,7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90.47" table:style-name="ce24">
            <text:p><text:s/>190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6];[.C206])" table:style-name="ce4">
            <text:p>-11</text:p>
          </table:table-cell>
          <table:table-cell office:value-type="currency" office:value="-2095.17" table:formula="of:=+[.K206]*[.D206]" table:style-name="ce6">
            <text:p>-€ 2.095,1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1.94" table:style-name="ce24">
            <text:p><text:s/>171,9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1891.34" table:formula="of:=+[.K207]*[.D207]" table:style-name="ce6">
            <text:p>-€ 1.891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8];[.C208])" table:style-name="ce4">
            <text:p>-10</text:p>
          </table:table-cell>
          <table:table-cell office:value-type="currency" office:value="-146490" table:formula="of:=+[.K208]*[.D208]" table:style-name="ce6">
            <text:p>-€ 146.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960.45" table:style-name="ce24">
            <text:p><text:s/>2.960,4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9];[.C209])" table:style-name="ce4">
            <text:p>-10</text:p>
          </table:table-cell>
          <table:table-cell office:value-type="currency" office:value="-29604.5" table:formula="of:=+[.K209]*[.D209]" table:style-name="ce6">
            <text:p>-€ 29.604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80" table:style-name="ce24">
            <text:p><text:s/>1.080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10];[.C210])" table:style-name="ce4">
            <text:p>-7</text:p>
          </table:table-cell>
          <table:table-cell office:value-type="currency" office:value="-7560" table:formula="of:=+[.K210]*[.D210]" table:style-name="ce6">
            <text:p>-€ 7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92.8" table:style-name="ce24">
            <text:p><text:s/>192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11];[.C211])" table:style-name="ce4">
            <text:p>-12</text:p>
          </table:table-cell>
          <table:table-cell office:value-type="currency" office:value="-2313.6000000000004" table:formula="of:=+[.K211]*[.D211]" table:style-name="ce6">
            <text:p>-€ 2.31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0" table:style-name="ce24">
            <text:p><text:s/>2.500,00<text:s text:c="3"/></text:p>
          </table:table-cell>
          <table:table-cell office:value-type="string" table:style-name="ce28">
            <text:p>2181</text:p>
          </table:table-cell>
          <table:table-cell office:value-type="string" table:style-name="ce28">
            <text:p>GENOVA ANG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39</text:p>
          </table:table-cell>
          <table:table-cell office:value-type="currency" office:value="97500" table:formula="of:=+[.K212]*[.D212]" table:style-name="ce6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/1V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17" table:formula="of:=DAYS360([.J213];[.C213])" table:style-name="ce4">
            <text:p>-17</text:p>
          </table:table-cell>
          <table:table-cell office:value-type="currency" office:value="-34000" table:formula="of:=+[.K213]*[.D213]" table:style-name="ce6">
            <text:p>-€ 34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506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11</text:p>
          </table:table-cell>
          <table:table-cell office:value-type="currency" office:value="5170" table:formula="of:=+[.K214]*[.D214]" table:style-name="ce6">
            <text:p><text:s/>€ 5.1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32" table:style-name="ce24">
            <text:p><text:s/>132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00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6/02/2025</text:p>
          </table:table-cell>
          <table:table-cell office:value-type="float" office:value="-1" table:formula="of:=DAYS360([.J215];[.C215])" table:style-name="ce4">
            <text:p>-1</text:p>
          </table:table-cell>
          <table:table-cell office:value-type="currency" office:value="-132" table:formula="of:=+[.K215]*[.D215]" table:style-name="ce6">
            <text:p>-€ 1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40" table:style-name="ce24">
            <text:p><text:s/>440,00<text:s text:c="3"/></text:p>
          </table:table-cell>
          <table:table-cell office:value-type="string" table:style-name="ce28">
            <text:p>2196</text:p>
          </table:table-cell>
          <table:table-cell office:value-type="string" table:style-name="ce28">
            <text:p>CHEMICAL RESEARCH 2000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3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string" table:style-name="ce28">
            <text:p>4</text:p>
          </table:table-cell>
          <table:table-cell office:value-type="currency" office:value="1760" table:formula="of:=+[.K216]*[.D216]" table:style-name="ce6">
            <text:p><text:s/>€ 1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5/02/2025</text:p>
          </table:table-cell>
          <table:table-cell office:value-type="string" table:style-name="ce28">
            <text:p>10</text:p>
          </table:table-cell>
          <table:table-cell office:value-type="currency" office:value="9200" table:formula="of:=+[.K217]*[.D217]" table:style-name="ce6">
            <text:p><text:s/>€ 9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58.42" table:style-name="ce24">
            <text:p><text:s/>958,42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011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18];[.C218])" table:style-name="ce4">
            <text:p>-5</text:p>
          </table:table-cell>
          <table:table-cell office:value-type="currency" office:value="-4792.0999999999995" table:formula="of:=+[.K218]*[.D218]" table:style-name="ce6">
            <text:p>-€ 4.792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7509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6/02/2025</text:p>
          </table:table-cell>
          <table:table-cell office:value-type="string" table:style-name="ce28">
            <text:p>9</text:p>
          </table:table-cell>
          <table:table-cell office:value-type="currency" office:value="657" table:formula="of:=+[.K219]*[.D219]" table:style-name="ce6">
            <text:p><text:s/>€ 65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21.39" table:style-name="ce24">
            <text:p><text:s/>521,3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0];[.C220])" table:style-name="ce4">
            <text:p>-5</text:p>
          </table:table-cell>
          <table:table-cell office:value-type="currency" office:value="-2606.9499999999998" table:formula="of:=+[.K220]*[.D220]" table:style-name="ce6">
            <text:p>-€ 2.606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28.98" table:style-name="ce24">
            <text:p><text:s/>328,9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1];[.C221])" table:style-name="ce4">
            <text:p>-5</text:p>
          </table:table-cell>
          <table:table-cell office:value-type="currency" office:value="-1644.9" table:formula="of:=+[.K221]*[.D221]" table:style-name="ce6">
            <text:p>-€ 1.644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80.2" table:style-name="ce24">
            <text:p><text:s/>680,2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2];[.C222])" table:style-name="ce4">
            <text:p>-7</text:p>
          </table:table-cell>
          <table:table-cell office:value-type="currency" office:value="-4761.4000000000005" table:formula="of:=+[.K222]*[.D222]" table:style-name="ce6">
            <text:p>-€ 4.76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86" table:style-name="ce24">
            <text:p><text:s/>586,0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1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7032" table:formula="of:=+[.K223]*[.D223]" table:style-name="ce6">
            <text:p>-€ 7.0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9.069999999999993" table:style-name="ce24">
            <text:p><text:s/>69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58172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4];[.C224])" table:style-name="ce4">
            <text:p>-5</text:p>
          </table:table-cell>
          <table:table-cell office:value-type="currency" office:value="-345.34999999999997" table:formula="of:=+[.K224]*[.D224]" table:style-name="ce6">
            <text:p>-€ 345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1.34" table:style-name="ce24">
            <text:p><text:s/>61,34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9451/P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3/03/2025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currency" office:value="-490.72" table:formula="of:=+[.K225]*[.D225]" table:style-name="ce6">
            <text:p>-€ 490,7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61.19" table:style-name="ce24">
            <text:p><text:s/>1.061,19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26];[.C226])" table:style-name="ce4">
            <text:p>-10</text:p>
          </table:table-cell>
          <table:table-cell office:value-type="currency" office:value="-10611.900000000001" table:formula="of:=+[.K226]*[.D226]" table:style-name="ce6">
            <text:p>-€ 10.611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7];[.C227])" table:style-name="ce4">
            <text:p>-11</text:p>
          </table:table-cell>
          <table:table-cell office:value-type="currency" office:value="-3850" table:formula="of:=+[.K227]*[.D227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2750" table:formula="of:=+[.K228]*[.D22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39.92" table:style-name="ce24">
            <text:p><text:s/>739,9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9];[.C229])" table:style-name="ce4">
            <text:p>-7</text:p>
          </table:table-cell>
          <table:table-cell office:value-type="currency" office:value="-5179.4399999999996" table:formula="of:=+[.K229]*[.D229]" table:style-name="ce6">
            <text:p>-€ 5.179,4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61.54000000000002" table:style-name="ce24">
            <text:p><text:s/>261,5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0];[.C230])" table:style-name="ce4">
            <text:p>-7</text:p>
          </table:table-cell>
          <table:table-cell office:value-type="currency" office:value="-1830.7800000000002" table:formula="of:=+[.K230]*[.D230]" table:style-name="ce6">
            <text:p>-€ 1.830,7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32.52" table:style-name="ce24">
            <text:p><text:s/>432,5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5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1];[.C231])" table:style-name="ce4">
            <text:p>-7</text:p>
          </table:table-cell>
          <table:table-cell office:value-type="currency" office:value="-3027.64" table:formula="of:=+[.K231]*[.D231]" table:style-name="ce6">
            <text:p>-€ 3.02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0.680000000000007" table:style-name="ce24">
            <text:p><text:s/>80,6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32];[.C232])" table:style-name="ce4">
            <text:p>-10</text:p>
          </table:table-cell>
          <table:table-cell office:value-type="currency" office:value="-806.80000000000007" table:formula="of:=+[.K232]*[.D232]" table:style-name="ce6">
            <text:p>-€ 80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43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3]*[.D233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52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4]*[.D234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186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340" table:formula="of:=+[.K235]*[.D235]" table:style-name="ce6">
            <text:p><text:s/>€ 3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6.37" table:style-name="ce24">
            <text:p><text:s/>56,37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2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12.74" table:formula="of:=+[.K236]*[.D236]" table:style-name="ce6">
            <text:p><text:s/>€ 112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4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37]*[.D237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40" table:formula="of:=+[.K238]*[.D238]" table:style-name="ce6">
            <text:p><text:s/>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39]*[.D239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8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0]*[.D240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1]*[.D241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3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2]*[.D242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155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73.16" table:formula="of:=+[.K243]*[.D243]" table:style-name="ce6">
            <text:p><text:s/>€ 73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4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44]*[.D244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5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80" table:formula="of:=+[.K245]*[.D245]" table:style-name="ce6">
            <text:p><text:s/>€ 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9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60" table:formula="of:=+[.K246]*[.D246]" table:style-name="ce6">
            <text:p><text:s/>€ 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4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7]*[.D247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155.69" table:style-name="ce24">
            <text:p><text:s/>1.155,6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2922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48];[.C248])" table:style-name="ce4">
            <text:p>-7</text:p>
          </table:table-cell>
          <table:table-cell office:value-type="currency" office:value="-8089.83" table:formula="of:=+[.K248]*[.D248]" table:style-name="ce6">
            <text:p>-€ 8.089,8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40" table:style-name="ce24">
            <text:p><text:s/>84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S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7/02/2025</text:p>
          </table:table-cell>
          <table:table-cell office:value-type="float" office:value="-2" table:formula="of:=DAYS360([.J249];[.C249])" table:style-name="ce4">
            <text:p>-2</text:p>
          </table:table-cell>
          <table:table-cell office:value-type="currency" office:value="-1680" table:formula="of:=+[.K249]*[.D249]" table:style-name="ce6">
            <text:p>-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0];[.C250])" table:style-name="ce4">
            <text:p>0</text:p>
          </table:table-cell>
          <table:table-cell office:value-type="currency" office:value="0" table:formula="of:=+[.K250]*[.D2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0" table:style-name="ce24">
            <text:p><text:s/>40,00<text:s text:c="3"/>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SOCIETA'METEOROLOGICA ITALIANA ET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1];[.C251])" table:style-name="ce4">
            <text:p>0</text:p>
          </table:table-cell>
          <table:table-cell office:value-type="currency" office:value="0" table:formula="of:=+[.K251]*[.D25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344.4" table:style-name="ce24">
            <text:p><text:s/>344,4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2];[.C252])" table:style-name="ce4">
            <text:p>0</text:p>
          </table:table-cell>
          <table:table-cell office:value-type="currency" office:value="0" table:formula="of:=+[.K252]*[.D252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7/03/2025</text:p>
          </table:table-cell>
          <table:table-cell office:value-type="float" office:value="-19" table:formula="of:=DAYS360([.J253];[.C253])" table:style-name="ce4">
            <text:p>-19</text:p>
          </table:table-cell>
          <table:table-cell office:value-type="currency" office:value="-4254.1000000000004" table:formula="of:=+[.K253]*[.D253]" table:style-name="ce6">
            <text:p>-€ 4.254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720.48" table:style-name="ce24">
            <text:p><text:s/>720,48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909D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4];[.C254])" table:style-name="ce4">
            <text:p>-32</text:p>
          </table:table-cell>
          <table:table-cell office:value-type="currency" office:value="-23055.360000000001" table:formula="of:=+[.K254]*[.D254]" table:style-name="ce6">
            <text:p>-€ 23.0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118.79" table:style-name="ce24">
            <text:p><text:s/>118,79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6171T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5];[.C255])" table:style-name="ce4">
            <text:p>-32</text:p>
          </table:table-cell>
          <table:table-cell office:value-type="currency" office:value="-3801.28" table:formula="of:=+[.K255]*[.D255]" table:style-name="ce6">
            <text:p>-€ 3.80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-46.85" table:style-name="ce24">
            <text:p>-46,85<text:s text:c="3"/></text:p>
          </table:table-cell>
          <table:table-cell office:value-type="string" table:style-name="ce28">
            <text:p>1289</text:p>
          </table:table-cell>
          <table:table-cell office:value-type="string" table:style-name="ce28">
            <text:p>GALASSO VINCENZO</text:p>
          </table:table-cell>
          <table:table-cell office:value-type="string" table:style-name="ce28">
            <text:p>Inc.</text:p>
          </table:table-cell>
          <table:table-cell office:value-type="string" table:style-name="ce28">
            <text:p>26</text:p>
          </table:table-cell>
          <table:table-cell office:value-type="date" office:date-value="2020-07-28T00:00:00" table:style-name="ce29">
            <text:p>28/07/2020</text:p>
          </table:table-cell>
          <table:table-cell office:value-type="string" table:style-name="ce28">
            <text:p>28/07/2020</text:p>
          </table:table-cell>
          <table:table-cell office:value-type="string" table:style-name="ce28">
            <text:p>1680</text:p>
          </table:table-cell>
          <table:table-cell office:value-type="currency" office:value="-78708" table:formula="of:=+[.K256]*[.D256]" table:style-name="ce6">
            <text:p>-€ 78.70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06.75" table:style-name="ce24">
            <text:p><text:s/>806,75<text:s text:c="3"/></text:p>
          </table:table-cell>
          <table:table-cell office:value-type="string" table:style-name="ce28">
            <text:p>1874</text:p>
          </table:table-cell>
          <table:table-cell office:value-type="string" table:style-name="ce28">
            <text:p>ALEANDRI TIZ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</text:p>
          </table:table-cell>
          <table:table-cell office:value-type="date" office:date-value="2024-10-25T00:00:00" table:style-name="ce29">
            <text:p>25/10/2024</text:p>
          </table:table-cell>
          <table:table-cell office:value-type="string" table:style-name="ce28">
            <text:p>25/11/2024</text:p>
          </table:table-cell>
          <table:table-cell office:value-type="string" table:style-name="ce28">
            <text:p>99</text:p>
          </table:table-cell>
          <table:table-cell office:value-type="currency" office:value="79868.25" table:formula="of:=+[.K257]*[.D257]" table:style-name="ce6">
            <text:p><text:s/>€ 79.86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793.31" table:style-name="ce24">
            <text:p><text:s/>793,31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0/5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1586.62" table:formula="of:=+[.K258]*[.D258]" table:style-name="ce6">
            <text:p><text:s/>€ 1.586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65.08" table:style-name="ce24">
            <text:p><text:s/>65,0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2" table:formula="of:=DAYS360([.J259];[.C259])" table:style-name="ce4">
            <text:p>-2</text:p>
          </table:table-cell>
          <table:table-cell office:value-type="currency" office:value="-130.16" table:formula="of:=+[.K259]*[.D259]" table:style-name="ce6">
            <text:p>-€ 13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651.32" table:style-name="ce24">
            <text:p><text:s/>1.651,32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string" table:style-name="ce28">
            <text:p>2</text:p>
          </table:table-cell>
          <table:table-cell office:value-type="currency" office:value="3302.64" table:formula="of:=+[.K260]*[.D260]" table:style-name="ce6">
            <text:p><text:s/>€ 3.302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3.65" table:style-name="ce24">
            <text:p><text:s/>23,65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6519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3" table:formula="of:=DAYS360([.J261];[.C261])" table:style-name="ce4">
            <text:p>-3</text:p>
          </table:table-cell>
          <table:table-cell office:value-type="currency" office:value="-70.949999999999989" table:formula="of:=+[.K261]*[.D261]" table:style-name="ce6">
            <text:p>-€ 70,9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05.68" table:style-name="ce24">
            <text:p><text:s/>205,6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243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411.36" table:formula="of:=+[.K262]*[.D262]" table:style-name="ce6">
            <text:p><text:s/>€ 4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825.15" table:style-name="ce24">
            <text:p><text:s/>825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478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3];[.C263])" table:style-name="ce4">
            <text:p>-5</text:p>
          </table:table-cell>
          <table:table-cell office:value-type="currency" office:value="-4125.75" table:formula="of:=+[.K263]*[.D263]" table:style-name="ce6">
            <text:p>-€ 4.125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2703.88" table:style-name="ce24">
            <text:p><text:s/>2.703,8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539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4];[.C264])" table:style-name="ce4">
            <text:p>-5</text:p>
          </table:table-cell>
          <table:table-cell office:value-type="currency" office:value="-13519.400000000001" table:formula="of:=+[.K264]*[.D264]" table:style-name="ce6">
            <text:p>-€ 13.51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84.43" table:style-name="ce24">
            <text:p><text:s/>184,43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8" table:formula="of:=DAYS360([.J265];[.C265])" table:style-name="ce4">
            <text:p>-8</text:p>
          </table:table-cell>
          <table:table-cell office:value-type="currency" office:value="-1475.44" table:formula="of:=+[.K265]*[.D265]" table:style-name="ce6">
            <text:p>-€ 1.475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9" table:formula="of:=DAYS360([.J266];[.C266])" table:style-name="ce4">
            <text:p>-9</text:p>
          </table:table-cell>
          <table:table-cell office:value-type="currency" office:value="-2015.1000000000001" table:formula="of:=+[.K266]*[.D266]" table:style-name="ce6">
            <text:p>-€ 2.015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856" table:style-name="ce24">
            <text:p><text:s/>8.856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28">
            <text:p>16/03/2025</text:p>
          </table:table-cell>
          <table:table-cell office:value-type="float" office:value="-12" table:formula="of:=DAYS360([.J267];[.C267])" table:style-name="ce4">
            <text:p>-12</text:p>
          </table:table-cell>
          <table:table-cell office:value-type="currency" office:value="-106272" table:formula="of:=+[.K267]*[.D267]" table:style-name="ce6">
            <text:p>-€ 106.27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91" table:style-name="ce24">
            <text:p><text:s/>91,00<text:s text:c="3"/></text:p>
          </table:table-cell>
          <table:table-cell office:value-type="string" table:style-name="ce28">
            <text:p>2103</text:p>
          </table:table-cell>
          <table:table-cell office:value-type="string" table:style-name="ce28">
            <text:p>PANDUKU 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20/03/2025</text:p>
          </table:table-cell>
          <table:table-cell office:value-type="float" office:value="-16" table:formula="of:=DAYS360([.J268];[.C268])" table:style-name="ce4">
            <text:p>-16</text:p>
          </table:table-cell>
          <table:table-cell office:value-type="currency" office:value="-1456" table:formula="of:=+[.K268]*[.D268]" table:style-name="ce6">
            <text:p>-€ 1.45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5" table:style-name="ce24">
            <text:p><text:s/>65,00<text:s text:c="3"/></text:p>
          </table:table-cell>
          <table:table-cell office:value-type="string" table:style-name="ce28">
            <text:p>2104</text:p>
          </table:table-cell>
          <table:table-cell office:value-type="string" table:style-name="ce28">
            <text:p>ANDREONI ANTONEL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71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<text:s/>1/03/2025</text:p>
          </table:table-cell>
          <table:table-cell office:value-type="string" table:style-name="ce28">
            <text:p>5</text:p>
          </table:table-cell>
          <table:table-cell office:value-type="currency" office:value="325" table:formula="of:=+[.K269]*[.D269]" table:style-name="ce6">
            <text:p><text:s/>€ 3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593</text:p>
          </table:table-cell>
          <table:table-cell office:value-type="string" table:style-name="ce28">
            <text:p>SAMER AZ. SPEC. C.C.I.A.A. BAR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6</text:p>
          </table:table-cell>
          <table:table-cell office:value-type="date" office:date-value="2025-02-20T00:00:00" table:style-name="ce29">
            <text:p>20/02/2025</text:p>
          </table:table-cell>
          <table:table-cell office:value-type="string" table:style-name="ce28">
            <text:p>22/03/2025</text:p>
          </table:table-cell>
          <table:table-cell office:value-type="float" office:value="-16" table:formula="of:=DAYS360([.J270];[.C270])" table:style-name="ce4">
            <text:p>-16</text:p>
          </table:table-cell>
          <table:table-cell office:value-type="currency" office:value="-8800" table:formula="of:=+[.K270]*[.D270]" table:style-name="ce6">
            <text:p>-€ 8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/PA/20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1];[.C271])" table:style-name="ce4">
            <text:p>-20</text:p>
          </table:table-cell>
          <table:table-cell office:value-type="currency" office:value="-5600" table:formula="of:=+[.K271]*[.D271]" table:style-name="ce6">
            <text:p>-€ 5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595.8000000000002" table:style-name="ce24">
            <text:p><text:s/>2.595,80<text:s text:c="3"/></text:p>
          </table:table-cell>
          <table:table-cell office:value-type="string" table:style-name="ce28">
            <text:p>2080</text:p>
          </table:table-cell>
          <table:table-cell office:value-type="string" table:style-name="ce28">
            <text:p>AC GREEN DESIGN DI CASTAGNARO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/2025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2];[.C272])" table:style-name="ce4">
            <text:p>-20</text:p>
          </table:table-cell>
          <table:table-cell office:value-type="currency" office:value="-51916" table:formula="of:=+[.K272]*[.D272]" table:style-name="ce6">
            <text:p>-€ 51.9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86.07" table:style-name="ce24">
            <text:p><text:s/>86,07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22" table:formula="of:=DAYS360([.J273];[.C273])" table:style-name="ce4">
            <text:p>-22</text:p>
          </table:table-cell>
          <table:table-cell office:value-type="currency" office:value="-1893.54" table:formula="of:=+[.K273]*[.D273]" table:style-name="ce6">
            <text:p>-€ 1.893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currency" office:value="-40992" table:formula="of:=+[.K274]*[.D274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93.02" table:style-name="ce24">
            <text:p><text:s/>693,02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9/01/20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" table:formula="of:=DAYS360([.J275];[.C275])" table:style-name="ce4">
            <text:p>-1</text:p>
          </table:table-cell>
          <table:table-cell office:value-type="currency" office:value="-693.02" table:formula="of:=+[.K275]*[.D275]" table:style-name="ce6">
            <text:p>-€ 693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1737.38" table:style-name="ce24">
            <text:p><text:s/>1.737,3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0854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3/03/2025</text:p>
          </table:table-cell>
          <table:table-cell office:value-type="float" office:value="-7" table:formula="of:=DAYS360([.J276];[.C276])" table:style-name="ce4">
            <text:p>-7</text:p>
          </table:table-cell>
          <table:table-cell office:value-type="currency" office:value="-12161.66" table:formula="of:=+[.K276]*[.D276]" table:style-name="ce6">
            <text:p>-€ 12.161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6409.66" table:style-name="ce24">
            <text:p><text:s/>6.409,6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0061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19/03/2025</text:p>
          </table:table-cell>
          <table:table-cell office:value-type="float" office:value="-13" table:formula="of:=DAYS360([.J277];[.C277])" table:style-name="ce4">
            <text:p>-13</text:p>
          </table:table-cell>
          <table:table-cell office:value-type="currency" office:value="-83325.58" table:formula="of:=+[.K277]*[.D277]" table:style-name="ce6">
            <text:p>-€ 83.325,5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2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7/03/2025</text:p>
          </table:table-cell>
          <table:table-cell office:value-type="string" table:style-name="ce28">
            <text:p>4</text:p>
          </table:table-cell>
          <table:table-cell office:value-type="currency" office:value="788" table:formula="of:=+[.K278]*[.D278]" table:style-name="ce6">
            <text:p><text:s/>€ 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3.86" table:style-name="ce24">
            <text:p><text:s/>33,86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60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<text:s/>9/03/2025</text:p>
          </table:table-cell>
          <table:table-cell office:value-type="string" table:style-name="ce28">
            <text:p>2</text:p>
          </table:table-cell>
          <table:table-cell office:value-type="currency" office:value="67.72" table:formula="of:=+[.K279]*[.D279]" table:style-name="ce6">
            <text:p><text:s/>€ 67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9.44" table:style-name="ce24">
            <text:p><text:s/>249,44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59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0];[.C280])" table:style-name="ce4">
            <text:p>-2</text:p>
          </table:table-cell>
          <table:table-cell office:value-type="currency" office:value="-498.88" table:formula="of:=+[.K280]*[.D280]" table:style-name="ce6">
            <text:p>-€ 49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0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1];[.C281])" table:style-name="ce4">
            <text:p>-2</text:p>
          </table:table-cell>
          <table:table-cell office:value-type="currency" office:value="-1840" table:formula="of:=+[.K281]*[.D281]" table:style-name="ce6">
            <text:p>-€ 1.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267.3499999999999" table:style-name="ce24">
            <text:p><text:s/>1.267,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267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2];[.C282])" table:style-name="ce4">
            <text:p>-3</text:p>
          </table:table-cell>
          <table:table-cell office:value-type="currency" office:value="-3802.0499999999997" table:formula="of:=+[.K282]*[.D282]" table:style-name="ce6">
            <text:p>-€ 3.802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551.83" table:style-name="ce24">
            <text:p><text:s/>2.551,8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1581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3/2025</text:p>
          </table:table-cell>
          <table:table-cell office:value-type="float" office:value="-4" table:formula="of:=DAYS360([.J283];[.C283])" table:style-name="ce4">
            <text:p>-4</text:p>
          </table:table-cell>
          <table:table-cell office:value-type="currency" office:value="-10207.32" table:formula="of:=+[.K283]*[.D283]" table:style-name="ce6">
            <text:p>-€ 10.207,3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78.77" table:style-name="ce24">
            <text:p><text:s/>178,7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09317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4];[.C284])" table:style-name="ce4">
            <text:p>-9</text:p>
          </table:table-cell>
          <table:table-cell office:value-type="currency" office:value="-1608.93" table:formula="of:=+[.K284]*[.D284]" table:style-name="ce6">
            <text:p>-€ 1.608,9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19.67" table:style-name="ce24">
            <text:p><text:s/>819,67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85];[.C285])" table:style-name="ce4">
            <text:p>-10</text:p>
          </table:table-cell>
          <table:table-cell office:value-type="currency" office:value="-8196.6999999999989" table:formula="of:=+[.K285]*[.D285]" table:style-name="ce6">
            <text:p>-€ 8.196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181.19" table:style-name="ce24">
            <text:p><text:s/>2.181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7072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6];[.C286])" table:style-name="ce4">
            <text:p>-3</text:p>
          </table:table-cell>
          <table:table-cell office:value-type="currency" office:value="-6543.57" table:formula="of:=+[.K286]*[.D286]" table:style-name="ce6">
            <text:p>-€ 6.543,5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2.05" table:style-name="ce24">
            <text:p><text:s/>22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021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7];[.C287])" table:style-name="ce4">
            <text:p>-9</text:p>
          </table:table-cell>
          <table:table-cell office:value-type="currency" office:value="-198.45000000000002" table:formula="of:=+[.K287]*[.D287]" table:style-name="ce6">
            <text:p>-€ 19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6.48" table:style-name="ce24">
            <text:p><text:s/>246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8];[.C288])" table:style-name="ce4">
            <text:p>-9</text:p>
          </table:table-cell>
          <table:table-cell office:value-type="currency" office:value="-2218.3199999999997" table:formula="of:=+[.K288]*[.D288]" table:style-name="ce6">
            <text:p>-€ 2.218,3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193.93" table:style-name="ce24">
            <text:p><text:s/>193,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8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9];[.C289])" table:style-name="ce4">
            <text:p>-9</text:p>
          </table:table-cell>
          <table:table-cell office:value-type="currency" office:value="-1745.3700000000001" table:formula="of:=+[.K289]*[.D289]" table:style-name="ce6">
            <text:p>-€ 1.745,3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8.3" table:style-name="ce24">
            <text:p><text:s/>208,3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5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0];[.C290])" table:style-name="ce4">
            <text:p>-9</text:p>
          </table:table-cell>
          <table:table-cell office:value-type="currency" office:value="-1874.7" table:formula="of:=+[.K290]*[.D290]" table:style-name="ce6">
            <text:p>-€ 1.874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02.77999999999997" table:style-name="ce24">
            <text:p><text:s/>302,7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1];[.C291])" table:style-name="ce4">
            <text:p>-9</text:p>
          </table:table-cell>
          <table:table-cell office:value-type="currency" office:value="-2725.0199999999995" table:formula="of:=+[.K291]*[.D291]" table:style-name="ce6">
            <text:p>-€ 2.72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478.44" table:style-name="ce24">
            <text:p><text:s/>478,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47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2];[.C292])" table:style-name="ce4">
            <text:p>-9</text:p>
          </table:table-cell>
          <table:table-cell office:value-type="currency" office:value="-4305.96" table:formula="of:=+[.K292]*[.D292]" table:style-name="ce6">
            <text:p>-€ 4.305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98.81" table:style-name="ce24">
            <text:p><text:s/>98,8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55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3];[.C293])" table:style-name="ce4">
            <text:p>-9</text:p>
          </table:table-cell>
          <table:table-cell office:value-type="currency" office:value="-889.29" table:formula="of:=+[.K293]*[.D293]" table:style-name="ce6">
            <text:p>-€ 889,2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67.510000000000005" table:style-name="ce24">
            <text:p><text:s/>67,5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8543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4];[.C294])" table:style-name="ce4">
            <text:p>-19</text:p>
          </table:table-cell>
          <table:table-cell office:value-type="currency" office:value="-1282.69" table:formula="of:=+[.K294]*[.D294]" table:style-name="ce6">
            <text:p>-€ 1.282,6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522.48" table:style-name="ce24">
            <text:p><text:s/>522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9508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5];[.C295])" table:style-name="ce4">
            <text:p>-19</text:p>
          </table:table-cell>
          <table:table-cell office:value-type="currency" office:value="-9927.1200000000008" table:formula="of:=+[.K295]*[.D295]" table:style-name="ce6">
            <text:p>-€ 9.927,1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0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15" table:formula="of:=DAYS360([.J296];[.C296])" table:style-name="ce4">
            <text:p>-15</text:p>
          </table:table-cell>
          <table:table-cell office:value-type="currency" office:value="-15450" table:formula="of:=+[.K296]*[.D296]" table:style-name="ce6">
            <text:p>-€ 15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500735</text:p>
          </table:table-cell>
          <table:table-cell office:value-type="date" office:date-value="2025-02-15T00:00:00" table:style-name="ce29">
            <text:p>15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7];[.C297])" table:style-name="ce4">
            <text:p>-17</text:p>
          </table:table-cell>
          <table:table-cell office:value-type="currency" office:value="-25330" table:formula="of:=+[.K297]*[.D297]" table:style-name="ce6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68.3" table:style-name="ce24">
            <text:p><text:s/>868,3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09506</text:p>
          </table:table-cell>
          <table:table-cell office:value-type="date" office:date-value="2025-02-18T00:00:00" table:style-name="ce29">
            <text:p>18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98];[.C298])" table:style-name="ce4">
            <text:p>-10</text:p>
          </table:table-cell>
          <table:table-cell office:value-type="currency" office:value="-8683" table:formula="of:=+[.K298]*[.D298]" table:style-name="ce6">
            <text:p>-€ 8.68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83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9];[.C299])" table:style-name="ce4">
            <text:p>-17</text:p>
          </table:table-cell>
          <table:table-cell office:value-type="currency" office:value="-47.599999999999994" table:formula="of:=+[.K299]*[.D299]" table:style-name="ce6">
            <text:p>-€ 4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36.56" table:style-name="ce24">
            <text:p><text:s/>2.036,56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4408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4/03/2025</text:p>
          </table:table-cell>
          <table:table-cell office:value-type="string" table:style-name="ce28">
            <text:p>3</text:p>
          </table:table-cell>
          <table:table-cell office:value-type="currency" office:value="6109.68" table:formula="of:=+[.K300]*[.D300]" table:style-name="ce6">
            <text:p><text:s/>€ 6.109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819.6" table:style-name="ce24">
            <text:p><text:s/>819,6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503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currency" office:value="-7376.4000000000005" table:formula="of:=+[.K301]*[.D301]" table:style-name="ce6">
            <text:p>-€ 7.37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304.07" table:style-name="ce24">
            <text:p><text:s/>1.304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18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8/03/2025</text:p>
          </table:table-cell>
          <table:table-cell office:value-type="float" office:value="-11" table:formula="of:=DAYS360([.J302];[.C302])" table:style-name="ce4">
            <text:p>-11</text:p>
          </table:table-cell>
          <table:table-cell office:value-type="currency" office:value="-14344.769999999999" table:formula="of:=+[.K302]*[.D302]" table:style-name="ce6">
            <text:p>-€ 14.344,7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4815" table:style-name="ce24">
            <text:p><text:s/>4.815,00<text:s text:c="3"/></text:p>
          </table:table-cell>
          <table:table-cell office:value-type="string" table:style-name="ce28">
            <text:p>2211</text:p>
          </table:table-cell>
          <table:table-cell office:value-type="string" table:style-name="ce28">
            <text:p>INDOORLI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57780" table:formula="of:=+[.K303]*[.D303]" table:style-name="ce6">
            <text:p>-€ 57.7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25003.5" table:style-name="ce24">
            <text:p><text:s/>25.003,50<text:s text:c="3"/></text:p>
          </table:table-cell>
          <table:table-cell office:value-type="string" table:style-name="ce28">
            <text:p>249</text:p>
          </table:table-cell>
          <table:table-cell office:value-type="string" table:style-name="ce28">
            <text:p>BAMAPLAST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DPA-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4/04/2025</text:p>
          </table:table-cell>
          <table:table-cell office:value-type="float" office:value="-17" table:formula="of:=DAYS360([.J304];[.C304])" table:style-name="ce4">
            <text:p>-17</text:p>
          </table:table-cell>
          <table:table-cell office:value-type="currency" office:value="-425059.5" table:formula="of:=+[.K304]*[.D304]" table:style-name="ce6">
            <text:p>-€ 425.0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769.47" table:style-name="ce24">
            <text:p><text:s/>1.769,47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9930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6" table:formula="of:=DAYS360([.J305];[.C305])" table:style-name="ce4">
            <text:p>-16</text:p>
          </table:table-cell>
          <table:table-cell office:value-type="currency" office:value="-28311.52" table:formula="of:=+[.K305]*[.D305]" table:style-name="ce6">
            <text:p>-€ 28.311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16.39" table:style-name="ce24">
            <text:p><text:s/>116,3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23828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5/04/2025</text:p>
          </table:table-cell>
          <table:table-cell office:value-type="float" office:value="-18" table:formula="of:=DAYS360([.J306];[.C306])" table:style-name="ce4">
            <text:p>-18</text:p>
          </table:table-cell>
          <table:table-cell office:value-type="currency" office:value="-2095.02" table:formula="of:=+[.K306]*[.D306]" table:style-name="ce6">
            <text:p>-€ 2.09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7];[.C307])" table:style-name="ce4">
            <text:p>-19</text:p>
          </table:table-cell>
          <table:table-cell office:value-type="currency" office:value="-278331" table:formula="of:=+[.K307]*[.D307]" table:style-name="ce6">
            <text:p>-€ 278.33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2950.12" table:style-name="ce24">
            <text:p><text:s/>2.950,1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currency" office:value="-56052.28" table:formula="of:=+[.K308]*[.D308]" table:style-name="ce6">
            <text:p>-€ 56.052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09];[.C309])" table:style-name="ce4">
            <text:p>-9</text:p>
          </table:table-cell>
          <table:table-cell office:value-type="currency" office:value="-1350" table:formula="of:=+[.K309]*[.D309]" table:style-name="ce6">
            <text:p>-€ 1.3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4946.07" table:style-name="ce24">
            <text:p><text:s/>4.946,0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04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10];[.C310])" table:style-name="ce4">
            <text:p>-9</text:p>
          </table:table-cell>
          <table:table-cell office:value-type="currency" office:value="-44514.63" table:formula="of:=+[.K310]*[.D310]" table:style-name="ce6">
            <text:p>-€ 44.514,6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5/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6</text:p>
          </table:table-cell>
          <table:table-cell office:value-type="currency" office:value="3900" table:formula="of:=+[.K311]*[.D311]" table:style-name="ce6">
            <text:p><text:s/>€ 3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002" table:style-name="ce24">
            <text:p><text:s/>1.002,0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4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7/03/2025</text:p>
          </table:table-cell>
          <table:table-cell office:value-type="string" table:style-name="ce28">
            <text:p>1</text:p>
          </table:table-cell>
          <table:table-cell office:value-type="currency" office:value="1002" table:formula="of:=+[.K312]*[.D312]" table:style-name="ce6">
            <text:p><text:s/>€ 1.0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3];[.C313])" table:style-name="ce4">
            <text:p>0</text:p>
          </table:table-cell>
          <table:table-cell office:value-type="currency" office:value="0" table:formula="of:=+[.K313]*[.D31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497</text:p>
          </table:table-cell>
          <table:table-cell office:value-type="string" table:style-name="ce28">
            <text:p>MAZZANTINI MARGHERI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80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4];[.C314])" table:style-name="ce4">
            <text:p>0</text:p>
          </table:table-cell>
          <table:table-cell office:value-type="currency" office:value="0" table:formula="of:=+[.K314]*[.D314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9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5];[.C315])" table:style-name="ce4">
            <text:p>0</text:p>
          </table:table-cell>
          <table:table-cell office:value-type="currency" office:value="0" table:formula="of:=+[.K315]*[.D31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45" table:style-name="ce24">
            <text:p><text:s/>245,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8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6];[.C316])" table:style-name="ce4">
            <text:p>0</text:p>
          </table:table-cell>
          <table:table-cell office:value-type="currency" office:value="0" table:formula="of:=+[.K316]*[.D31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15" table:style-name="ce24">
            <text:p><text:s/>315,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7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7];[.C317])" table:style-name="ce4">
            <text:p>0</text:p>
          </table:table-cell>
          <table:table-cell office:value-type="currency" office:value="0" table:formula="of:=+[.K317]*[.D317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8];[.C318])" table:style-name="ce4">
            <text:p>0</text:p>
          </table:table-cell>
          <table:table-cell office:value-type="currency" office:value="0" table:formula="of:=+[.K318]*[.D318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525" table:style-name="ce24">
            <text:p><text:s/>525,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9];[.C319])" table:style-name="ce4">
            <text:p>0</text:p>
          </table:table-cell>
          <table:table-cell office:value-type="currency" office:value="0" table:formula="of:=+[.K319]*[.D31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5.6" table:style-name="ce24">
            <text:p><text:s/>15,6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382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0];[.C320])" table:style-name="ce4">
            <text:p>-2</text:p>
          </table:table-cell>
          <table:table-cell office:value-type="currency" office:value="-31.2" table:formula="of:=+[.K320]*[.D320]" table:style-name="ce6">
            <text:p>-€ 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320" table:style-name="ce24">
            <text:p><text:s/>1.32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5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1];[.C321])" table:style-name="ce4">
            <text:p>-2</text:p>
          </table:table-cell>
          <table:table-cell office:value-type="currency" office:value="-2640" table:formula="of:=+[.K321]*[.D321]" table:style-name="ce6">
            <text:p>-€ 2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18.1" table:style-name="ce24">
            <text:p><text:s/>15.018,1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3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5" table:formula="of:=DAYS360([.J322];[.C322])" table:style-name="ce4">
            <text:p>-5</text:p>
          </table:table-cell>
          <table:table-cell office:value-type="currency" office:value="-75090.5" table:formula="of:=+[.K322]*[.D322]" table:style-name="ce6">
            <text:p>-€ 75.090,5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742784.5700000003" table:formula="of:=SUM([.D2:.D323])" table:style-name="ce8">
            <text:p><text:s/>742.784,57 €<text:s/></text:p>
          </table:table-cell>
          <table:table-cell table:number-columns-repeated="3" table:style-name="ce1"/>
          <table:table-cell office:value-type="float" office:value="321" table:style-name="ce9">
            <text:p>321</text:p>
          </table:table-cell>
          <table:table-cell table:number-columns-repeated="3" table:style-name="ce1"/>
          <table:table-cell office:value-type="currency" office:value="-5120490.6499999994" table:formula="of:=SUM([.L2:.L323])" table:style-name="ce6">
            <text:p>-€ 5.120.490,65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8936416517106665" table:formula="of:=+[.L324]/[.D324]" table:style-name="ce13">
            <text:p>-6,89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247" table:style-name="ro2">
          <table:table-cell table:number-columns-repeated="16384"/>
        </table:table-row>
      </table:table>
      <table:table table:name="2_TRIM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4/2025 - 30/06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-88" table:style-name="ce24">
            <text:p>-88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PA/0000036</text:p>
          </table:table-cell>
          <table:table-cell office:value-type="date" office:date-value="2022-12-27T00:00:00" table:style-name="ce29">
            <text:p>27/12/2022</text:p>
          </table:table-cell>
          <table:table-cell office:value-type="string" table:style-name="ce28">
            <text:p>28/02/2023</text:p>
          </table:table-cell>
          <table:table-cell office:value-type="string" table:style-name="ce28">
            <text:p>763</text:p>
          </table:table-cell>
          <table:table-cell office:value-type="currency" office:value="-67144" table:formula="of:=+[.K2]*[.D2]" table:style-name="ce6">
            <text:p>-€ 67.1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16.39" table:style-name="ce24">
            <text:p><text:s/>16,39<text:s text:c="3"/></text:p>
          </table:table-cell>
          <table:table-cell office:value-type="string" table:style-name="ce28">
            <text:p>1414</text:p>
          </table:table-cell>
          <table:table-cell office:value-type="string" table:style-name="ce28">
            <text:p>APCO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73800047P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3];[.C3])" table:style-name="ce4">
            <text:p>-30</text:p>
          </table:table-cell>
          <table:table-cell office:value-type="currency" office:value="-491.70000000000005" table:formula="of:=+[.K3]*[.D3]" table:style-name="ce6">
            <text:p>-€ 491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678.61" table:style-name="ce24">
            <text:p><text:s/>678,6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7717D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4];[.C4])" table:style-name="ce4">
            <text:p>-30</text:p>
          </table:table-cell>
          <table:table-cell office:value-type="currency" office:value="-20358.3" table:formula="of:=+[.K4]*[.D4]" table:style-name="ce6">
            <text:p>-€ 20.358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897T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5];[.C5])" table:style-name="ce4">
            <text:p>-30</text:p>
          </table:table-cell>
          <table:table-cell office:value-type="currency" office:value="-1425" table:formula="of:=+[.K5]*[.D5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648.44000000000005" table:style-name="ce24">
            <text:p><text:s/>648,44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2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6];[.C6])" table:style-name="ce4">
            <text:p>-2</text:p>
          </table:table-cell>
          <table:table-cell office:value-type="currency" office:value="-1296.8800000000001" table:formula="of:=+[.K6]*[.D6]" table:style-name="ce6">
            <text:p>-€ 1.29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1.38" table:style-name="ce24">
            <text:p><text:s/>361,38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7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7];[.C7])" table:style-name="ce4">
            <text:p>-2</text:p>
          </table:table-cell>
          <table:table-cell office:value-type="currency" office:value="-722.76" table:formula="of:=+[.K7]*[.D7]" table:style-name="ce6">
            <text:p>-€ 722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85.74" table:style-name="ce24">
            <text:p><text:s/>285,7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9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8];[.C8])" table:style-name="ce4">
            <text:p>-4</text:p>
          </table:table-cell>
          <table:table-cell office:value-type="currency" office:value="-1142.96" table:formula="of:=+[.K8]*[.D8]" table:style-name="ce6">
            <text:p>-€ 1.142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163.76" table:style-name="ce24">
            <text:p><text:s/>163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0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655.04" table:formula="of:=+[.K9]*[.D9]" table:style-name="ce6">
            <text:p>-€ 655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19.47000000000003" table:style-name="ce24">
            <text:p><text:s/>319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1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1277.8800000000001" table:formula="of:=+[.K10]*[.D10]" table:style-name="ce6">
            <text:p>-€ 1.277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2.22" table:style-name="ce24">
            <text:p><text:s/>242,2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968.88" table:formula="of:=+[.K11]*[.D11]" table:style-name="ce6">
            <text:p>-€ 968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7.84" table:style-name="ce24">
            <text:p><text:s/>247,8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3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991.36" table:formula="of:=+[.K12]*[.D12]" table:style-name="ce6">
            <text:p>-€ 99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41.72" table:style-name="ce24">
            <text:p><text:s/>341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4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3];[.C13])" table:style-name="ce4">
            <text:p>-4</text:p>
          </table:table-cell>
          <table:table-cell office:value-type="currency" office:value="-1366.88" table:formula="of:=+[.K13]*[.D13]" table:style-name="ce6">
            <text:p>-€ 1.366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155" table:style-name="ce24">
            <text:p><text:s/>1.155,00<text:s text:c="3"/></text:p>
          </table:table-cell>
          <table:table-cell office:value-type="string" table:style-name="ce28">
            <text:p>1934</text:p>
          </table:table-cell>
          <table:table-cell office:value-type="string" table:style-name="ce28">
            <text:p>CROCE ROSSA ITALIANA Comitato di Anco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/PA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14];[.C14])" table:style-name="ce4">
            <text:p>-6</text:p>
          </table:table-cell>
          <table:table-cell office:value-type="currency" office:value="-6930" table:formula="of:=+[.K14]*[.D14]" table:style-name="ce6">
            <text:p>-€ 6.9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408.36" table:style-name="ce24">
            <text:p><text:s/>1.408,3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26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<text:s/>1/04/2025</text:p>
          </table:table-cell>
          <table:table-cell office:value-type="string" table:style-name="ce4">
            <text:p>1</text:p>
          </table:table-cell>
          <table:table-cell office:value-type="currency" office:value="1408.36" table:formula="of:=+[.K15]*[.D15]" table:style-name="ce6">
            <text:p><text:s/>€ 1.4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386.5" table:style-name="ce24">
            <text:p><text:s/>2.386,50<text:s text:c="3"/>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VIVAI PIANTE BATTISTINI SOC. AGR.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/D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16];[.C16])" table:style-name="ce4">
            <text:p>-1</text:p>
          </table:table-cell>
          <table:table-cell office:value-type="currency" office:value="-2386.5" table:formula="of:=+[.K16]*[.D16]" table:style-name="ce6">
            <text:p>-€ 2.386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75" table:style-name="ce24">
            <text:p><text:s/>275,00<text:s text:c="3"/></text:p>
          </table:table-cell>
          <table:table-cell office:value-type="string" table:style-name="ce28">
            <text:p>491</text:p>
          </table:table-cell>
          <table:table-cell office:value-type="string" table:style-name="ce28">
            <text:p>AGRO SIBILLI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</text:p>
          </table:table-cell>
          <table:table-cell office:value-type="date" office:date-value="2025-03-04T00:00:00" table:style-name="ce29">
            <text:p>04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7];[.C17])" table:style-name="ce4">
            <text:p>-3</text:p>
          </table:table-cell>
          <table:table-cell office:value-type="currency" office:value="-825" table:formula="of:=+[.K17]*[.D17]" table:style-name="ce6">
            <text:p>-€ 8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5014.3" table:style-name="ce24">
            <text:p><text:s/>5.014,30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8];[.C18])" table:style-name="ce4">
            <text:p>-3</text:p>
          </table:table-cell>
          <table:table-cell office:value-type="currency" office:value="-15042.900000000001" table:formula="of:=+[.K18]*[.D18]" table:style-name="ce6">
            <text:p>-€ 15.042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343.92" table:style-name="ce24">
            <text:p><text:s/>3.343,92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9];[.C19])" table:style-name="ce4">
            <text:p>-3</text:p>
          </table:table-cell>
          <table:table-cell office:value-type="currency" office:value="-10031.76" table:formula="of:=+[.K19]*[.D19]" table:style-name="ce6">
            <text:p>-€ 10.031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00" table:style-name="ce24">
            <text:p><text:s/>700,00<text:s text:c="3"/></text:p>
          </table:table-cell>
          <table:table-cell office:value-type="string" table:style-name="ce28">
            <text:p>375</text:p>
          </table:table-cell>
          <table:table-cell office:value-type="string" table:style-name="ce28">
            <text:p>PCSNET MARCH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P0000012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10" table:formula="of:=DAYS360([.J20];[.C20])" table:style-name="ce4">
            <text:p>-10</text:p>
          </table:table-cell>
          <table:table-cell office:value-type="currency" office:value="-7000" table:formula="of:=+[.K20]*[.D20]" table:style-name="ce6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7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1];[.C21])" table:style-name="ce4">
            <text:p>-1</text:p>
          </table:table-cell>
          <table:table-cell office:value-type="currency" office:value="-197" table:formula="of:=+[.K21]*[.D21]" table:style-name="ce6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5.29" table:style-name="ce24">
            <text:p><text:s/>85,29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6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2];[.C22])" table:style-name="ce4">
            <text:p>-1</text:p>
          </table:table-cell>
          <table:table-cell office:value-type="currency" office:value="-85.29" table:formula="of:=+[.K22]*[.D22]" table:style-name="ce6">
            <text:p>-€ 85,2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578.46" table:style-name="ce24">
            <text:p><text:s/>578,4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23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2313.84" table:formula="of:=+[.K23]*[.D23]" table:style-name="ce6">
            <text:p>-€ 2.313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4.36" table:style-name="ce24">
            <text:p><text:s/>354,36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6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4];[.C24])" table:style-name="ce4">
            <text:p>-2</text:p>
          </table:table-cell>
          <table:table-cell office:value-type="currency" office:value="-708.72" table:formula="of:=+[.K24]*[.D24]" table:style-name="ce6">
            <text:p>-€ 70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8.64" table:style-name="ce24">
            <text:p><text:s/>368,6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5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5];[.C25])" table:style-name="ce4">
            <text:p>-2</text:p>
          </table:table-cell>
          <table:table-cell office:value-type="currency" office:value="-737.28" table:formula="of:=+[.K25]*[.D25]" table:style-name="ce6">
            <text:p>-€ 737,2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51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6];[.C26])" table:style-name="ce4">
            <text:p>-2</text:p>
          </table:table-cell>
          <table:table-cell office:value-type="currency" office:value="-428.4" table:formula="of:=+[.K26]*[.D26]" table:style-name="ce6">
            <text:p>-€ 428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.5500000000000007" table:style-name="ce24">
            <text:p><text:s/>9,55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1027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7];[.C27])" table:style-name="ce4">
            <text:p>-2</text:p>
          </table:table-cell>
          <table:table-cell office:value-type="currency" office:value="-19.100000000000001" table:formula="of:=+[.K27]*[.D27]" table:style-name="ce6">
            <text:p>-€ 19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5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8];[.C28])" table:style-name="ce4">
            <text:p>-5</text:p>
          </table:table-cell>
          <table:table-cell office:value-type="currency" office:value="-1750" table:formula="of:=+[.K28]*[.D28]" table:style-name="ce6">
            <text:p>-€ 1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9];[.C29])" table:style-name="ce4">
            <text:p>-5</text:p>
          </table:table-cell>
          <table:table-cell office:value-type="currency" office:value="-1250" table:formula="of:=+[.K29]*[.D2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66.79" table:style-name="ce24">
            <text:p><text:s/>966,7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2330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0];[.C30])" table:style-name="ce4">
            <text:p>-6</text:p>
          </table:table-cell>
          <table:table-cell office:value-type="currency" office:value="-5800.74" table:formula="of:=+[.K30]*[.D30]" table:style-name="ce6">
            <text:p>-€ 5.8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57.6799999999998" table:style-name="ce24">
            <text:p><text:s/>2.557,6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3036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1];[.C31])" table:style-name="ce4">
            <text:p>-6</text:p>
          </table:table-cell>
          <table:table-cell office:value-type="currency" office:value="-15346.079999999998" table:formula="of:=+[.K31]*[.D31]" table:style-name="ce6">
            <text:p>-€ 15.34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039.01" table:style-name="ce24">
            <text:p><text:s/>2.039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4082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2];[.C32])" table:style-name="ce4">
            <text:p>-9</text:p>
          </table:table-cell>
          <table:table-cell office:value-type="currency" office:value="-18351.09" table:formula="of:=+[.K32]*[.D32]" table:style-name="ce6">
            <text:p>-€ 18.351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38.3" table:style-name="ce24">
            <text:p><text:s/>838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32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33];[.C33])" table:style-name="ce4">
            <text:p>-4</text:p>
          </table:table-cell>
          <table:table-cell office:value-type="currency" office:value="-3353.2" table:formula="of:=+[.K33]*[.D33]" table:style-name="ce6">
            <text:p>-€ 3.353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915</text:p>
          </table:table-cell>
          <table:table-cell office:value-type="string" table:style-name="ce28">
            <text:p>PANNELLI GIORG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05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3/04/2025</text:p>
          </table:table-cell>
          <table:table-cell office:value-type="float" office:value="-11" table:formula="of:=DAYS360([.J34];[.C34])" table:style-name="ce4">
            <text:p>-11</text:p>
          </table:table-cell>
          <table:table-cell office:value-type="currency" office:value="-13750" table:formula="of:=+[.K34]*[.D34]" table:style-name="ce6">
            <text:p>-€ 1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171.98" table:style-name="ce24">
            <text:p><text:s/>3.171,9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230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5859.9" table:formula="of:=+[.K35]*[.D35]" table:style-name="ce6">
            <text:p>-€ 15.85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6];[.C36])" table:style-name="ce4">
            <text:p>-9</text:p>
          </table:table-cell>
          <table:table-cell office:value-type="currency" office:value="-8640" table:formula="of:=+[.K36]*[.D36]" table:style-name="ce6">
            <text:p>-€ 8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85.62" table:style-name="ce24">
            <text:p><text:s/>385,62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0159/2025/0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0/04/2025</text:p>
          </table:table-cell>
          <table:table-cell office:value-type="float" office:value="-8" table:formula="of:=DAYS360([.J37];[.C37])" table:style-name="ce4">
            <text:p>-8</text:p>
          </table:table-cell>
          <table:table-cell office:value-type="currency" office:value="-3084.96" table:formula="of:=+[.K37]*[.D37]" table:style-name="ce6">
            <text:p>-€ 3.084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9.52" table:style-name="ce24">
            <text:p><text:s/>79,5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8];[.C38])" table:style-name="ce4">
            <text:p>-9</text:p>
          </table:table-cell>
          <table:table-cell office:value-type="currency" office:value="-715.68" table:formula="of:=+[.K38]*[.D38]" table:style-name="ce6">
            <text:p>-€ 715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330.92" table:style-name="ce24">
            <text:p><text:s/>4.330,92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39];[.C39])" table:style-name="ce4">
            <text:p>0</text:p>
          </table:table-cell>
          <table:table-cell office:value-type="currency" office:value="0" table:formula="of:=+[.K39]*[.D3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8500" table:style-name="ce24">
            <text:p><text:s/>8.50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0];[.C40])" table:style-name="ce4">
            <text:p>-5</text:p>
          </table:table-cell>
          <table:table-cell office:value-type="currency" office:value="-42500" table:formula="of:=+[.K40]*[.D40]" table:style-name="ce6">
            <text:p>-€ 42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020" table:style-name="ce24">
            <text:p><text:s/>1.02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 LSL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1];[.C41])" table:style-name="ce4">
            <text:p>-5</text:p>
          </table:table-cell>
          <table:table-cell office:value-type="currency" office:value="-5100" table:formula="of:=+[.K41]*[.D41]" table:style-name="ce6">
            <text:p>-€ 5.100,00<text:s/>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09.13" table:style-name="ce24">
            <text:p><text:s/>409,13<text:s text:c="3"/></text:p>
          </table:table-cell>
          <table:table-cell office:value-type="string" table:style-name="ce28">
            <text:p>454</text:p>
          </table:table-cell>
          <table:table-cell office:value-type="string" table:style-name="ce28">
            <text:p>ARBOREA SOCIETA' AGRICOLA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9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2];[.C42])" table:style-name="ce4">
            <text:p>-5</text:p>
          </table:table-cell>
          <table:table-cell office:value-type="currency" office:value="-2045.65" table:formula="of:=+[.K42]*[.D42]" table:style-name="ce6">
            <text:p>-€ 2.045,6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1964</text:p>
          </table:table-cell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5/25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13/04/2025</text:p>
          </table:table-cell>
          <table:table-cell office:value-type="float" office:value="-6" table:formula="of:=DAYS360([.J43];[.C43])" table:style-name="ce4">
            <text:p>-6</text:p>
          </table:table-cell>
          <table:table-cell office:value-type="currency" office:value="-3540" table:formula="of:=+[.K43]*[.D43]" table:style-name="ce6">
            <text:p>-€ 3.5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852</text:p>
          </table:table-cell>
          <table:table-cell office:value-type="string" table:style-name="ce28">
            <text:p>OPER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3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float" office:value="-8" table:formula="of:=DAYS360([.J44];[.C44])" table:style-name="ce4">
            <text:p>-8</text:p>
          </table:table-cell>
          <table:table-cell office:value-type="currency" office:value="-2480" table:formula="of:=+[.K44]*[.D44]" table:style-name="ce6">
            <text:p>-€ 2.4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08305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8/04/2025</text:p>
          </table:table-cell>
          <table:table-cell office:value-type="float" office:value="-11" table:formula="of:=DAYS360([.J45];[.C45])" table:style-name="ce4">
            <text:p>-11</text:p>
          </table:table-cell>
          <table:table-cell office:value-type="currency" office:value="-803" table:formula="of:=+[.K45]*[.D45]" table:style-name="ce6">
            <text:p>-€ 8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89.88" table:style-name="ce24">
            <text:p><text:s/>389,88<text:s text:c="3"/></text:p>
          </table:table-cell>
          <table:table-cell office:value-type="string" table:style-name="ce28">
            <text:p>1919</text:p>
          </table:table-cell>
          <table:table-cell office:value-type="string" table:style-name="ce28">
            <text:p>REKORDA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3/V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19/04/2025</text:p>
          </table:table-cell>
          <table:table-cell office:value-type="float" office:value="-12" table:formula="of:=DAYS360([.J46];[.C46])" table:style-name="ce4">
            <text:p>-12</text:p>
          </table:table-cell>
          <table:table-cell office:value-type="currency" office:value="-4678.5599999999995" table:formula="of:=+[.K46]*[.D46]" table:style-name="ce6">
            <text:p>-€ 4.678,5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6131" table:style-name="ce24">
            <text:p><text:s/>6.131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0/04/2025</text:p>
          </table:table-cell>
          <table:table-cell office:value-type="float" office:value="-13" table:formula="of:=DAYS360([.J47];[.C47])" table:style-name="ce4">
            <text:p>-13</text:p>
          </table:table-cell>
          <table:table-cell office:value-type="currency" office:value="-79703" table:formula="of:=+[.K47]*[.D47]" table:style-name="ce6">
            <text:p>-€ 79.7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80.4" table:style-name="ce24">
            <text:p><text:s/>180,40<text:s text:c="3"/></text:p>
          </table:table-cell>
          <table:table-cell office:value-type="string" table:style-name="ce28">
            <text:p>2228</text:p>
          </table:table-cell>
          <table:table-cell office:value-type="string" table:style-name="ce28">
            <text:p>TURANI S.R.L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4" table:formula="of:=DAYS360([.J48];[.C48])" table:style-name="ce4">
            <text:p>-14</text:p>
          </table:table-cell>
          <table:table-cell office:value-type="currency" office:value="-2525.6" table:formula="of:=+[.K48]*[.D48]" table:style-name="ce6">
            <text:p>-€ 2.52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85785.3" table:style-name="ce24">
            <text:p><text:s/>85.785,30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58499.18" table:style-name="ce24">
            <text:p><text:s/>58.499,18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50];[.C50])" table:style-name="ce4">
            <text:p>0</text:p>
          </table:table-cell>
          <table:table-cell office:value-type="currency" office:value="0" table:formula="of:=+[.K50]*[.D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221.5" table:style-name="ce24">
            <text:p><text:s/>221,5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1656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3" table:formula="of:=DAYS360([.J51];[.C51])" table:style-name="ce4">
            <text:p>-13</text:p>
          </table:table-cell>
          <table:table-cell office:value-type="currency" office:value="-2879.5" table:formula="of:=+[.K51]*[.D51]" table:style-name="ce6">
            <text:p>-€ 2.87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4871.18" table:style-name="ce24">
            <text:p><text:s/>4.871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7/04/2025</text:p>
          </table:table-cell>
          <table:table-cell office:value-type="float" office:value="-9" table:formula="of:=DAYS360([.J52];[.C52])" table:style-name="ce4">
            <text:p>-9</text:p>
          </table:table-cell>
          <table:table-cell office:value-type="currency" office:value="-43840.62" table:formula="of:=+[.K52]*[.D52]" table:style-name="ce6">
            <text:p>-€ 43.840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3</text:p>
          </table:table-cell>
          <table:table-cell office:value-type="string" table:style-name="ce28">
            <text:p>TROMBETTA MARIA FEDER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9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3];[.C53])" table:style-name="ce4">
            <text:p>-4</text:p>
          </table:table-cell>
          <table:table-cell office:value-type="currency" office:value="-1500" table:formula="of:=+[.K53]*[.D53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2</text:p>
          </table:table-cell>
          <table:table-cell office:value-type="string" table:style-name="ce28">
            <text:p>PASQUINI MAR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8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4];[.C54])" table:style-name="ce4">
            <text:p>-4</text:p>
          </table:table-cell>
          <table:table-cell office:value-type="currency" office:value="-1500" table:formula="of:=+[.K54]*[.D54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float" office:value="109.99" table:style-name="ce24">
            <text:p><text:s/>109,99<text:s text:c="3"/></text:p>
          </table:table-cell>
          <table:table-cell office:value-type="string" table:style-name="ce28">
            <text:p>1923</text:p>
          </table:table-cell>
          <table:table-cell office:value-type="string" table:style-name="ce28">
            <text:p>CANVA PTY LTD ABN 80 158 929 938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0/04/2025</text:p>
          </table:table-cell>
          <table:table-cell office:value-type="float" office:value="0" table:formula="of:=DAYS360([.J55];[.C55])" table:style-name="ce4">
            <text:p>0</text:p>
          </table:table-cell>
          <table:table-cell office:value-type="currency" office:value="0" table:formula="of:=+[.K55]*[.D5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539.12" table:style-name="ce24">
            <text:p><text:s/>539,12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/01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6/04/2025</text:p>
          </table:table-cell>
          <table:table-cell office:value-type="string" table:style-name="ce4">
            <text:p>9</text:p>
          </table:table-cell>
          <table:table-cell office:value-type="currency" office:value="4852.08" table:formula="of:=+[.K56]*[.D56]" table:style-name="ce6">
            <text:p><text:s/>€ 4.852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886.46" table:style-name="ce24">
            <text:p><text:s/>886,46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070/02/2025</text:p>
          </table:table-cell>
          <table:table-cell office:value-type="date" office:date-value="2025-03-18T00:00:00" table:style-name="ce29">
            <text:p>18/03/2025</text:p>
          </table:table-cell>
          <table:table-cell office:value-type="string" table:style-name="ce28">
            <text:p>21/04/2025</text:p>
          </table:table-cell>
          <table:table-cell office:value-type="float" office:value="-6" table:formula="of:=DAYS360([.J57];[.C57])" table:style-name="ce4">
            <text:p>-6</text:p>
          </table:table-cell>
          <table:table-cell office:value-type="currency" office:value="-5318.76" table:formula="of:=+[.K57]*[.D57]" table:style-name="ce6">
            <text:p>-€ 5.318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2158.06" table:style-name="ce24">
            <text:p><text:s/>2.158,06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6/04/2025</text:p>
          </table:table-cell>
          <table:table-cell office:value-type="float" office:value="-11" table:formula="of:=DAYS360([.J58];[.C58])" table:style-name="ce4">
            <text:p>-11</text:p>
          </table:table-cell>
          <table:table-cell office:value-type="currency" office:value="-23738.66" table:formula="of:=+[.K58]*[.D58]" table:style-name="ce6">
            <text:p>-€ 23.738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9779.27" table:style-name="ce24">
            <text:p><text:s/>9.779,27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7/04/2025</text:p>
          </table:table-cell>
          <table:table-cell office:value-type="float" office:value="-12" table:formula="of:=DAYS360([.J59];[.C59])" table:style-name="ce4">
            <text:p>-12</text:p>
          </table:table-cell>
          <table:table-cell office:value-type="currency" office:value="-117351.24" table:formula="of:=+[.K59]*[.D59]" table:style-name="ce6">
            <text:p>-€ 117.351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073.56" table:style-name="ce24">
            <text:p><text:s/>2.073,5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861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string" table:style-name="ce4">
            <text:p>19</text:p>
          </table:table-cell>
          <table:table-cell office:value-type="currency" office:value="39397.64" table:formula="of:=+[.K60]*[.D60]" table:style-name="ce6">
            <text:p><text:s/>€ 39.39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82" table:style-name="ce24">
            <text:p><text:s/>382,0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2576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61];[.C61])" table:style-name="ce4">
            <text:p>-9</text:p>
          </table:table-cell>
          <table:table-cell office:value-type="currency" office:value="-3438" table:formula="of:=+[.K61]*[.D61]" table:style-name="ce6">
            <text:p>-€ 3.4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currency" office:value="-20496" table:formula="of:=+[.K62]*[.D62]" table:style-name="ce6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63];[.C63])" table:style-name="ce4">
            <text:p>-13</text:p>
          </table:table-cell>
          <table:table-cell office:value-type="currency" office:value="-31200" table:formula="of:=+[.K63]*[.D63]" table:style-name="ce6">
            <text:p>-€ 31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05.55" table:style-name="ce24">
            <text:p><text:s/>305,55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3578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64];[.C64])" table:style-name="ce4">
            <text:p>-14</text:p>
          </table:table-cell>
          <table:table-cell office:value-type="currency" office:value="-4277.7" table:formula="of:=+[.K64]*[.D64]" table:style-name="ce6">
            <text:p>-€ 4.277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63.43" table:style-name="ce24">
            <text:p><text:s/>163,4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839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10/05/2025</text:p>
          </table:table-cell>
          <table:table-cell office:value-type="float" office:value="-22" table:formula="of:=DAYS360([.J65];[.C65])" table:style-name="ce4">
            <text:p>-22</text:p>
          </table:table-cell>
          <table:table-cell office:value-type="currency" office:value="-3595.46" table:formula="of:=+[.K65]*[.D65]" table:style-name="ce6">
            <text:p>-€ 3.595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3.090000000000003" table:style-name="ce24">
            <text:p><text:s/>33,0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6];[.C66])" table:style-name="ce4">
            <text:p>-15</text:p>
          </table:table-cell>
          <table:table-cell office:value-type="currency" office:value="-496.35" table:formula="of:=+[.K66]*[.D66]" table:style-name="ce6">
            <text:p>-€ 496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0.91" table:style-name="ce24">
            <text:p><text:s/>50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7];[.C67])" table:style-name="ce4">
            <text:p>-15</text:p>
          </table:table-cell>
          <table:table-cell office:value-type="currency" office:value="-763.65" table:formula="of:=+[.K67]*[.D67]" table:style-name="ce6">
            <text:p>-€ 763,6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17.62" table:style-name="ce24">
            <text:p><text:s/>617,6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8];[.C68])" table:style-name="ce4">
            <text:p>-15</text:p>
          </table:table-cell>
          <table:table-cell office:value-type="currency" office:value="-9264.2999999999993" table:formula="of:=+[.K68]*[.D68]" table:style-name="ce6">
            <text:p>-€ 9.264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1.92999999999995" table:style-name="ce24">
            <text:p><text:s/>601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9];[.C69])" table:style-name="ce4">
            <text:p>-15</text:p>
          </table:table-cell>
          <table:table-cell office:value-type="currency" office:value="-9028.9499999999989" table:formula="of:=+[.K69]*[.D69]" table:style-name="ce6">
            <text:p>-€ 9.028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53.29" table:style-name="ce24">
            <text:p><text:s/>253,2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0];[.C70])" table:style-name="ce4">
            <text:p>-15</text:p>
          </table:table-cell>
          <table:table-cell office:value-type="currency" office:value="-3799.35" table:formula="of:=+[.K70]*[.D70]" table:style-name="ce6">
            <text:p>-€ 3.799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60.81" table:style-name="ce24">
            <text:p><text:s/>160,8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4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1];[.C71])" table:style-name="ce4">
            <text:p>-15</text:p>
          </table:table-cell>
          <table:table-cell office:value-type="currency" office:value="-2412.15" table:formula="of:=+[.K71]*[.D71]" table:style-name="ce6">
            <text:p>-€ 2.412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44.25" table:style-name="ce24">
            <text:p><text:s/>544,2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2];[.C72])" table:style-name="ce4">
            <text:p>-15</text:p>
          </table:table-cell>
          <table:table-cell office:value-type="currency" office:value="-8163.75" table:formula="of:=+[.K72]*[.D72]" table:style-name="ce6">
            <text:p>-€ 8.163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8/00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73];[.C73])" table:style-name="ce4">
            <text:p>-19</text:p>
          </table:table-cell>
          <table:table-cell office:value-type="currency" office:value="-15162" table:formula="of:=+[.K73]*[.D73]" table:style-name="ce6">
            <text:p>-€ 15.16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73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4];[.C74])" table:style-name="ce4">
            <text:p>-12</text:p>
          </table:table-cell>
          <table:table-cell office:value-type="currency" office:value="-1800" table:formula="of:=+[.K74]*[.D74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08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5];[.C75])" table:style-name="ce4">
            <text:p>-12</text:p>
          </table:table-cell>
          <table:table-cell office:value-type="currency" office:value="-1800" table:formula="of:=+[.K75]*[.D75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6];[.C76])" table:style-name="ce4">
            <text:p>-12</text:p>
          </table:table-cell>
          <table:table-cell office:value-type="currency" office:value="-2364" table:formula="of:=+[.K76]*[.D76]" table:style-name="ce6">
            <text:p>-€ 2.3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31.95" table:style-name="ce24">
            <text:p><text:s/>231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695.84999999999991" table:formula="of:=+[.K77]*[.D77]" table:style-name="ce6">
            <text:p><text:s/>€ 695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84.16000000000003" table:style-name="ce24">
            <text:p><text:s/>284,1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852.48" table:formula="of:=+[.K78]*[.D78]" table:style-name="ce6">
            <text:p><text:s/>€ 85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1.21" table:style-name="ce24">
            <text:p><text:s/>241,2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723.63" table:formula="of:=+[.K79]*[.D79]" table:style-name="ce6">
            <text:p><text:s/>€ 723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8.58000000000001" table:style-name="ce24">
            <text:p><text:s/>128,5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3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385.74" table:formula="of:=+[.K80]*[.D80]" table:style-name="ce6">
            <text:p><text:s/>€ 3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0.62" table:style-name="ce24">
            <text:p><text:s/>20,6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02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61.86" table:formula="of:=+[.K81]*[.D81]" table:style-name="ce6">
            <text:p><text:s/>€ 61,8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18" table:style-name="ce24">
            <text:p><text:s/>482,1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7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1446.54" table:formula="of:=+[.K82]*[.D82]" table:style-name="ce6">
            <text:p><text:s/>€ 1.446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98.65" table:style-name="ce24">
            <text:p><text:s/>98,6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20779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295.95000000000005" table:formula="of:=+[.K83]*[.D83]" table:style-name="ce6">
            <text:p><text:s/>€ 295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.6" table:style-name="ce24">
            <text:p><text:s/>14,6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0349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84];[.C84])" table:style-name="ce4">
            <text:p>-9</text:p>
          </table:table-cell>
          <table:table-cell office:value-type="currency" office:value="-131.4" table:formula="of:=+[.K84]*[.D84]" table:style-name="ce6">
            <text:p>-€ 13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7.9" table:style-name="ce24">
            <text:p><text:s/>247,9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1681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8/04/2025</text:p>
          </table:table-cell>
          <table:table-cell office:value-type="float" office:value="-10" table:formula="of:=DAYS360([.J85];[.C85])" table:style-name="ce4">
            <text:p>-10</text:p>
          </table:table-cell>
          <table:table-cell office:value-type="currency" office:value="-2479" table:formula="of:=+[.K85]*[.D85]" table:style-name="ce6">
            <text:p>-€ 2.47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3/2025</text:p>
          </table:table-cell>
          <table:table-cell office:value-type="string" table:style-name="ce4">
            <text:p>24</text:p>
          </table:table-cell>
          <table:table-cell office:value-type="currency" office:value="2880" table:formula="of:=+[.K86]*[.D86]" table:style-name="ce6">
            <text:p><text:s/>€ 2.8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97.83000000000004" table:style-name="ce24">
            <text:p><text:s/>597,8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472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7];[.C87])" table:style-name="ce4">
            <text:p>-7</text:p>
          </table:table-cell>
          <table:table-cell office:value-type="currency" office:value="-4184.8100000000004" table:formula="of:=+[.K87]*[.D87]" table:style-name="ce6">
            <text:p>-€ 4.184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484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8];[.C88])" table:style-name="ce4">
            <text:p>-7</text:p>
          </table:table-cell>
          <table:table-cell office:value-type="currency" office:value="-256.06" table:formula="of:=+[.K88]*[.D88]" table:style-name="ce6">
            <text:p>-€ 256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8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9];[.C89])" table:style-name="ce4">
            <text:p>-7</text:p>
          </table:table-cell>
          <table:table-cell office:value-type="currency" office:value="-490" table:formula="of:=+[.K89]*[.D89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9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0];[.C90])" table:style-name="ce4">
            <text:p>-7</text:p>
          </table:table-cell>
          <table:table-cell office:value-type="currency" office:value="-490" table:formula="of:=+[.K90]*[.D9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3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1];[.C91])" table:style-name="ce4">
            <text:p>-7</text:p>
          </table:table-cell>
          <table:table-cell office:value-type="currency" office:value="-560" table:formula="of:=+[.K91]*[.D91]" table:style-name="ce6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5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770" table:formula="of:=+[.K92]*[.D92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7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1190" table:formula="of:=+[.K93]*[.D93]" table:style-name="ce6">
            <text:p>-€ 1.1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2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4];[.C94])" table:style-name="ce4">
            <text:p>-7</text:p>
          </table:table-cell>
          <table:table-cell office:value-type="currency" office:value="-420" table:formula="of:=+[.K94]*[.D94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5];[.C95])" table:style-name="ce4">
            <text:p>-7</text:p>
          </table:table-cell>
          <table:table-cell office:value-type="currency" office:value="-770" table:formula="of:=+[.K95]*[.D95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6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6];[.C96])" table:style-name="ce4">
            <text:p>-7</text:p>
          </table:table-cell>
          <table:table-cell office:value-type="currency" office:value="-420" table:formula="of:=+[.K96]*[.D96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35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7];[.C97])" table:style-name="ce4">
            <text:p>-7</text:p>
          </table:table-cell>
          <table:table-cell office:value-type="currency" office:value="-420" table:formula="of:=+[.K97]*[.D97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8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8];[.C98])" table:style-name="ce4">
            <text:p>-7</text:p>
          </table:table-cell>
          <table:table-cell office:value-type="currency" office:value="-490" table:formula="of:=+[.K98]*[.D98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59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9];[.C99])" table:style-name="ce4">
            <text:p>-7</text:p>
          </table:table-cell>
          <table:table-cell office:value-type="currency" office:value="-980" table:formula="of:=+[.K99]*[.D99]" table:style-name="ce6">
            <text:p>-€ 9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14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0];[.C100])" table:style-name="ce4">
            <text:p>-7</text:p>
          </table:table-cell>
          <table:table-cell office:value-type="currency" office:value="-490" table:formula="of:=+[.K100]*[.D10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8.15" table:style-name="ce24">
            <text:p><text:s/>608,15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8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1];[.C101])" table:style-name="ce4">
            <text:p>-7</text:p>
          </table:table-cell>
          <table:table-cell office:value-type="currency" office:value="-4257.05" table:formula="of:=+[.K101]*[.D101]" table:style-name="ce6">
            <text:p>-€ 4.257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01.55999999999995" table:style-name="ce24">
            <text:p><text:s/>601,56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9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102];[.C102])" table:style-name="ce4">
            <text:p>-13</text:p>
          </table:table-cell>
          <table:table-cell office:value-type="currency" office:value="-7820.2799999999988" table:formula="of:=+[.K102]*[.D102]" table:style-name="ce6">
            <text:p>-€ 7.820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62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103];[.C103])" table:style-name="ce4">
            <text:p>-14</text:p>
          </table:table-cell>
          <table:table-cell office:value-type="currency" office:value="-33250" table:formula="of:=+[.K103]*[.D103]" table:style-name="ce6">
            <text:p>-€ 33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84.79" table:style-name="ce24">
            <text:p><text:s/>684,7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46/B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104];[.C104])" table:style-name="ce4">
            <text:p>-15</text:p>
          </table:table-cell>
          <table:table-cell office:value-type="currency" office:value="-10271.849999999999" table:formula="of:=+[.K104]*[.D104]" table:style-name="ce6">
            <text:p>-€ 10.2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5];[.C105])" table:style-name="ce4">
            <text:p>-16</text:p>
          </table:table-cell>
          <table:table-cell office:value-type="currency" office:value="-15360" table:formula="of:=+[.K105]*[.D105]" table:style-name="ce6">
            <text:p>-€ 15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2218</text:p>
          </table:table-cell>
          <table:table-cell office:value-type="string" table:style-name="ce28">
            <text:p>VERIFICH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 / <text:s/>000078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6];[.C106])" table:style-name="ce4">
            <text:p>-19</text:p>
          </table:table-cell>
          <table:table-cell office:value-type="currency" office:value="-23750" table:formula="of:=+[.K106]*[.D106]" table:style-name="ce6">
            <text:p>-€ 2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.31" table:style-name="ce24">
            <text:p><text:s/>125,31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7];[.C107])" table:style-name="ce4">
            <text:p>-19</text:p>
          </table:table-cell>
          <table:table-cell office:value-type="currency" office:value="-2380.89" table:formula="of:=+[.K107]*[.D107]" table:style-name="ce6">
            <text:p>-€ 2.38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88" table:style-name="ce24">
            <text:p><text:s/>482,88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8];[.C108])" table:style-name="ce4">
            <text:p>-16</text:p>
          </table:table-cell>
          <table:table-cell office:value-type="currency" office:value="-7726.08" table:formula="of:=+[.K108]*[.D108]" table:style-name="ce6">
            <text:p>-€ 7.72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07.91" table:style-name="ce24">
            <text:p><text:s/>407,91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7" table:formula="of:=DAYS360([.J109];[.C109])" table:style-name="ce4">
            <text:p>-17</text:p>
          </table:table-cell>
          <table:table-cell office:value-type="currency" office:value="-6934.47" table:formula="of:=+[.K109]*[.D109]" table:style-name="ce6">
            <text:p>-€ 6.934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586.95" table:style-name="ce24">
            <text:p><text:s/>1.586,9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27009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10];[.C110])" table:style-name="ce4">
            <text:p>-16</text:p>
          </table:table-cell>
          <table:table-cell office:value-type="currency" office:value="-25391.200000000001" table:formula="of:=+[.K110]*[.D110]" table:style-name="ce6">
            <text:p>-€ 25.39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2125</text:p>
          </table:table-cell>
          <table:table-cell office:value-type="string" table:style-name="ce28">
            <text:p>DI NO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772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5/2025</text:p>
          </table:table-cell>
          <table:table-cell office:value-type="float" office:value="-21" table:formula="of:=DAYS360([.J111];[.C111])" table:style-name="ce4">
            <text:p>-21</text:p>
          </table:table-cell>
          <table:table-cell office:value-type="currency" office:value="-25200" table:formula="of:=+[.K111]*[.D111]" table:style-name="ce6">
            <text:p>-€ 25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8584.2999999999993" table:style-name="ce24">
            <text:p><text:s/>8.584,3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970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12];[.C112])" table:style-name="ce4">
            <text:p>-2</text:p>
          </table:table-cell>
          <table:table-cell office:value-type="currency" office:value="-17168.599999999999" table:formula="of:=+[.K112]*[.D112]" table:style-name="ce6">
            <text:p>-€ 17.168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1044.03" table:style-name="ce24">
            <text:p><text:s/>1.044,03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3];[.C113])" table:style-name="ce4">
            <text:p>-7</text:p>
          </table:table-cell>
          <table:table-cell office:value-type="currency" office:value="-7308.21" table:formula="of:=+[.K113]*[.D113]" table:style-name="ce6">
            <text:p>-€ 7.308,2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004.52" table:style-name="ce24">
            <text:p><text:s/>1.004,5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1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4];[.C114])" table:style-name="ce4">
            <text:p>-1</text:p>
          </table:table-cell>
          <table:table-cell office:value-type="currency" office:value="-1004.52" table:formula="of:=+[.K114]*[.D114]" table:style-name="ce6">
            <text:p>-€ 1.00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8.89" table:style-name="ce24">
            <text:p><text:s/>328,8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5];[.C115])" table:style-name="ce4">
            <text:p>-1</text:p>
          </table:table-cell>
          <table:table-cell office:value-type="currency" office:value="-328.89" table:formula="of:=+[.K115]*[.D115]" table:style-name="ce6">
            <text:p>-€ 328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25.56" table:style-name="ce24">
            <text:p><text:s/>225,5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884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6];[.C116])" table:style-name="ce4">
            <text:p>-1</text:p>
          </table:table-cell>
          <table:table-cell office:value-type="currency" office:value="-225.56" table:formula="of:=+[.K116]*[.D116]" table:style-name="ce6">
            <text:p>-€ 225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30.67999999999995" table:style-name="ce24">
            <text:p><text:s/>630,6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91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17];[.C117])" table:style-name="ce4">
            <text:p>-3</text:p>
          </table:table-cell>
          <table:table-cell office:value-type="currency" office:value="-1892.04" table:formula="of:=+[.K117]*[.D117]" table:style-name="ce6">
            <text:p>-€ 1.89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80.93" table:style-name="ce24">
            <text:p><text:s/>380,93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3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6" table:formula="of:=DAYS360([.J118];[.C118])" table:style-name="ce4">
            <text:p>-6</text:p>
          </table:table-cell>
          <table:table-cell office:value-type="currency" office:value="-2285.58" table:formula="of:=+[.K118]*[.D118]" table:style-name="ce6">
            <text:p>-€ 2.285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1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9];[.C119])" table:style-name="ce4">
            <text:p>-7</text:p>
          </table:table-cell>
          <table:table-cell office:value-type="currency" office:value="-1842.5400000000002" table:formula="of:=+[.K119]*[.D119]" table:style-name="ce6">
            <text:p>-€ 1.842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18" table:style-name="ce24">
            <text:p><text:s/>418,00<text:s text:c="3"/></text:p>
          </table:table-cell>
          <table:table-cell office:value-type="string" table:style-name="ce28">
            <text:p>639</text:p>
          </table:table-cell>
          <table:table-cell office:value-type="string" table:style-name="ce28">
            <text:p>SHIMADZU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50004977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20];[.C120])" table:style-name="ce4">
            <text:p>-3</text:p>
          </table:table-cell>
          <table:table-cell office:value-type="currency" office:value="-1254" table:formula="of:=+[.K120]*[.D120]" table:style-name="ce6">
            <text:p>-€ 1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2275.2399999999998" table:style-name="ce24">
            <text:p><text:s/>2.275,2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9318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21];[.C121])" table:style-name="ce4">
            <text:p>-2</text:p>
          </table:table-cell>
          <table:table-cell office:value-type="currency" office:value="-4550.4799999999996" table:formula="of:=+[.K121]*[.D121]" table:style-name="ce6">
            <text:p>-€ 4.55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975.29" table:style-name="ce24">
            <text:p><text:s/>975,29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156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1" table:formula="of:=DAYS360([.J122];[.C122])" table:style-name="ce4">
            <text:p>-11</text:p>
          </table:table-cell>
          <table:table-cell office:value-type="currency" office:value="-10728.189999999999" table:formula="of:=+[.K122]*[.D122]" table:style-name="ce6">
            <text:p>-€ 10.728,1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8.66" table:style-name="ce24">
            <text:p><text:s/>198,6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3];[.C123])" table:style-name="ce4">
            <text:p>-9</text:p>
          </table:table-cell>
          <table:table-cell office:value-type="currency" office:value="-1787.94" table:formula="of:=+[.K123]*[.D123]" table:style-name="ce6">
            <text:p>-€ 1.787,9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4];[.C124])" table:style-name="ce4">
            <text:p>-9</text:p>
          </table:table-cell>
          <table:table-cell office:value-type="currency" office:value="-750.87000000000012" table:formula="of:=+[.K124]*[.D124]" table:style-name="ce6">
            <text:p>-€ 750,8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6.06" table:style-name="ce24">
            <text:p><text:s/>326,0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5];[.C125])" table:style-name="ce4">
            <text:p>-9</text:p>
          </table:table-cell>
          <table:table-cell office:value-type="currency" office:value="-2934.54" table:formula="of:=+[.K125]*[.D125]" table:style-name="ce6">
            <text:p>-€ 2.934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9.4" table:style-name="ce24">
            <text:p><text:s/>199,4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6];[.C126])" table:style-name="ce4">
            <text:p>-10</text:p>
          </table:table-cell>
          <table:table-cell office:value-type="currency" office:value="-1994" table:formula="of:=+[.K126]*[.D126]" table:style-name="ce6">
            <text:p>-€ 1.99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38.8" table:style-name="ce24">
            <text:p><text:s/>338,8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7];[.C127])" table:style-name="ce4">
            <text:p>-10</text:p>
          </table:table-cell>
          <table:table-cell office:value-type="currency" office:value="-3388" table:formula="of:=+[.K127]*[.D127]" table:style-name="ce6">
            <text:p>-€ 3.3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2.37" table:style-name="ce24">
            <text:p><text:s/>62,37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6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8];[.C128])" table:style-name="ce4">
            <text:p>-16</text:p>
          </table:table-cell>
          <table:table-cell office:value-type="currency" office:value="-997.92" table:formula="of:=+[.K128]*[.D128]" table:style-name="ce6">
            <text:p>-€ 997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7640.06" table:style-name="ce24">
            <text:p><text:s/>7.640,06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9];[.C129])" table:style-name="ce4">
            <text:p>-16</text:p>
          </table:table-cell>
          <table:table-cell office:value-type="currency" office:value="-122240.96000000001" table:formula="of:=+[.K129]*[.D129]" table:style-name="ce6">
            <text:p>-€ 122.24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60" table:style-name="ce24">
            <text:p><text:s/>460,00<text:s text:c="3"/></text:p>
          </table:table-cell>
          <table:table-cell office:value-type="string" table:style-name="ce28">
            <text:p>2118</text:p>
          </table:table-cell>
          <table:table-cell office:value-type="string" table:style-name="ce28">
            <text:p>VAI FLAV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9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30];[.C130])" table:style-name="ce4">
            <text:p>-3</text:p>
          </table:table-cell>
          <table:table-cell office:value-type="currency" office:value="-1380" table:formula="of:=+[.K130]*[.D130]" table:style-name="ce6">
            <text:p>-€ 1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318</text:p>
          </table:table-cell>
          <table:table-cell office:value-type="string" table:style-name="ce28">
            <text:p>LUCESOLI E MAZZIER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 / 50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1];[.C131])" table:style-name="ce4">
            <text:p>-10</text:p>
          </table:table-cell>
          <table:table-cell office:value-type="currency" office:value="-3100" table:formula="of:=+[.K131]*[.D131]" table:style-name="ce6">
            <text:p>-€ 3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9900" table:style-name="ce24">
            <text:p><text:s/>9.9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PA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18/05/2025</text:p>
          </table:table-cell>
          <table:table-cell office:value-type="float" office:value="-19" table:formula="of:=DAYS360([.J132];[.C132])" table:style-name="ce4">
            <text:p>-19</text:p>
          </table:table-cell>
          <table:table-cell office:value-type="currency" office:value="-188100" table:formula="of:=+[.K132]*[.D132]" table:style-name="ce6">
            <text:p>-€ 188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6954.14" table:style-name="ce24">
            <text:p><text:s/>6.954,14<text:s text:c="3"/></text:p>
          </table:table-cell>
          <table:table-cell office:value-type="string" table:style-name="ce28">
            <text:p>1386</text:p>
          </table:table-cell>
          <table:table-cell office:value-type="string" table:style-name="ce28">
            <text:p>QIAGE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80324050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23/05/2025</text:p>
          </table:table-cell>
          <table:table-cell office:value-type="float" office:value="-24" table:formula="of:=DAYS360([.J133];[.C133])" table:style-name="ce4">
            <text:p>-24</text:p>
          </table:table-cell>
          <table:table-cell office:value-type="currency" office:value="-166899.36000000002" table:formula="of:=+[.K133]*[.D133]" table:style-name="ce6">
            <text:p>-€ 166.8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/00/2025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2/05/2025</text:p>
          </table:table-cell>
          <table:table-cell office:value-type="float" office:value="-3" table:formula="of:=DAYS360([.J134];[.C134])" table:style-name="ce4">
            <text:p>-3</text:p>
          </table:table-cell>
          <table:table-cell office:value-type="currency" office:value="-43947" table:formula="of:=+[.K134]*[.D134]" table:style-name="ce6">
            <text:p>-€ 43.94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2939.79" table:style-name="ce24">
            <text:p><text:s/>2.939,79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/00/2025</text:p>
          </table:table-cell>
          <table:table-cell office:value-type="date" office:date-value="2025-04-11T00:00:00" table:style-name="ce29">
            <text:p>11/04/2025</text:p>
          </table:table-cell>
          <table:table-cell office:value-type="string" table:style-name="ce28">
            <text:p>16/05/2025</text:p>
          </table:table-cell>
          <table:table-cell office:value-type="float" office:value="-17" table:formula="of:=DAYS360([.J135];[.C135])" table:style-name="ce4">
            <text:p>-17</text:p>
          </table:table-cell>
          <table:table-cell office:value-type="currency" office:value="-49976.43" table:formula="of:=+[.K135]*[.D135]" table:style-name="ce6">
            <text:p>-€ 49.976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778.8" table:style-name="ce24">
            <text:p><text:s/>778,8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002599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6];[.C136])" table:style-name="ce4">
            <text:p>-10</text:p>
          </table:table-cell>
          <table:table-cell office:value-type="currency" office:value="-7788" table:formula="of:=+[.K136]*[.D136]" table:style-name="ce6">
            <text:p>-€ 7.78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246.03" table:style-name="ce24">
            <text:p><text:s/>246,03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574</text:p>
          </table:table-cell>
          <table:table-cell office:value-type="date" office:date-value="2025-03-13T00:00:00" table:style-name="ce29">
            <text:p>13/03/2025</text:p>
          </table:table-cell>
          <table:table-cell office:value-type="string" table:style-name="ce28">
            <text:p>14/04/2025</text:p>
          </table:table-cell>
          <table:table-cell office:value-type="string" table:style-name="ce4">
            <text:p>15</text:p>
          </table:table-cell>
          <table:table-cell office:value-type="currency" office:value="3690.45" table:formula="of:=+[.K137]*[.D137]" table:style-name="ce6">
            <text:p><text:s/>€ 3.690,4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3.09" table:style-name="ce24">
            <text:p><text:s/>3,09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0917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.81" table:formula="of:=+[.K138]*[.D138]" table:style-name="ce6">
            <text:p>-€ 27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4783T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39];[.C139])" table:style-name="ce4">
            <text:p>-28</text:p>
          </table:table-cell>
          <table:table-cell office:value-type="currency" office:value="-1330" table:formula="of:=+[.K139]*[.D139]" table:style-name="ce6">
            <text:p>-€ 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779.92" table:style-name="ce24">
            <text:p><text:s/>779,92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966D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40];[.C140])" table:style-name="ce4">
            <text:p>-28</text:p>
          </table:table-cell>
          <table:table-cell office:value-type="currency" office:value="-21837.759999999998" table:formula="of:=+[.K140]*[.D140]" table:style-name="ce6">
            <text:p>-€ 21.837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41];[.C141])" table:style-name="ce4">
            <text:p>-7</text:p>
          </table:table-cell>
          <table:table-cell office:value-type="currency" office:value="-1585.43" table:formula="of:=+[.K141]*[.D141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573</text:p>
          </table:table-cell>
          <table:table-cell office:value-type="string" table:style-name="ce28">
            <text:p>PIANA RICERCA E CONSULENZ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5</text:p>
          </table:table-cell>
          <table:table-cell office:value-type="currency" office:value="2562.5" table:formula="of:=+[.K142]*[.D142]" table:style-name="ce6">
            <text:p><text:s/>€ 2.56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690" table:style-name="ce24">
            <text:p><text:s/>4.69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18760" table:formula="of:=+[.K143]*[.D143]" table:style-name="ce6">
            <text:p><text:s/>€ 18.7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910" table:style-name="ce24">
            <text:p><text:s/>9.91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39640" table:formula="of:=+[.K144]*[.D144]" table:style-name="ce6">
            <text:p><text:s/>€ 39.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38.3" table:style-name="ce24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5];[.C145])" table:style-name="ce4">
            <text:p>-4</text:p>
          </table:table-cell>
          <table:table-cell office:value-type="currency" office:value="-8153.2" table:formula="of:=+[.K145]*[.D145]" table:style-name="ce6">
            <text:p>-€ 8.15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3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6];[.C146])" table:style-name="ce4">
            <text:p>-4</text:p>
          </table:table-cell>
          <table:table-cell office:value-type="currency" office:value="-2271" table:formula="of:=+[.K146]*[.D146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4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7];[.C147])" table:style-name="ce4">
            <text:p>-4</text:p>
          </table:table-cell>
          <table:table-cell office:value-type="currency" office:value="-2495.7199999999998" table:formula="of:=+[.K147]*[.D147]" table:style-name="ce6">
            <text:p>-€ 2.495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5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8];[.C148])" table:style-name="ce4">
            <text:p>-4</text:p>
          </table:table-cell>
          <table:table-cell office:value-type="currency" office:value="-2717.84" table:formula="of:=+[.K148]*[.D148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12.02" table:style-name="ce24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6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9];[.C149])" table:style-name="ce4">
            <text:p>-4</text:p>
          </table:table-cell>
          <table:table-cell office:value-type="currency" office:value="-2448.08" table:formula="of:=+[.K149]*[.D149]" table:style-name="ce6">
            <text:p>-€ 2.44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7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0];[.C150])" table:style-name="ce4">
            <text:p>-4</text:p>
          </table:table-cell>
          <table:table-cell office:value-type="currency" office:value="-5477.84" table:formula="of:=+[.K150]*[.D15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8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1];[.C151])" table:style-name="ce4">
            <text:p>-4</text:p>
          </table:table-cell>
          <table:table-cell office:value-type="currency" office:value="-484.68" table:formula="of:=+[.K151]*[.D15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2];[.C152])" table:style-name="ce4">
            <text:p>-4</text:p>
          </table:table-cell>
          <table:table-cell office:value-type="currency" office:value="-1400" table:formula="of:=+[.K152]*[.D152]" table:style-name="ce6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1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3];[.C153])" table:style-name="ce4">
            <text:p>-9</text:p>
          </table:table-cell>
          <table:table-cell office:value-type="currency" office:value="-2250" table:formula="of:=+[.K153]*[.D153]" table:style-name="ce6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/22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4];[.C154])" table:style-name="ce4">
            <text:p>-4</text:p>
          </table:table-cell>
          <table:table-cell office:value-type="currency" office:value="-2156" table:formula="of:=+[.K154]*[.D154]" table:style-name="ce6">
            <text:p>-€ 2.1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1.71" table:style-name="ce24">
            <text:p><text:s/>161,7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5];[.C155])" table:style-name="ce4">
            <text:p>-8</text:p>
          </table:table-cell>
          <table:table-cell office:value-type="currency" office:value="-1293.68" table:formula="of:=+[.K155]*[.D155]" table:style-name="ce6">
            <text:p>-€ 1.293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74.92" table:style-name="ce24">
            <text:p><text:s/>474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24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6];[.C156])" table:style-name="ce4">
            <text:p>-8</text:p>
          </table:table-cell>
          <table:table-cell office:value-type="currency" office:value="-3799.36" table:formula="of:=+[.K156]*[.D156]" table:style-name="ce6">
            <text:p>-€ 3.7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.309999999999999" table:style-name="ce24">
            <text:p><text:s/>20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855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7];[.C157])" table:style-name="ce4">
            <text:p>-8</text:p>
          </table:table-cell>
          <table:table-cell office:value-type="currency" office:value="-162.47999999999999" table:formula="of:=+[.K157]*[.D157]" table:style-name="ce6">
            <text:p>-€ 16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8.23" table:style-name="ce24">
            <text:p><text:s/>98,2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3991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8];[.C158])" table:style-name="ce4">
            <text:p>-8</text:p>
          </table:table-cell>
          <table:table-cell office:value-type="currency" office:value="-785.84" table:formula="of:=+[.K158]*[.D158]" table:style-name="ce6">
            <text:p>-€ 785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50.38999999999999" table:style-name="ce24">
            <text:p><text:s/>150,3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3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9];[.C159])" table:style-name="ce4">
            <text:p>-9</text:p>
          </table:table-cell>
          <table:table-cell office:value-type="currency" office:value="-1353.5099999999998" table:formula="of:=+[.K159]*[.D159]" table:style-name="ce6">
            <text:p>-€ 1.353,5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87.77" table:style-name="ce24">
            <text:p><text:s/>87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4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0];[.C160])" table:style-name="ce4">
            <text:p>-9</text:p>
          </table:table-cell>
          <table:table-cell office:value-type="currency" office:value="-789.93" table:formula="of:=+[.K160]*[.D160]" table:style-name="ce6">
            <text:p>-€ 789,9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84.45999999999998" table:style-name="ce24">
            <text:p><text:s/>284,4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7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1];[.C161])" table:style-name="ce4">
            <text:p>-9</text:p>
          </table:table-cell>
          <table:table-cell office:value-type="currency" office:value="-2560.14" table:formula="of:=+[.K161]*[.D161]" table:style-name="ce6">
            <text:p>-€ 2.56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220.66" table:style-name="ce24">
            <text:p><text:s/>2.220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104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2];[.C162])" table:style-name="ce4">
            <text:p>-15</text:p>
          </table:table-cell>
          <table:table-cell office:value-type="currency" office:value="-33309.899999999994" table:formula="of:=+[.K162]*[.D162]" table:style-name="ce6">
            <text:p>-€ 33.30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63];[.C163])" table:style-name="ce4">
            <text:p>-7</text:p>
          </table:table-cell>
          <table:table-cell office:value-type="currency" office:value="-1585.43" table:formula="of:=+[.K163]*[.D163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7.98" table:style-name="ce24">
            <text:p><text:s/>77,9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87855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4];[.C164])" table:style-name="ce4">
            <text:p>-2</text:p>
          </table:table-cell>
          <table:table-cell office:value-type="currency" office:value="-155.96" table:formula="of:=+[.K164]*[.D164]" table:style-name="ce6">
            <text:p>-€ 15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50" table:style-name="ce24">
            <text:p><text:s/>750,00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5];[.C165])" table:style-name="ce4">
            <text:p>-15</text:p>
          </table:table-cell>
          <table:table-cell office:value-type="currency" office:value="-11250" table:formula="of:=+[.K165]*[.D165]" table:style-name="ce6">
            <text:p>-€ 1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119</text:p>
          </table:table-cell>
          <table:table-cell office:value-type="string" table:style-name="ce28">
            <text:p>OSIMA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27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66];[.C166])" table:style-name="ce4">
            <text:p>-17</text:p>
          </table:table-cell>
          <table:table-cell office:value-type="currency" office:value="-4250" table:formula="of:=+[.K166]*[.D166]" table:style-name="ce6">
            <text:p>-€ 4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3" table:formula="of:=DAYS360([.J167];[.C167])" table:style-name="ce4">
            <text:p>-23</text:p>
          </table:table-cell>
          <table:table-cell office:value-type="currency" office:value="-39284" table:formula="of:=+[.K167]*[.D167]" table:style-name="ce6">
            <text:p>-€ 39.2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30" table:style-name="ce24">
            <text:p><text:s/>6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0 LSL</text:p>
          </table:table-cell>
          <table:table-cell office:value-type="date" office:date-value="2025-03-29T00:00:00" table:style-name="ce29">
            <text:p>29/03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8];[.C168])" table:style-name="ce4">
            <text:p>-2</text:p>
          </table:table-cell>
          <table:table-cell office:value-type="currency" office:value="-1260" table:formula="of:=+[.K168]*[.D168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139" table:style-name="ce24">
            <text:p><text:s/>1.139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8 LSL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9];[.C169])" table:style-name="ce4">
            <text:p>-9</text:p>
          </table:table-cell>
          <table:table-cell office:value-type="currency" office:value="-10251" table:formula="of:=+[.K169]*[.D169]" table:style-name="ce6">
            <text:p>-€ 10.25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8.63" table:style-name="ce24">
            <text:p><text:s/>68,6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61</text:p>
          </table:table-cell>
          <table:table-cell office:value-type="date" office:date-value="2025-04-16T00:00:00" table:style-name="ce29">
            <text:p>16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70];[.C170])" table:style-name="ce4">
            <text:p>-9</text:p>
          </table:table-cell>
          <table:table-cell office:value-type="currency" office:value="-617.66999999999996" table:formula="of:=+[.K170]*[.D170]" table:style-name="ce6">
            <text:p>-€ 617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9841.75" table:style-name="ce24">
            <text:p><text:s/>9.841,75<text:s text:c="3"/></text:p>
          </table:table-cell>
          <table:table-cell office:value-type="string" table:style-name="ce28">
            <text:p>2217</text:p>
          </table:table-cell>
          <table:table-cell office:value-type="string" table:style-name="ce28">
            <text:p>VITALI AGRICOLTUR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71];[.C171])" table:style-name="ce4">
            <text:p>-17</text:p>
          </table:table-cell>
          <table:table-cell office:value-type="currency" office:value="-167309.75" table:formula="of:=+[.K171]*[.D171]" table:style-name="ce6">
            <text:p>-€ 167.309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000" table:style-name="ce24">
            <text:p><text:s/>6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8/25</text:p>
          </table:table-cell>
          <table:table-cell office:value-type="date" office:date-value="2025-04-23T00:00:00" table:style-name="ce29">
            <text:p>23/04/2025</text:p>
          </table:table-cell>
          <table:table-cell office:value-type="string" table:style-name="ce28">
            <text:p>23/05/2025</text:p>
          </table:table-cell>
          <table:table-cell office:value-type="float" office:value="-16" table:formula="of:=DAYS360([.J172];[.C172])" table:style-name="ce4">
            <text:p>-16</text:p>
          </table:table-cell>
          <table:table-cell office:value-type="currency" office:value="-96000" table:formula="of:=+[.K172]*[.D172]" table:style-name="ce6">
            <text:p>-€ 9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39" table:style-name="ce24">
            <text:p><text:s/>1.639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5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3];[.C173])" table:style-name="ce4">
            <text:p>-21</text:p>
          </table:table-cell>
          <table:table-cell office:value-type="currency" office:value="-34419" table:formula="of:=+[.K173]*[.D173]" table:style-name="ce6">
            <text:p>-€ 34.41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9.44" table:style-name="ce24">
            <text:p><text:s/>59,44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6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4];[.C174])" table:style-name="ce4">
            <text:p>-21</text:p>
          </table:table-cell>
          <table:table-cell office:value-type="currency" office:value="-1248.24" table:formula="of:=+[.K174]*[.D174]" table:style-name="ce6">
            <text:p>-€ 1.248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4.57" table:style-name="ce24">
            <text:p><text:s/>24,57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12736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8/06/2025</text:p>
          </table:table-cell>
          <table:table-cell office:value-type="float" office:value="-31" table:formula="of:=DAYS360([.J175];[.C175])" table:style-name="ce4">
            <text:p>-31</text:p>
          </table:table-cell>
          <table:table-cell office:value-type="currency" office:value="-761.67" table:formula="of:=+[.K175]*[.D175]" table:style-name="ce6">
            <text:p>-€ 761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5-08T00:00:00" table:style-name="ce29">
            <text:p>08/05/2025</text:p>
          </table:table-cell>
          <table:table-cell office:value-type="float" office:value="145.03" table:style-name="ce24">
            <text:p><text:s/>145,0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1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6</text:p>
          </table:table-cell>
          <table:table-cell office:value-type="currency" office:value="870.18000000000006" table:formula="of:=+[.K176]*[.D176]" table:style-name="ce6">
            <text:p><text:s/>€ 870,1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54.75" table:style-name="ce24">
            <text:p><text:s/>54,75<text:s text:c="3"/></text:p>
          </table:table-cell>
          <table:table-cell office:value-type="string" table:style-name="ce28">
            <text:p>411</text:p>
          </table:table-cell>
          <table:table-cell office:value-type="string" table:style-name="ce28">
            <text:p>MATTIOLI ALBIN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3-00/20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0/05/2025</text:p>
          </table:table-cell>
          <table:table-cell office:value-type="string" table:style-name="ce4">
            <text:p>2</text:p>
          </table:table-cell>
          <table:table-cell office:value-type="currency" office:value="109.5" table:formula="of:=+[.K177]*[.D177]" table:style-name="ce6">
            <text:p><text:s/>€ 10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467.21" table:style-name="ce24">
            <text:p><text:s/>467,21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0FE/29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9" table:formula="of:=DAYS360([.J178];[.C178])" table:style-name="ce4">
            <text:p>-9</text:p>
          </table:table-cell>
          <table:table-cell office:value-type="currency" office:value="-4204.8899999999994" table:formula="of:=+[.K178]*[.D178]" table:style-name="ce6">
            <text:p>-€ 4.204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482.16" table:style-name="ce24">
            <text:p><text:s/>1.482,1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0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79];[.C179])" table:style-name="ce4">
            <text:p>-3</text:p>
          </table:table-cell>
          <table:table-cell office:value-type="currency" office:value="-4446.4800000000005" table:formula="of:=+[.K179]*[.D179]" table:style-name="ce6">
            <text:p>-€ 4.446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74.79" table:style-name="ce24">
            <text:p><text:s/>174,79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1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80];[.C180])" table:style-name="ce4">
            <text:p>-3</text:p>
          </table:table-cell>
          <table:table-cell office:value-type="currency" office:value="-524.37" table:formula="of:=+[.K180]*[.D180]" table:style-name="ce6">
            <text:p>-€ 524,3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7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1];[.C181])" table:style-name="ce4">
            <text:p>-8</text:p>
          </table:table-cell>
          <table:table-cell office:value-type="currency" office:value="-8240" table:formula="of:=+[.K181]*[.D181]" table:style-name="ce6">
            <text:p>-€ 8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133.5899999999999" table:style-name="ce24">
            <text:p><text:s/>1.133,5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095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2" table:formula="of:=DAYS360([.J182];[.C182])" table:style-name="ce4">
            <text:p>-2</text:p>
          </table:table-cell>
          <table:table-cell office:value-type="currency" office:value="-2267.1799999999998" table:formula="of:=+[.K182]*[.D182]" table:style-name="ce6">
            <text:p>-€ 2.267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3.01" table:style-name="ce24">
            <text:p><text:s/>13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642</text:p>
          </table:table-cell>
          <table:table-cell office:value-type="date" office:date-value="2025-04-24T00:00:00" table:style-name="ce29">
            <text:p>24/04/2025</text:p>
          </table:table-cell>
          <table:table-cell office:value-type="string" table:style-name="ce28">
            <text:p>24/05/2025</text:p>
          </table:table-cell>
          <table:table-cell office:value-type="float" office:value="-4" table:formula="of:=DAYS360([.J183];[.C183])" table:style-name="ce4">
            <text:p>-4</text:p>
          </table:table-cell>
          <table:table-cell office:value-type="currency" office:value="-52.04" table:formula="of:=+[.K183]*[.D183]" table:style-name="ce6">
            <text:p>-€ 5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77.61" table:style-name="ce24">
            <text:p><text:s/>1.677,6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269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4];[.C184])" table:style-name="ce4">
            <text:p>-8</text:p>
          </table:table-cell>
          <table:table-cell office:value-type="currency" office:value="-13420.88" table:formula="of:=+[.K184]*[.D184]" table:style-name="ce6">
            <text:p>-€ 13.420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53.34" table:style-name="ce24">
            <text:p><text:s/>1.653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08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5];[.C185])" table:style-name="ce4">
            <text:p>-19</text:p>
          </table:table-cell>
          <table:table-cell office:value-type="currency" office:value="-31413.46" table:formula="of:=+[.K185]*[.D185]" table:style-name="ce6">
            <text:p>-€ 31.41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985.84" table:style-name="ce24">
            <text:p><text:s/>985,8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183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6];[.C186])" table:style-name="ce4">
            <text:p>-19</text:p>
          </table:table-cell>
          <table:table-cell office:value-type="currency" office:value="-18730.96" table:formula="of:=+[.K186]*[.D186]" table:style-name="ce6">
            <text:p>-€ 18.73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64" table:style-name="ce24">
            <text:p><text:s/>64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PA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18/05/2025</text:p>
          </table:table-cell>
          <table:table-cell office:value-type="string" table:style-name="ce28">
            <text:p>2</text:p>
          </table:table-cell>
          <table:table-cell office:value-type="currency" office:value="128" table:formula="of:=+[.K187]*[.D187]" table:style-name="ce6">
            <text:p><text:s/>€ 1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000" table:style-name="ce24">
            <text:p><text:s/>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string" table:style-name="ce4">
            <text:p>87</text:p>
          </table:table-cell>
          <table:table-cell office:value-type="currency" office:value="87000" table:formula="of:=+[.K188]*[.D188]" table:style-name="ce6">
            <text:p><text:s/>€ 87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000" table:style-name="ce24">
            <text:p>-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string" table:style-name="ce4">
            <text:p>66</text:p>
          </table:table-cell>
          <table:table-cell office:value-type="currency" office:value="-66000" table:formula="of:=+[.K189]*[.D189]" table:style-name="ce6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57.9" table:style-name="ce24">
            <text:p><text:s/>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09732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0/01/2025</text:p>
          </table:table-cell>
          <table:table-cell office:value-type="string" table:style-name="ce4">
            <text:p>136</text:p>
          </table:table-cell>
          <table:table-cell office:value-type="currency" office:value="198274.40000000002" table:formula="of:=+[.K190]*[.D190]" table:style-name="ce6">
            <text:p><text:s/>€ 198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920.32" table:style-name="ce24">
            <text:p><text:s/>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1870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<text:s/>9/02/2025</text:p>
          </table:table-cell>
          <table:table-cell office:value-type="string" table:style-name="ce4">
            <text:p>106</text:p>
          </table:table-cell>
          <table:table-cell office:value-type="currency" office:value="203553.91999999998" table:formula="of:=+[.K191]*[.D191]" table:style-name="ce6">
            <text:p><text:s/>€ 203.55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920.32" table:style-name="ce24">
            <text:p>-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59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122900.48" table:formula="of:=+[.K192]*[.D192]" table:style-name="ce6">
            <text:p>-€ 122.900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457.9" table:style-name="ce24">
            <text:p>-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60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93305.600000000006" table:formula="of:=+[.K193]*[.D193]" table:style-name="ce6">
            <text:p>-€ 93.30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446.24" table:style-name="ce24">
            <text:p><text:s/>446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28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4];[.C194])" table:style-name="ce4">
            <text:p>-3</text:p>
          </table:table-cell>
          <table:table-cell office:value-type="currency" office:value="-1338.72" table:formula="of:=+[.K194]*[.D194]" table:style-name="ce6">
            <text:p>-€ 1.33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60.61" table:style-name="ce24">
            <text:p><text:s/>60,6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1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5];[.C195])" table:style-name="ce4">
            <text:p>-3</text:p>
          </table:table-cell>
          <table:table-cell office:value-type="currency" office:value="-181.82999999999998" table:formula="of:=+[.K195]*[.D195]" table:style-name="ce6">
            <text:p>-€ 181,8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85.07" table:style-name="ce24">
            <text:p><text:s/>85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2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6];[.C196])" table:style-name="ce4">
            <text:p>-3</text:p>
          </table:table-cell>
          <table:table-cell office:value-type="currency" office:value="-255.20999999999998" table:formula="of:=+[.K196]*[.D196]" table:style-name="ce6">
            <text:p>-€ 255,2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52/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7];[.C197])" table:style-name="ce4">
            <text:p>-5</text:p>
          </table:table-cell>
          <table:table-cell office:value-type="currency" office:value="-750" table:formula="of:=+[.K197]*[.D19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586.1" table:style-name="ce24">
            <text:p><text:s/>586,10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9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2930.5" table:formula="of:=+[.K198]*[.D198]" table:style-name="ce6">
            <text:p>-€ 2.930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2853" table:style-name="ce24">
            <text:p><text:s/>2.853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4265" table:formula="of:=+[.K199]*[.D199]" table:style-name="ce6">
            <text:p>-€ 14.2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689.25" table:style-name="ce24">
            <text:p><text:s/>1.689,2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33977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/06/2025</text:p>
          </table:table-cell>
          <table:table-cell office:value-type="float" office:value="-7" table:formula="of:=DAYS360([.J200];[.C200])" table:style-name="ce4">
            <text:p>-7</text:p>
          </table:table-cell>
          <table:table-cell office:value-type="currency" office:value="-11824.75" table:formula="of:=+[.K200]*[.D200]" table:style-name="ce6">
            <text:p>-€ 11.82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3.15" table:style-name="ce24">
            <text:p><text:s/>153,15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2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1];[.C201])" table:style-name="ce4">
            <text:p>-8</text:p>
          </table:table-cell>
          <table:table-cell office:value-type="currency" office:value="-1225.2" table:formula="of:=+[.K201]*[.D201]" table:style-name="ce6">
            <text:p>-€ 1.225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2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2];[.C202])" table:style-name="ce4">
            <text:p>-8</text:p>
          </table:table-cell>
          <table:table-cell office:value-type="currency" office:value="-1576" table:formula="of:=+[.K202]*[.D202]" table:style-name="ce6">
            <text:p>-€ 1.5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29.76" table:style-name="ce24">
            <text:p><text:s/>129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4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3];[.C203])" table:style-name="ce4">
            <text:p>-8</text:p>
          </table:table-cell>
          <table:table-cell office:value-type="currency" office:value="-1038.08" table:formula="of:=+[.K203]*[.D203]" table:style-name="ce6">
            <text:p>-€ 1.03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4];[.C204])" table:style-name="ce4">
            <text:p>-9</text:p>
          </table:table-cell>
          <table:table-cell office:value-type="currency" office:value="-131841" table:formula="of:=+[.K204]*[.D204]" table:style-name="ce6">
            <text:p>-€ 131.84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2929.47" table:style-name="ce24">
            <text:p><text:s/>2.929,47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5];[.C205])" table:style-name="ce4">
            <text:p>-9</text:p>
          </table:table-cell>
          <table:table-cell office:value-type="currency" office:value="-26365.23" table:formula="of:=+[.K205]*[.D205]" table:style-name="ce6">
            <text:p>-€ 26.365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57.58" table:style-name="ce24">
            <text:p><text:s/>257,58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1924/2025/0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9" table:formula="of:=DAYS360([.J206];[.C206])" table:style-name="ce4">
            <text:p>-9</text:p>
          </table:table-cell>
          <table:table-cell office:value-type="currency" office:value="-2318.2199999999998" table:formula="of:=+[.K206]*[.D206]" table:style-name="ce6">
            <text:p>-€ 2.318,2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7.34" table:style-name="ce24">
            <text:p><text:s/>27,34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45426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8/06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300.74" table:formula="of:=+[.K207]*[.D207]" table:style-name="ce6">
            <text:p>-€ 3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38.35" table:style-name="ce24">
            <text:p><text:s/>38,3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3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7" table:formula="of:=DAYS360([.J208];[.C208])" table:style-name="ce4">
            <text:p>-7</text:p>
          </table:table-cell>
          <table:table-cell office:value-type="currency" office:value="-268.45" table:formula="of:=+[.K208]*[.D208]" table:style-name="ce6">
            <text:p>-€ 26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25.15" table:style-name="ce24">
            <text:p><text:s/>25,1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5/06/2025</text:p>
          </table:table-cell>
          <table:table-cell office:value-type="float" office:value="-8" table:formula="of:=DAYS360([.J209];[.C209])" table:style-name="ce4">
            <text:p>-8</text:p>
          </table:table-cell>
          <table:table-cell office:value-type="currency" office:value="-201.2" table:formula="of:=+[.K209]*[.D209]" table:style-name="ce6">
            <text:p>-€ 20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5-29T00:00:00" table:style-name="ce29">
            <text:p>29/05/2025</text:p>
          </table:table-cell>
          <table:table-cell office:value-type="float" office:value="-108.99" table:style-name="ce24">
            <text:p>-108,99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0187854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<text:s/>9/05/2025</text:p>
          </table:table-cell>
          <table:table-cell office:value-type="string" table:style-name="ce4">
            <text:p>20</text:p>
          </table:table-cell>
          <table:table-cell office:value-type="currency" office:value="-2179.7999999999997" table:formula="of:=+[.K210]*[.D210]" table:style-name="ce6">
            <text:p>-€ 2.179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748.77" table:style-name="ce24">
            <text:p><text:s/>748,7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5345D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1];[.C211])" table:style-name="ce4">
            <text:p>-30</text:p>
          </table:table-cell>
          <table:table-cell office:value-type="currency" office:value="-22463.1" table:formula="of:=+[.K211]*[.D211]" table:style-name="ce6">
            <text:p>-€ 22.463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8513T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2];[.C212])" table:style-name="ce4">
            <text:p>-30</text:p>
          </table:table-cell>
          <table:table-cell office:value-type="currency" office:value="-1425" table:formula="of:=+[.K212]*[.D212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8.85" table:style-name="ce24">
            <text:p><text:s/>8,85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55P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3];[.C213])" table:style-name="ce4">
            <text:p>-30</text:p>
          </table:table-cell>
          <table:table-cell office:value-type="currency" office:value="-265.5" table:formula="of:=+[.K213]*[.D213]" table:style-name="ce6">
            <text:p>-€ 26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203.09" table:style-name="ce24">
            <text:p><text:s/>203,0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470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1" table:formula="of:=DAYS360([.J214];[.C214])" table:style-name="ce4">
            <text:p>-1</text:p>
          </table:table-cell>
          <table:table-cell office:value-type="currency" office:value="-203.09" table:formula="of:=+[.K214]*[.D214]" table:style-name="ce6">
            <text:p>-€ 203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336.12" table:style-name="ce24">
            <text:p><text:s/>12.336,12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6T00:00:00" table:style-name="ce29">
            <text:p>06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15];[.C215])" table:style-name="ce4">
            <text:p>-3</text:p>
          </table:table-cell>
          <table:table-cell office:value-type="currency" office:value="-37008.36" table:formula="of:=+[.K215]*[.D215]" table:style-name="ce6">
            <text:p>-€ 37.0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65.95" table:style-name="ce24">
            <text:p><text:s/>65,95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84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6];[.C216])" table:style-name="ce4">
            <text:p>-4</text:p>
          </table:table-cell>
          <table:table-cell office:value-type="currency" office:value="-263.8" table:formula="of:=+[.K216]*[.D216]" table:style-name="ce6">
            <text:p>-€ 263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3.67" table:style-name="ce24">
            <text:p><text:s/>73,67<text:s text:c="3"/></text:p>
          </table:table-cell>
          <table:table-cell office:value-type="string" table:style-name="ce28">
            <text:p>1922</text:p>
          </table:table-cell>
          <table:table-cell office:value-type="string" table:style-name="ce28">
            <text:p>GRUPPO PULI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/000020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7];[.C217])" table:style-name="ce4">
            <text:p>-4</text:p>
          </table:table-cell>
          <table:table-cell office:value-type="currency" office:value="-294.68" table:formula="of:=+[.K217]*[.D217]" table:style-name="ce6">
            <text:p>-€ 29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3.99" table:style-name="ce24">
            <text:p><text:s/>93,99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8];[.C218])" table:style-name="ce4">
            <text:p>-4</text:p>
          </table:table-cell>
          <table:table-cell office:value-type="currency" office:value="-375.96" table:formula="of:=+[.K218]*[.D218]" table:style-name="ce6">
            <text:p>-€ 37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549.24" table:style-name="ce24">
            <text:p><text:s/>549,24<text:s text:c="3"/></text:p>
          </table:table-cell>
          <table:table-cell office:value-type="string" table:style-name="ce28">
            <text:p>1780</text:p>
          </table:table-cell>
          <table:table-cell office:value-type="string" table:style-name="ce28">
            <text:p>QSE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55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9];[.C219])" table:style-name="ce4">
            <text:p>-4</text:p>
          </table:table-cell>
          <table:table-cell office:value-type="currency" office:value="-2196.96" table:formula="of:=+[.K219]*[.D219]" table:style-name="ce6">
            <text:p>-€ 2.196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4.8" table:style-name="ce24">
            <text:p><text:s/>74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0];[.C220])" table:style-name="ce4">
            <text:p>-6</text:p>
          </table:table-cell>
          <table:table-cell office:value-type="currency" office:value="-448.79999999999995" table:formula="of:=+[.K220]*[.D220]" table:style-name="ce6">
            <text:p>-€ 448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15" table:style-name="ce24">
            <text:p><text:s/>1.215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7 LSL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1];[.C221])" table:style-name="ce4">
            <text:p>-6</text:p>
          </table:table-cell>
          <table:table-cell office:value-type="currency" office:value="-7290" table:formula="of:=+[.K221]*[.D221]" table:style-name="ce6">
            <text:p>-€ 7.29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2];[.C222])" table:style-name="ce4">
            <text:p>-6</text:p>
          </table:table-cell>
          <table:table-cell office:value-type="currency" office:value="-5760" table:formula="of:=+[.K222]*[.D222]" table:style-name="ce6">
            <text:p>-€ 5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E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0/06/2025</text:p>
          </table:table-cell>
          <table:table-cell office:value-type="float" office:value="-7" table:formula="of:=DAYS360([.J223];[.C223])" table:style-name="ce4">
            <text:p>-7</text:p>
          </table:table-cell>
          <table:table-cell office:value-type="currency" office:value="-32200" table:formula="of:=+[.K223]*[.D223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.25" table:style-name="ce24">
            <text:p><text:s/>18,25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5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4];[.C224])" table:style-name="ce4">
            <text:p>-3</text:p>
          </table:table-cell>
          <table:table-cell office:value-type="currency" office:value="-54.75" table:formula="of:=+[.K224]*[.D224]" table:style-name="ce6">
            <text:p>-€ 54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4.7" table:style-name="ce24">
            <text:p><text:s/>184,70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4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5];[.C225])" table:style-name="ce4">
            <text:p>-9</text:p>
          </table:table-cell>
          <table:table-cell office:value-type="currency" office:value="-1662.3" table:formula="of:=+[.K225]*[.D225]" table:style-name="ce6">
            <text:p>-€ 1.66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328" table:style-name="ce24">
            <text:p><text:s/>328,00<text:s text:c="3"/></text:p>
          </table:table-cell>
          <table:table-cell office:value-type="string" table:style-name="ce28">
            <text:p>2235</text:p>
          </table:table-cell>
          <table:table-cell office:value-type="string" table:style-name="ce28">
            <text:p>KAIROSAF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6];[.C226])" table:style-name="ce4">
            <text:p>-9</text:p>
          </table:table-cell>
          <table:table-cell office:value-type="currency" office:value="-2952" table:formula="of:=+[.K226]*[.D226]" table:style-name="ce6">
            <text:p>-€ 2.9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7];[.C227])" table:style-name="ce4">
            <text:p>-3</text:p>
          </table:table-cell>
          <table:table-cell office:value-type="currency" office:value="-750" table:formula="of:=+[.K227]*[.D22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5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3/06/2025</text:p>
          </table:table-cell>
          <table:table-cell office:value-type="float" office:value="-10" table:formula="of:=DAYS360([.J228];[.C228])" table:style-name="ce4">
            <text:p>-10</text:p>
          </table:table-cell>
          <table:table-cell office:value-type="currency" office:value="-3500" table:formula="of:=+[.K228]*[.D228]" table:style-name="ce6">
            <text:p>-€ 3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29</text:p>
          </table:table-cell>
          <table:table-cell office:value-type="string" table:style-name="ce28">
            <text:p>M.O.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PA-000000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29];[.C229])" table:style-name="ce4">
            <text:p>-11</text:p>
          </table:table-cell>
          <table:table-cell office:value-type="currency" office:value="-4400" table:formula="of:=+[.K229]*[.D229]" table:style-name="ce6">
            <text:p>-€ 4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598.37" table:style-name="ce24">
            <text:p><text:s/>598,37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082</text:p>
          </table:table-cell>
          <table:table-cell office:value-type="date" office:date-value="2025-05-13T00:00:00" table:style-name="ce29">
            <text:p>13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30];[.C230])" table:style-name="ce4">
            <text:p>-11</text:p>
          </table:table-cell>
          <table:table-cell office:value-type="currency" office:value="-6582.07" table:formula="of:=+[.K230]*[.D230]" table:style-name="ce6">
            <text:p>-€ 6.582,0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211.43" table:style-name="ce24">
            <text:p><text:s/>1.211,43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475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1];[.C231])" table:style-name="ce4">
            <text:p>-14</text:p>
          </table:table-cell>
          <table:table-cell office:value-type="currency" office:value="-16960.02" table:formula="of:=+[.K231]*[.D231]" table:style-name="ce6">
            <text:p>-€ 16.960,0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143.8" table:style-name="ce24">
            <text:p><text:s/>1.143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6254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6/06/2025</text:p>
          </table:table-cell>
          <table:table-cell office:value-type="float" office:value="-13" table:formula="of:=DAYS360([.J232];[.C232])" table:style-name="ce4">
            <text:p>-13</text:p>
          </table:table-cell>
          <table:table-cell office:value-type="currency" office:value="-14869.4" table:formula="of:=+[.K232]*[.D232]" table:style-name="ce6">
            <text:p>-€ 14.86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515.5" table:style-name="ce24">
            <text:p><text:s/>1.515,50<text:s text:c="3"/></text:p>
          </table:table-cell>
          <table:table-cell office:value-type="string" table:style-name="ce28">
            <text:p>308</text:p>
          </table:table-cell>
          <table:table-cell office:value-type="string" table:style-name="ce28">
            <text:p>CIARROCCHI PRIM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0/FR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3];[.C233])" table:style-name="ce4">
            <text:p>-14</text:p>
          </table:table-cell>
          <table:table-cell office:value-type="currency" office:value="-21217" table:formula="of:=+[.K233]*[.D233]" table:style-name="ce6">
            <text:p>-€ 21.2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28.01" table:style-name="ce24">
            <text:p><text:s/>2.028,01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3997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string" table:style-name="ce28">
            <text:p>7</text:p>
          </table:table-cell>
          <table:table-cell office:value-type="currency" office:value="14196.07" table:formula="of:=+[.K234]*[.D234]" table:style-name="ce6">
            <text:p><text:s/>€ 14.196,0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2238</text:p>
          </table:table-cell>
          <table:table-cell office:value-type="string" table:style-name="ce28">
            <text:p>CAPPONI MARIO EREDI DI MICHELE E UMBERTO CAPPO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9T00:00:00" table:style-name="ce29">
            <text:p>09/05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5];[.C235])" table:style-name="ce4">
            <text:p>-6</text:p>
          </table:table-cell>
          <table:table-cell office:value-type="currency" office:value="-3300" table:formula="of:=+[.K235]*[.D235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5.69" table:style-name="ce24">
            <text:p><text:s/>205,69<text:s text:c="3"/></text:p>
          </table:table-cell>
          <table:table-cell office:value-type="string" table:style-name="ce28">
            <text:p>1987</text:p>
          </table:table-cell>
          <table:table-cell office:value-type="string" table:style-name="ce28">
            <text:p>MAGAZZINI GABRIEL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A-00003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4/06/2025</text:p>
          </table:table-cell>
          <table:table-cell office:value-type="float" office:value="-8" table:formula="of:=DAYS360([.J236];[.C236])" table:style-name="ce4">
            <text:p>-8</text:p>
          </table:table-cell>
          <table:table-cell office:value-type="currency" office:value="-1645.52" table:formula="of:=+[.K236]*[.D236]" table:style-name="ce6">
            <text:p>-€ 1.645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85.75" table:style-name="ce24">
            <text:p><text:s/>285,7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7];[.C237])" table:style-name="ce4">
            <text:p>-6</text:p>
          </table:table-cell>
          <table:table-cell office:value-type="currency" office:value="-1714.5" table:formula="of:=+[.K237]*[.D237]" table:style-name="ce6">
            <text:p>-€ 1.714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96.98" table:style-name="ce24">
            <text:p><text:s/>96,9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6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8];[.C238])" table:style-name="ce4">
            <text:p>-6</text:p>
          </table:table-cell>
          <table:table-cell office:value-type="currency" office:value="-581.88" table:formula="of:=+[.K238]*[.D238]" table:style-name="ce6">
            <text:p>-€ 581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22.8" table:style-name="ce24">
            <text:p><text:s/>222,80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9];[.C239])" table:style-name="ce4">
            <text:p>-6</text:p>
          </table:table-cell>
          <table:table-cell office:value-type="currency" office:value="-1336.8000000000002" table:formula="of:=+[.K239]*[.D239]" table:style-name="ce6">
            <text:p>-€ 1.33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2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40];[.C240])" table:style-name="ce4">
            <text:p>-6</text:p>
          </table:table-cell>
          <table:table-cell office:value-type="currency" office:value="-10713.960000000001" table:formula="of:=+[.K240]*[.D240]" table:style-name="ce6">
            <text:p>-€ 10.713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447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1];[.C241])" table:style-name="ce4">
            <text:p>-11</text:p>
          </table:table-cell>
          <table:table-cell office:value-type="currency" office:value="-19642.260000000002" table:formula="of:=+[.K241]*[.D241]" table:style-name="ce6">
            <text:p>-€ 19.642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66.91" table:style-name="ce24">
            <text:p><text:s/>66,91<text:s text:c="3"/></text:p>
          </table:table-cell>
          <table:table-cell office:value-type="string" table:style-name="ce28">
            <text:p>1831</text:p>
          </table:table-cell>
          <table:table-cell office:value-type="string" table:style-name="ce28">
            <text:p>CAPPELLONI SNC di Cappelloni M.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6/06/2025</text:p>
          </table:table-cell>
          <table:table-cell office:value-type="float" office:value="-10" table:formula="of:=DAYS360([.J242];[.C242])" table:style-name="ce4">
            <text:p>-10</text:p>
          </table:table-cell>
          <table:table-cell office:value-type="currency" office:value="-669.09999999999991" table:formula="of:=+[.K242]*[.D242]" table:style-name="ce6">
            <text:p>-€ 669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82.87" table:style-name="ce24">
            <text:p><text:s/>282,87<text:s text:c="3"/></text:p>
          </table:table-cell>
          <table:table-cell office:value-type="string" table:style-name="ce28">
            <text:p>1961</text:p>
          </table:table-cell>
          <table:table-cell office:value-type="string" table:style-name="ce28">
            <text:p>STEFANI LUCIANO &amp; C.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5-16T00:00:00" table:style-name="ce29">
            <text:p>16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3];[.C243])" table:style-name="ce4">
            <text:p>-11</text:p>
          </table:table-cell>
          <table:table-cell office:value-type="currency" office:value="-3111.57" table:formula="of:=+[.K243]*[.D243]" table:style-name="ce6">
            <text:p>-€ 3.111,5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425.6" table:style-name="ce24">
            <text:p><text:s/>425,60<text:s text:c="3"/></text:p>
          </table:table-cell>
          <table:table-cell office:value-type="string" table:style-name="ce28">
            <text:p>711</text:p>
          </table:table-cell>
          <table:table-cell office:value-type="string" table:style-name="ce28">
            <text:p>PROMEG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61002834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21/06/2025</text:p>
          </table:table-cell>
          <table:table-cell office:value-type="float" office:value="-15" table:formula="of:=DAYS360([.J244];[.C244])" table:style-name="ce4">
            <text:p>-15</text:p>
          </table:table-cell>
          <table:table-cell office:value-type="currency" office:value="-6384" table:formula="of:=+[.K244]*[.D244]" table:style-name="ce6">
            <text:p>-€ 6.38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5];[.C245])" table:style-name="ce4">
            <text:p>-24</text:p>
          </table:table-cell>
          <table:table-cell office:value-type="currency" office:value="-40992" table:formula="of:=+[.K245]*[.D245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499" table:style-name="ce24">
            <text:p><text:s/>1.499,00<text:s text:c="3"/></text:p>
          </table:table-cell>
          <table:table-cell office:value-type="string" table:style-name="ce28">
            <text:p>1649</text:p>
          </table:table-cell>
          <table:table-cell office:value-type="string" table:style-name="ce28">
            <text:p>SYSTEMA di Bindellari E.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5/202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6];[.C246])" table:style-name="ce4">
            <text:p>-24</text:p>
          </table:table-cell>
          <table:table-cell office:value-type="currency" office:value="-35976" table:formula="of:=+[.K246]*[.D246]" table:style-name="ce6">
            <text:p>-€ 35.9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1946</text:p>
          </table:table-cell>
          <table:table-cell office:value-type="string" table:style-name="ce28">
            <text:p>NALDI GIAN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521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19/06/2025</text:p>
          </table:table-cell>
          <table:table-cell office:value-type="float" office:value="-9" table:formula="of:=DAYS360([.J247];[.C247])" table:style-name="ce4">
            <text:p>-9</text:p>
          </table:table-cell>
          <table:table-cell office:value-type="currency" office:value="-4612.5" table:formula="of:=+[.K247]*[.D247]" table:style-name="ce6">
            <text:p>-€ 4.6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1800" table:formula="of:=+[.K248]*[.D248]" table:style-name="ce6">
            <text:p><text:s/>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49.99" table:style-name="ce24">
            <text:p><text:s/>349,99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2099.94" table:formula="of:=+[.K249]*[.D249]" table:style-name="ce6">
            <text:p><text:s/>€ 2.099,9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14320.96" table:style-name="ce24">
            <text:p><text:s/>14.320,96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26/06/2025</text:p>
          </table:table-cell>
          <table:table-cell office:value-type="float" office:value="-16" table:formula="of:=DAYS360([.J250];[.C250])" table:style-name="ce4">
            <text:p>-16</text:p>
          </table:table-cell>
          <table:table-cell office:value-type="currency" office:value="-229135.35999999999" table:formula="of:=+[.K250]*[.D250]" table:style-name="ce6">
            <text:p>-€ 229.13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47.8699999999999" table:style-name="ce24">
            <text:p><text:s/>1.147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9850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5/06/2025</text:p>
          </table:table-cell>
          <table:table-cell office:value-type="float" office:value="-3" table:formula="of:=DAYS360([.J251];[.C251])" table:style-name="ce4">
            <text:p>-3</text:p>
          </table:table-cell>
          <table:table-cell office:value-type="currency" office:value="-3443.6099999999997" table:formula="of:=+[.K251]*[.D251]" table:style-name="ce6">
            <text:p>-€ 3.443,6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8.37" table:style-name="ce24">
            <text:p><text:s/>78,3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2];[.C252])" table:style-name="ce4">
            <text:p>-8</text:p>
          </table:table-cell>
          <table:table-cell office:value-type="currency" office:value="-626.96" table:formula="of:=+[.K252]*[.D252]" table:style-name="ce6">
            <text:p>-€ 626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9.760000000000002" table:style-name="ce24">
            <text:p><text:s/>19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3];[.C253])" table:style-name="ce4">
            <text:p>-8</text:p>
          </table:table-cell>
          <table:table-cell office:value-type="currency" office:value="-158.08000000000001" table:formula="of:=+[.K253]*[.D253]" table:style-name="ce6">
            <text:p>-€ 15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5.19" table:style-name="ce24">
            <text:p><text:s/>145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4];[.C254])" table:style-name="ce4">
            <text:p>-8</text:p>
          </table:table-cell>
          <table:table-cell office:value-type="currency" office:value="-1161.52" table:formula="of:=+[.K254]*[.D254]" table:style-name="ce6">
            <text:p>-€ 1.16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87.76" table:style-name="ce24">
            <text:p><text:s/>87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9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5];[.C255])" table:style-name="ce4">
            <text:p>-8</text:p>
          </table:table-cell>
          <table:table-cell office:value-type="currency" office:value="-702.08" table:formula="of:=+[.K255]*[.D255]" table:style-name="ce6">
            <text:p>-€ 702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13.77" table:style-name="ce24">
            <text:p><text:s/>213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6];[.C256])" table:style-name="ce4">
            <text:p>-8</text:p>
          </table:table-cell>
          <table:table-cell office:value-type="currency" office:value="-1710.16" table:formula="of:=+[.K256]*[.D256]" table:style-name="ce6">
            <text:p>-€ 1.710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08.72" table:style-name="ce24">
            <text:p><text:s/>108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7];[.C257])" table:style-name="ce4">
            <text:p>-8</text:p>
          </table:table-cell>
          <table:table-cell office:value-type="currency" office:value="-869.76" table:formula="of:=+[.K257]*[.D257]" table:style-name="ce6">
            <text:p>-€ 8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458.24" table:style-name="ce24">
            <text:p><text:s/>458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8326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8];[.C258])" table:style-name="ce4">
            <text:p>-8</text:p>
          </table:table-cell>
          <table:table-cell office:value-type="currency" office:value="-3665.92" table:formula="of:=+[.K258]*[.D258]" table:style-name="ce6">
            <text:p>-€ 3.665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.64" table:style-name="ce24">
            <text:p><text:s/>14,6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631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59];[.C259])" table:style-name="ce4">
            <text:p>-16</text:p>
          </table:table-cell>
          <table:table-cell office:value-type="currency" office:value="-234.24" table:formula="of:=+[.K259]*[.D259]" table:style-name="ce6">
            <text:p>-€ 234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.09" table:style-name="ce24">
            <text:p><text:s/>110,0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853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60];[.C260])" table:style-name="ce4">
            <text:p>-16</text:p>
          </table:table-cell>
          <table:table-cell office:value-type="currency" office:value="-1761.44" table:formula="of:=+[.K260]*[.D260]" table:style-name="ce6">
            <text:p>-€ 1.761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2T00:00:00" table:style-name="ce29">
            <text:p>12/06/2025</text:p>
          </table:table-cell>
          <table:table-cell office:value-type="float" office:value="77" table:style-name="ce24">
            <text:p><text:s/>77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4/22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17/06/2025</text:p>
          </table:table-cell>
          <table:table-cell office:value-type="float" office:value="-5" table:formula="of:=DAYS360([.J261];[.C261])" table:style-name="ce4">
            <text:p>-5</text:p>
          </table:table-cell>
          <table:table-cell office:value-type="currency" office:value="-385" table:formula="of:=+[.K261]*[.D261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48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2];[.C262])" table:style-name="ce4">
            <text:p>-11</text:p>
          </table:table-cell>
          <table:table-cell office:value-type="currency" office:value="-660" table:formula="of:=+[.K262]*[.D26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74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3];[.C263])" table:style-name="ce4">
            <text:p>-11</text:p>
          </table:table-cell>
          <table:table-cell office:value-type="currency" office:value="-1210" table:formula="of:=+[.K263]*[.D263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87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4];[.C264])" table:style-name="ce4">
            <text:p>-11</text:p>
          </table:table-cell>
          <table:table-cell office:value-type="currency" office:value="-1870" table:formula="of:=+[.K264]*[.D264]" table:style-name="ce6">
            <text:p>-€ 1.8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91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5];[.C265])" table:style-name="ce4">
            <text:p>-11</text:p>
          </table:table-cell>
          <table:table-cell office:value-type="currency" office:value="-1320" table:formula="of:=+[.K265]*[.D265]" table:style-name="ce6">
            <text:p>-€ 1.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8929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6];[.C266])" table:style-name="ce4">
            <text:p>-11</text:p>
          </table:table-cell>
          <table:table-cell office:value-type="currency" office:value="-402.38" table:formula="of:=+[.K266]*[.D266]" table:style-name="ce6">
            <text:p>-€ 402,3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7];[.C267])" table:style-name="ce4">
            <text:p>-11</text:p>
          </table:table-cell>
          <table:table-cell office:value-type="currency" office:value="-385" table:formula="of:=+[.K267]*[.D267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5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8];[.C268])" table:style-name="ce4">
            <text:p>-11</text:p>
          </table:table-cell>
          <table:table-cell office:value-type="currency" office:value="-770" table:formula="of:=+[.K268]*[.D268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2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9];[.C269])" table:style-name="ce4">
            <text:p>-11</text:p>
          </table:table-cell>
          <table:table-cell office:value-type="currency" office:value="-770" table:formula="of:=+[.K269]*[.D269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5" table:style-name="ce24">
            <text:p><text:s/>2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7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0];[.C270])" table:style-name="ce4">
            <text:p>-11</text:p>
          </table:table-cell>
          <table:table-cell office:value-type="currency" office:value="-275" table:formula="of:=+[.K270]*[.D270]" table:style-name="ce6">
            <text:p>-€ 2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35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1];[.C271])" table:style-name="ce4">
            <text:p>-11</text:p>
          </table:table-cell>
          <table:table-cell office:value-type="currency" office:value="-1210" table:formula="of:=+[.K271]*[.D271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42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2];[.C272])" table:style-name="ce4">
            <text:p>-11</text:p>
          </table:table-cell>
          <table:table-cell office:value-type="currency" office:value="-660" table:formula="of:=+[.K272]*[.D27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591.33000000000004" table:style-name="ce24">
            <text:p><text:s/>591,3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1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3];[.C273])" table:style-name="ce4">
            <text:p>-11</text:p>
          </table:table-cell>
          <table:table-cell office:value-type="currency" office:value="-6504.63" table:formula="of:=+[.K273]*[.D273]" table:style-name="ce6">
            <text:p>-€ 6.504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6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4];[.C274])" table:style-name="ce4">
            <text:p>-11</text:p>
          </table:table-cell>
          <table:table-cell office:value-type="currency" office:value="-770" table:formula="of:=+[.K274]*[.D274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8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5];[.C275])" table:style-name="ce4">
            <text:p>-11</text:p>
          </table:table-cell>
          <table:table-cell office:value-type="currency" office:value="-1540" table:formula="of:=+[.K275]*[.D275]" table:style-name="ce6">
            <text:p>-€ 1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61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6];[.C276])" table:style-name="ce4">
            <text:p>-11</text:p>
          </table:table-cell>
          <table:table-cell office:value-type="currency" office:value="-660" table:formula="of:=+[.K276]*[.D276]" table:style-name="ce6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15" table:style-name="ce24">
            <text:p><text:s/>115,00<text:s text:c="3"/></text:p>
          </table:table-cell>
          <table:table-cell office:value-type="string" table:style-name="ce28">
            <text:p>1423</text:p>
          </table:table-cell>
          <table:table-cell office:value-type="string" table:style-name="ce28">
            <text:p>OEPP/EPP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REF885-30203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77];[.C277])" table:style-name="ce4">
            <text:p>-18</text:p>
          </table:table-cell>
          <table:table-cell office:value-type="currency" office:value="-2070" table:formula="of:=+[.K277]*[.D277]" table:style-name="ce6">
            <text:p>-€ 2.0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3/00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7/06/2025</text:p>
          </table:table-cell>
          <table:table-cell office:value-type="float" office:value="-11" table:formula="of:=DAYS360([.J278];[.C278])" table:style-name="ce4">
            <text:p>-11</text:p>
          </table:table-cell>
          <table:table-cell office:value-type="currency" office:value="-26400" table:formula="of:=+[.K278]*[.D278]" table:style-name="ce6">
            <text:p>-€ 26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2050" table:style-name="ce24">
            <text:p><text:s/>12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62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22/05/2025</text:p>
          </table:table-cell>
          <table:table-cell office:value-type="string" table:style-name="ce28">
            <text:p>25</text:p>
          </table:table-cell>
          <table:table-cell office:value-type="currency" office:value="301250" table:formula="of:=+[.K279]*[.D279]" table:style-name="ce6">
            <text:p><text:s/>€ 30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9400" table:style-name="ce24">
            <text:p><text:s/>29.400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99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9/06/2025</text:p>
          </table:table-cell>
          <table:table-cell office:value-type="float" office:value="-13" table:formula="of:=DAYS360([.J280];[.C280])" table:style-name="ce4">
            <text:p>-13</text:p>
          </table:table-cell>
          <table:table-cell office:value-type="currency" office:value="-382200" table:formula="of:=+[.K280]*[.D280]" table:style-name="ce6">
            <text:p>-€ 38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950.8" table:style-name="ce24">
            <text:p><text:s/>1.950,80<text:s text:c="3"/></text:p>
          </table:table-cell>
          <table:table-cell office:value-type="string" table:style-name="ce28">
            <text:p>1579</text:p>
          </table:table-cell>
          <table:table-cell office:value-type="string" table:style-name="ce28">
            <text:p>INCOF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4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1];[.C281])" table:style-name="ce4">
            <text:p>-17</text:p>
          </table:table-cell>
          <table:table-cell office:value-type="currency" office:value="-33163.599999999999" table:formula="of:=+[.K281]*[.D281]" table:style-name="ce6">
            <text:p>-€ 33.16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53.6" table:style-name="ce24">
            <text:p><text:s/>453,60<text:s text:c="3"/></text:p>
          </table:table-cell>
          <table:table-cell office:value-type="string" table:style-name="ce28">
            <text:p>1509</text:p>
          </table:table-cell>
          <table:table-cell office:value-type="string" table:style-name="ce28">
            <text:p>PHADEBAS AB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236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2];[.C282])" table:style-name="ce4">
            <text:p>-17</text:p>
          </table:table-cell>
          <table:table-cell office:value-type="currency" office:value="-7711.2000000000007" table:formula="of:=+[.K282]*[.D282]" table:style-name="ce6">
            <text:p>-€ 7.71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57.24" table:style-name="ce24">
            <text:p><text:s/>157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3197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30/06/2025</text:p>
          </table:table-cell>
          <table:table-cell office:value-type="float" office:value="-14" table:formula="of:=DAYS360([.J283];[.C283])" table:style-name="ce4">
            <text:p>-14</text:p>
          </table:table-cell>
          <table:table-cell office:value-type="currency" office:value="-2201.36" table:formula="of:=+[.K283]*[.D283]" table:style-name="ce6">
            <text:p>-€ 2.20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585.35" table:style-name="ce24">
            <text:p><text:s/>1.585,35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7336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26/06/2025</text:p>
          </table:table-cell>
          <table:table-cell office:value-type="float" office:value="-10" table:formula="of:=DAYS360([.J284];[.C284])" table:style-name="ce4">
            <text:p>-10</text:p>
          </table:table-cell>
          <table:table-cell office:value-type="currency" office:value="-15853.5" table:formula="of:=+[.K284]*[.D284]" table:style-name="ce6">
            <text:p>-€ 15.853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28.80000000000001" table:style-name="ce24">
            <text:p><text:s/>128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9171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9/07/2025</text:p>
          </table:table-cell>
          <table:table-cell office:value-type="float" office:value="-23" table:formula="of:=DAYS360([.J285];[.C285])" table:style-name="ce4">
            <text:p>-23</text:p>
          </table:table-cell>
          <table:table-cell office:value-type="currency" office:value="-2962.4" table:formula="of:=+[.K285]*[.D285]" table:style-name="ce6">
            <text:p>-€ 2.96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520" table:style-name="ce24">
            <text:p><text:s/>520,00<text:s text:c="3"/></text:p>
          </table:table-cell>
          <table:table-cell office:value-type="string" table:style-name="ce28">
            <text:p>2216</text:p>
          </table:table-cell>
          <table:table-cell office:value-type="string" table:style-name="ce28">
            <text:p>RAPIS 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/00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6];[.C286])" table:style-name="ce4">
            <text:p>-18</text:p>
          </table:table-cell>
          <table:table-cell office:value-type="currency" office:value="-9360" table:formula="of:=+[.K286]*[.D286]" table:style-name="ce6">
            <text:p>-€ 9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758" table:style-name="ce24">
            <text:p><text:s/>4.758,00<text:s text:c="3"/></text:p>
          </table:table-cell>
          <table:table-cell office:value-type="string" table:style-name="ce28">
            <text:p>1726</text:p>
          </table:table-cell>
          <table:table-cell office:value-type="string" table:style-name="ce28">
            <text:p>BUIANI ALD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7];[.C287])" table:style-name="ce4">
            <text:p>-18</text:p>
          </table:table-cell>
          <table:table-cell office:value-type="currency" office:value="-85644" table:formula="of:=+[.K287]*[.D287]" table:style-name="ce6">
            <text:p>-€ 85.6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2230</text:p>
          </table:table-cell>
          <table:table-cell office:value-type="string" table:style-name="ce28">
            <text:p>DI PRIMIO ROBERT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_25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6/04/2025</text:p>
          </table:table-cell>
          <table:table-cell office:value-type="string" table:style-name="ce4">
            <text:p>53</text:p>
          </table:table-cell>
          <table:table-cell office:value-type="currency" office:value="5565" table:formula="of:=+[.K288]*[.D288]" table:style-name="ce6">
            <text:p><text:s/>€ 5.5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41.11" table:style-name="ce24">
            <text:p><text:s/>41,11<text:s text:c="3"/></text:p>
          </table:table-cell>
          <table:table-cell office:value-type="string" table:style-name="ce28">
            <text:p>2069</text:p>
          </table:table-cell>
          <table:table-cell office:value-type="string" table:style-name="ce28">
            <text:p>AGRI MOI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7/VF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2/06/2025</text:p>
          </table:table-cell>
          <table:table-cell office:value-type="float" office:value="-4" table:formula="of:=DAYS360([.J289];[.C289])" table:style-name="ce4">
            <text:p>-4</text:p>
          </table:table-cell>
          <table:table-cell office:value-type="currency" office:value="-164.44" table:formula="of:=+[.K289]*[.D289]" table:style-name="ce6">
            <text:p>-€ 164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0" table:style-name="ce24">
            <text:p><text:s/>1.500,00<text:s text:c="3"/></text:p>
          </table:table-cell>
          <table:table-cell office:value-type="string" table:style-name="ce28">
            <text:p>2215</text:p>
          </table:table-cell>
          <table:table-cell office:value-type="string" table:style-name="ce28">
            <text:p>GOTTI MASSIMILI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5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7/06/2025</text:p>
          </table:table-cell>
          <table:table-cell office:value-type="float" office:value="-8" table:formula="of:=DAYS360([.J290];[.C290])" table:style-name="ce4">
            <text:p>-8</text:p>
          </table:table-cell>
          <table:table-cell office:value-type="currency" office:value="-12000" table:formula="of:=+[.K290]*[.D290]" table:style-name="ce6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97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1];[.C291])" table:style-name="ce4">
            <text:p>-14</text:p>
          </table:table-cell>
          <table:table-cell office:value-type="currency" office:value="-2100" table:formula="of:=+[.K291]*[.D291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871</text:p>
          </table:table-cell>
          <table:table-cell office:value-type="string" table:style-name="ce28">
            <text:p>IDEOSTAM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-0000030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2];[.C292])" table:style-name="ce4">
            <text:p>-14</text:p>
          </table:table-cell>
          <table:table-cell office:value-type="currency" office:value="-6972" table:formula="of:=+[.K292]*[.D29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198.29" table:style-name="ce24">
            <text:p><text:s/>198,2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6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3];[.C293])" table:style-name="ce4">
            <text:p>-15</text:p>
          </table:table-cell>
          <table:table-cell office:value-type="currency" office:value="-2974.35" table:formula="of:=+[.K293]*[.D293]" table:style-name="ce6">
            <text:p>-€ 2.974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376.15" table:style-name="ce24">
            <text:p><text:s/>376,15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4];[.C294])" table:style-name="ce4">
            <text:p>-15</text:p>
          </table:table-cell>
          <table:table-cell office:value-type="currency" office:value="-5642.25" table:formula="of:=+[.K294]*[.D294]" table:style-name="ce6">
            <text:p>-€ 5.642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451.8" table:style-name="ce24">
            <text:p><text:s/>1.451,80<text:s text:c="3"/></text:p>
          </table:table-cell>
          <table:table-cell office:value-type="string" table:style-name="ce28">
            <text:p>2252</text:p>
          </table:table-cell>
          <table:table-cell office:value-type="string" table:style-name="ce28">
            <text:p>GIOVANNINI ALESSANDRA CES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6/001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19/07/2025</text:p>
          </table:table-cell>
          <table:table-cell office:value-type="float" office:value="-26" table:formula="of:=DAYS360([.J295];[.C295])" table:style-name="ce4">
            <text:p>-26</text:p>
          </table:table-cell>
          <table:table-cell office:value-type="currency" office:value="-37746.799999999996" table:formula="of:=+[.K295]*[.D295]" table:style-name="ce6">
            <text:p>-€ 37.746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19</text:p>
          </table:table-cell>
          <table:table-cell office:value-type="string" table:style-name="ce28">
            <text:p>RIPARI ALESSANDRA AP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8/07/2025</text:p>
          </table:table-cell>
          <table:table-cell office:value-type="float" office:value="-25" table:formula="of:=DAYS360([.J296];[.C296])" table:style-name="ce4">
            <text:p>-25</text:p>
          </table:table-cell>
          <table:table-cell office:value-type="currency" office:value="-10000" table:formula="of:=+[.K296]*[.D296]" table:style-name="ce6">
            <text:p>-€ 10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682.85" table:style-name="ce24">
            <text:p><text:s/>1.682,85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8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7];[.C297])" table:style-name="ce4">
            <text:p>-11</text:p>
          </table:table-cell>
          <table:table-cell office:value-type="currency" office:value="-18511.349999999999" table:formula="of:=+[.K297]*[.D297]" table:style-name="ce6">
            <text:p>-€ 18.511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3526.48" table:style-name="ce24">
            <text:p><text:s/>3.526,48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9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8];[.C298])" table:style-name="ce4">
            <text:p>-11</text:p>
          </table:table-cell>
          <table:table-cell office:value-type="currency" office:value="-38791.279999999999" table:formula="of:=+[.K298]*[.D298]" table:style-name="ce6">
            <text:p>-€ 38.79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700" table:style-name="ce24">
            <text:p><text:s/>1.700,00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14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9];[.C299])" table:style-name="ce4">
            <text:p>-11</text:p>
          </table:table-cell>
          <table:table-cell office:value-type="currency" office:value="-18700" table:formula="of:=+[.K299]*[.D299]" table:style-name="ce6">
            <text:p>-€ 18.7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800" table:style-name="ce24">
            <text:p><text:s/>800,00<text:s text:c="3"/></text:p>
          </table:table-cell>
          <table:table-cell office:value-type="string" table:style-name="ce28">
            <text:p>748</text:p>
          </table:table-cell>
          <table:table-cell office:value-type="string" table:style-name="ce28">
            <text:p>IL BIROCCIO SOC. COOP. 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0/2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0];[.C300])" table:style-name="ce4">
            <text:p>-12</text:p>
          </table:table-cell>
          <table:table-cell office:value-type="currency" office:value="-9600" table:formula="of:=+[.K300]*[.D300]" table:style-name="ce6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520" table:style-name="ce24">
            <text:p><text:s/>23.520,00<text:s text:c="3"/></text:p>
          </table:table-cell>
          <table:table-cell office:value-type="string" table:style-name="ce28">
            <text:p>1344</text:p>
          </table:table-cell>
          <table:table-cell office:value-type="string" table:style-name="ce28">
            <text:p>ENBIOTE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/25</text:p>
          </table:table-cell>
          <table:table-cell office:value-type="date" office:date-value="2025-06-05T00:00:00" table:style-name="ce29">
            <text:p>05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1];[.C301])" table:style-name="ce4">
            <text:p>-12</text:p>
          </table:table-cell>
          <table:table-cell office:value-type="currency" office:value="-282240" table:formula="of:=+[.K301]*[.D301]" table:style-name="ce6">
            <text:p>-€ 282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2];[.C302])" table:style-name="ce4">
            <text:p>-12</text:p>
          </table:table-cell>
          <table:table-cell office:value-type="currency" office:value="-175788" table:formula="of:=+[.K302]*[.D30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2919.14" table:style-name="ce24">
            <text:p><text:s/>2.919,14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35029.68" table:formula="of:=+[.K303]*[.D303]" table:style-name="ce6">
            <text:p>-€ 35.029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2.41" table:style-name="ce24">
            <text:p><text:s/>232,4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59196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4];[.C304])" table:style-name="ce4">
            <text:p>-12</text:p>
          </table:table-cell>
          <table:table-cell office:value-type="currency" office:value="-2788.92" table:formula="of:=+[.K304]*[.D304]" table:style-name="ce6">
            <text:p>-€ 2.788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14.5" table:style-name="ce24">
            <text:p><text:s/>4.014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FE</text:p>
          </table:table-cell>
          <table:table-cell office:value-type="date" office:date-value="2025-05-25T00:00:00" table:style-name="ce29">
            <text:p>25/05/2025</text:p>
          </table:table-cell>
          <table:table-cell office:value-type="string" table:style-name="ce28">
            <text:p>6/07/2025</text:p>
          </table:table-cell>
          <table:table-cell office:value-type="float" office:value="-13" table:formula="of:=DAYS360([.J305];[.C305])" table:style-name="ce4">
            <text:p>-13</text:p>
          </table:table-cell>
          <table:table-cell office:value-type="currency" office:value="-52188.5" table:formula="of:=+[.K305]*[.D305]" table:style-name="ce6">
            <text:p>-€ 52.188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905.4" table:style-name="ce24">
            <text:p><text:s/>2.905,40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407/02/20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9/07/2025</text:p>
          </table:table-cell>
          <table:table-cell office:value-type="float" office:value="-16" table:formula="of:=DAYS360([.J306];[.C306])" table:style-name="ce4">
            <text:p>-16</text:p>
          </table:table-cell>
          <table:table-cell office:value-type="currency" office:value="-46486.400000000001" table:formula="of:=+[.K306]*[.D306]" table:style-name="ce6">
            <text:p>-€ 46.48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87.38" table:style-name="ce24">
            <text:p><text:s/>587,3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5680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07];[.C307])" table:style-name="ce4">
            <text:p>-17</text:p>
          </table:table-cell>
          <table:table-cell office:value-type="currency" office:value="-9985.4599999999991" table:formula="of:=+[.K307]*[.D307]" table:style-name="ce6">
            <text:p>-€ 9.985,4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8</text:p>
          </table:table-cell>
          <table:table-cell office:value-type="string" table:style-name="ce28">
            <text:p>PASSARETTA ROBER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4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08];[.C308])" table:style-name="ce4">
            <text:p>-18</text:p>
          </table:table-cell>
          <table:table-cell office:value-type="currency" office:value="-10800" table:formula="of:=+[.K308]*[.D308]" table:style-name="ce6">
            <text:p>-€ 10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1" table:style-name="ce24">
            <text:p><text:s/>51,0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3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4/07/2025</text:p>
          </table:table-cell>
          <table:table-cell office:value-type="float" office:value="-21" table:formula="of:=DAYS360([.J309];[.C309])" table:style-name="ce4">
            <text:p>-21</text:p>
          </table:table-cell>
          <table:table-cell office:value-type="currency" office:value="-1071" table:formula="of:=+[.K309]*[.D309]" table:style-name="ce6">
            <text:p>-€ 1.07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40</text:p>
          </table:table-cell>
          <table:table-cell office:value-type="string" table:style-name="ce28">
            <text:p>CIB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8/00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310];[.C310])" table:style-name="ce4">
            <text:p>-11</text:p>
          </table:table-cell>
          <table:table-cell office:value-type="currency" office:value="-3300" table:formula="of:=+[.K310]*[.D310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479" table:style-name="ce24">
            <text:p><text:s/>7.479,00<text:s text:c="3"/></text:p>
          </table:table-cell>
          <table:table-cell office:value-type="string" table:style-name="ce28">
            <text:p>680</text:p>
          </table:table-cell>
          <table:table-cell office:value-type="string" table:style-name="ce28">
            <text:p>ECOSEAR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142/2025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11];[.C311])" table:style-name="ce4">
            <text:p>-17</text:p>
          </table:table-cell>
          <table:table-cell office:value-type="currency" office:value="-127143" table:formula="of:=+[.K311]*[.D311]" table:style-name="ce6">
            <text:p>-€ 127.14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00</text:p>
          </table:table-cell>
          <table:table-cell office:value-type="date" office:date-value="2025-06-01T00:00:00" table:style-name="ce29">
            <text:p>01/06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12];[.C312])" table:style-name="ce4">
            <text:p>-18</text:p>
          </table:table-cell>
          <table:table-cell office:value-type="currency" office:value="-14364" table:formula="of:=+[.K312]*[.D312]" table:style-name="ce6">
            <text:p>-€ 14.36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2715.3" table:style-name="ce24">
            <text:p><text:s/>2.715,30<text:s text:c="3"/></text:p>
          </table:table-cell>
          <table:table-cell office:value-type="string" table:style-name="ce28">
            <text:p>1172</text:p>
          </table:table-cell>
          <table:table-cell office:value-type="string" table:style-name="ce28">
            <text:p>EVANDRI MAU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0" table:formula="of:=DAYS360([.J313];[.C313])" table:style-name="ce4">
            <text:p>-10</text:p>
          </table:table-cell>
          <table:table-cell office:value-type="currency" office:value="-27153" table:formula="of:=+[.K313]*[.D313]" table:style-name="ce6">
            <text:p>-€ 27.15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340" table:style-name="ce24">
            <text:p><text:s/>340,00<text:s text:c="3"/></text:p>
          </table:table-cell>
          <table:table-cell office:value-type="string" table:style-name="ce28">
            <text:p>2239</text:p>
          </table:table-cell>
          <table:table-cell office:value-type="string" table:style-name="ce28">
            <text:p>AUDIOVIDEO SERVICE DI PALLOTTA FABI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5/07/2025</text:p>
          </table:table-cell>
          <table:table-cell office:value-type="float" office:value="-11" table:formula="of:=DAYS360([.J314];[.C314])" table:style-name="ce4">
            <text:p>-11</text:p>
          </table:table-cell>
          <table:table-cell office:value-type="currency" office:value="-3740" table:formula="of:=+[.K314]*[.D314]" table:style-name="ce6">
            <text:p>-€ 3.7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4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5];[.C315])" table:style-name="ce4">
            <text:p>-16</text:p>
          </table:table-cell>
          <table:table-cell office:value-type="currency" office:value="-9091.52" table:formula="of:=+[.K315]*[.D315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5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6];[.C316])" table:style-name="ce4">
            <text:p>-16</text:p>
          </table:table-cell>
          <table:table-cell office:value-type="currency" office:value="-7520" table:formula="of:=+[.K316]*[.D316]" table:style-name="ce6">
            <text:p>-€ 7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6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7];[.C317])" table:style-name="ce4">
            <text:p>-16</text:p>
          </table:table-cell>
          <table:table-cell office:value-type="currency" office:value="-9091.52" table:formula="of:=+[.K317]*[.D317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3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1/07/2025</text:p>
          </table:table-cell>
          <table:table-cell office:value-type="float" office:value="-17" table:formula="of:=DAYS360([.J318];[.C318])" table:style-name="ce4">
            <text:p>-17</text:p>
          </table:table-cell>
          <table:table-cell office:value-type="currency" office:value="-10030" table:formula="of:=+[.K318]*[.D318]" table:style-name="ce6">
            <text:p>-€ 10.0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2723" table:style-name="ce24">
            <text:p><text:s/>2.723,00<text:s text:c="3"/></text:p>
          </table:table-cell>
          <table:table-cell office:value-type="string" table:style-name="ce28">
            <text:p>2068</text:p>
          </table:table-cell>
          <table:table-cell office:value-type="string" table:style-name="ce28">
            <text:p>VOLPINI MARGHERI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5</text:p>
          </table:table-cell>
          <table:table-cell office:value-type="date" office:date-value="2025-05-14T00:00:00" table:style-name="ce29">
            <text:p>14/05/2025</text:p>
          </table:table-cell>
          <table:table-cell office:value-type="string" table:style-name="ce28">
            <text:p>17/06/2025</text:p>
          </table:table-cell>
          <table:table-cell office:value-type="string" table:style-name="ce4">
            <text:p>10</text:p>
          </table:table-cell>
          <table:table-cell office:value-type="currency" office:value="27230" table:formula="of:=+[.K319]*[.D319]" table:style-name="ce6">
            <text:p><text:s/>€ 27.2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850" table:style-name="ce24">
            <text:p><text:s/>850,00<text:s text:c="3"/></text:p>
          </table:table-cell>
          <table:table-cell office:value-type="string" table:style-name="ce28">
            <text:p>717</text:p>
          </table:table-cell>
          <table:table-cell office:value-type="string" table:style-name="ce28">
            <text:p>VIVAI COOPERATIVI RAUSCEDO SOC.COOP.AGR.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 /A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8/06/2025</text:p>
          </table:table-cell>
          <table:table-cell office:value-type="float" office:value="-1" table:formula="of:=DAYS360([.J320];[.C320])" table:style-name="ce4">
            <text:p>-1</text:p>
          </table:table-cell>
          <table:table-cell office:value-type="currency" office:value="-850" table:formula="of:=+[.K320]*[.D320]" table:style-name="ce6">
            <text:p>-€ 850,0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576107.46999999974" table:formula="of:=SUM([.D2:.D323])" table:style-name="ce8">
            <text:p><text:s/>576.107,47 €<text:s/></text:p>
          </table:table-cell>
          <table:table-cell table:number-columns-repeated="3" table:style-name="ce1"/>
          <table:table-cell office:value-type="float" office:value="319" table:style-name="ce9">
            <text:p>319</text:p>
          </table:table-cell>
          <table:table-cell table:number-columns-repeated="3" table:style-name="ce1"/>
          <table:table-cell office:value-type="currency" office:value="-3718604.6999999988" table:formula="of:=SUM([.L2:.L323])" table:style-name="ce8">
            <text:p>-3.718.604,70 €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7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4547066192354707" table:formula="of:=+[.L324]/[.D324]" table:style-name="ce13">
            <text:p>-6,45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1048246" table:style-name="ro2">
          <table:table-cell table:number-columns-repeated="16384"/>
        </table:table-row>
      </table:table>
      <table:table table:name="RIEPILOGO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5">
            <text:p>anno 2025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8">
            <text:p>ammontare debiti liquidati</text:p>
          </table:table-cell>
          <table:table-cell office:value-type="currency" office:value="742784.5700000003" table:formula="of:=+['1_TRIM_2025'.D324]" table:style-name="ce19">
            <text:p><text:s/>742.784,57 €<text:s/></text:p>
          </table:table-cell>
          <table:table-cell office:value-type="currency" office:value="576107.46999999974" table:formula="of:=+['2_TRIM_2025'.D324]" table:style-name="ce19">
            <text:p><text:s/>576.107,47 €<text:s/></text:p>
          </table:table-cell>
          <table:table-cell table:number-columns-repeated="3" table:style-name="ce19"/>
          <table:table-cell office:value-type="currency" office:value="1318892.04" table:formula="of:=SUM([.B5:.F5])" table:style-name="ce19">
            <text:p><text:s/>1.318.892,04 €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. fat/ad pagate</text:p>
          </table:table-cell>
          <table:table-cell office:value-type="float" office:value="321" table:formula="of:=+['1_TRIM_2025'.H324]" table:style-name="ce21">
            <text:p>321</text:p>
          </table:table-cell>
          <table:table-cell office:value-type="float" office:value="319" table:formula="of:=['2_TRIM_2025'.H324]" table:style-name="ce21">
            <text:p>319</text:p>
          </table:table-cell>
          <table:table-cell table:number-columns-repeated="3" table:style-name="ce21"/>
          <table:table-cell office:value-type="float" office:value="640" table:formula="of:=+[.B6]+[.C6]+[.D6]+[.E6]" table:style-name="ce25">
            <text:p>6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g ritardo - tempestività (*)</text:p>
          </table:table-cell>
          <table:table-cell office:value-type="float" office:value="-6.8936416517106665" table:formula="of:=+['1_TRIM_2025'.L328]" table:style-name="ce23">
            <text:p>-6,89</text:p>
          </table:table-cell>
          <table:table-cell office:value-type="float" office:value="-6.4547066192354707" table:formula="of:=+['2_TRIM_2025'.L328]" table:style-name="ce23">
            <text:p>-6,45</text:p>
          </table:table-cell>
          <table:table-cell table:number-columns-repeated="2" table:style-name="ce23"/>
          <table:table-cell table:style-name="ce21"/>
          <table:table-cell office:value-type="float" office:value="-6.7019096953530761" table:formula="of:=+(['1_TRIM_2025'.L324]+['2_TRIM_2025'.L324])/(['1_TRIM_2025'.D324]+['2_TRIM_2025'.D324])" table:style-name="ce23">
            <office:annotation draw:style-name="a0" svg:x="4.89583333333333in" svg:y="1.04861111111111in" svg:width="3.09722222222222in" svg:height="1.55555555555556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6,70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gg ritardo - tempo medio ponderato AREARGS (**)</text:p>
          </table:table-cell>
          <table:table-cell office:value-type="float" office:value="-8" table:style-name="ce30">
            <text:p>-8</text:p>
          </table:table-cell>
          <table:table-cell office:value-type="float" office:value="-8" table:style-name="ce21">
            <text:p>-8</text:p>
          </table:table-cell>
          <table:table-cell table:number-columns-repeated="3" table:style-name="ce21"/>
          <table:table-cell office:value-type="float" office:value="-8" table:style-name="ce21">
            <text:p>-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5.A1:1_TRIM_2025.K322" table:display-filter-buttons="true"/>
        <table:database-range table:target-range-address="2_TRIM_2025.A1:2_TRIM_2025.L3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ca_coppari</meta:initial-creator>
    <dc:creator>Daniele Sparvoli</dc:creator>
    <meta:creation-date>2024-04-16T09:05:34Z</meta:creation-date>
    <dc:date>2025-10-20T10:29:00Z</dc:date>
  </office:meta>
</office:document-meta>
</file>