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cell-protect="non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Valuta" style:data-style-name="N34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Valuta_32_2" style:data-style-name="N34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/>
    </style:style>
    <style:style style:name="ce24" style:family="table-cell" style:parent-style-name="Default" style:data-style-name="N38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4"/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middle"/>
    </style:style>
    <style:style style:name="ce29" style:family="table-cell" style:parent-style-name="Default" style:data-style-name="N19">
      <style:table-cell-properties style:vertical-align="middle"/>
    </style:style>
    <style:style style:name="ce30" style:family="table-cell" style:parent-style-name="Default" style:data-style-name="N1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middle"/>
    </style:style>
    <style:style style:name="ce35" style:family="table-cell" style:parent-style-name="Default" style:data-style-name="N19">
      <style:table-cell-properties fo:border-top="none" fo:border-bottom="2pt solid #000000" fo:border-left="none" fo:border-right="none" style:vertical-align="middle"/>
    </style:style>
    <style:style style:name="ce36" style:family="table-cell" style:parent-style-name="Default" style:data-style-name="N38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1">
      <style:table-cell-properties fo:border-top="none" fo:border-bottom="2pt solid #000000" fo:border-left="none" fo:border-right="none" style:cell-protect="none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79777777777778cm" style:use-optimal-column-width="true"/>
    </style:style>
    <style:style style:name="co4" style:family="table-column">
      <style:table-column-properties fo:break-before="auto" style:column-width="7.28486111111111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2.8058333333333cm" style:use-optimal-column-width="true"/>
    </style:style>
    <style:style style:name="co7" style:family="table-column">
      <style:table-column-properties fo:break-before="auto" style:column-width="1.46402777777778cm" style:use-optimal-column-width="true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46944444444444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3.1573611111111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9319444444444cm" style:use-optimal-column-width="true"/>
    </style:style>
    <style:style style:name="co17" style:family="table-column">
      <style:table-column-properties fo:break-before="auto" style:column-width="5.15055555555556cm"/>
    </style:style>
    <style:style style:name="co18" style:family="table-column">
      <style:table-column-properties fo:break-before="auto" style:column-width="8.04333333333333cm"/>
    </style:style>
    <style:style style:name="co19" style:family="table-column">
      <style:table-column-properties fo:break-before="auto" style:column-width="3.13972222222222cm"/>
    </style:style>
    <style:style style:name="co20" style:family="table-column">
      <style:table-column-properties fo:break-before="auto" style:column-width="1.51694444444444cm"/>
    </style:style>
    <style:style style:name="co21" style:family="table-column">
      <style:table-column-properties fo:break-before="auto" style:column-width="4.85069444444444cm"/>
    </style:style>
    <style:style style:name="co22" style:family="table-column">
      <style:table-column-properties fo:break-before="auto" style:column-width="2.76930555555556cm" style:use-optimal-column-width="true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5 - 31/03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34" table:style-name="ce24">
            <text:p><text:s/>934,00<text:s text:c="3"/></text:p>
          </table:table-cell>
          <table:table-cell office:value-type="string" table:style-name="ce28">
            <text:p>2169</text:p>
          </table:table-cell>
          <table:table-cell office:value-type="string" table:style-name="ce28">
            <text:p>TEATRI DI CIVITANOVA AZ.SPEC.SERV.,CULTURA,TURIS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7 PA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<text:s/>4/01/2025</text:p>
          </table:table-cell>
          <table:table-cell office:value-type="string" table:style-name="ce28">
            <text:p>3</text:p>
          </table:table-cell>
          <table:table-cell office:value-type="currency" office:value="2802" table:formula="of:=+[.K2]*[.D2]" table:style-name="ce6">
            <text:p><text:s/>€ 2.80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454.54" table:style-name="ce24">
            <text:p><text:s/>454,54<text:s text:c="3"/></text:p>
          </table:table-cell>
          <table:table-cell office:value-type="string" table:style-name="ce28">
            <text:p>2170</text:p>
          </table:table-cell>
          <table:table-cell office:value-type="string" table:style-name="ce28">
            <text:p>ANIBALDI CINZIA AZ.AG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<text:s/>5/01/2025</text:p>
          </table:table-cell>
          <table:table-cell office:value-type="string" table:style-name="ce28">
            <text:p>2</text:p>
          </table:table-cell>
          <table:table-cell office:value-type="currency" office:value="909.08" table:formula="of:=+[.K3]*[.D3]" table:style-name="ce6">
            <text:p><text:s/>€ 909,0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7760" table:style-name="ce24">
            <text:p><text:s/>57.760,00<text:s text:c="3"/></text:p>
          </table:table-cell>
          <table:table-cell office:value-type="string" table:style-name="ce28">
            <text:p>2182</text:p>
          </table:table-cell>
          <table:table-cell office:value-type="string" table:style-name="ce28">
            <text:p>WINTERSTEIGER SEEDMECH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600072709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4];[.C4])" table:style-name="ce4">
            <text:p>-3</text:p>
          </table:table-cell>
          <table:table-cell office:value-type="currency" office:value="-173280" table:formula="of:=+[.K4]*[.D4]" table:style-name="ce6">
            <text:p>-€ 173.2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874" table:style-name="ce24">
            <text:p><text:s/>874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34/00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5];[.C5])" table:style-name="ce4">
            <text:p>-4</text:p>
          </table:table-cell>
          <table:table-cell office:value-type="currency" office:value="-3496" table:formula="of:=+[.K5]*[.D5]" table:style-name="ce6">
            <text:p>-€ 3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855" table:style-name="ce24">
            <text:p><text:s/>855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5/00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6];[.C6])" table:style-name="ce4">
            <text:p>-4</text:p>
          </table:table-cell>
          <table:table-cell office:value-type="currency" office:value="-3420" table:formula="of:=+[.K6]*[.D6]" table:style-name="ce6">
            <text:p>-€ 3.4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2141</text:p>
          </table:table-cell>
          <table:table-cell office:value-type="string" table:style-name="ce28">
            <text:p>ANKONGRAFICA E DISTRIBUZIONE DI NICOLETTI ALESSAND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7];[.C7])" table:style-name="ce4">
            <text:p>-3</text:p>
          </table:table-cell>
          <table:table-cell office:value-type="currency" office:value="-840" table:formula="of:=+[.K7]*[.D7]" table:style-name="ce6">
            <text:p>-€ 8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595" table:style-name="ce24">
            <text:p><text:s/>1.595,00<text:s text:c="3"/></text:p>
          </table:table-cell>
          <table:table-cell office:value-type="string" table:style-name="ce28">
            <text:p>1278</text:p>
          </table:table-cell>
          <table:table-cell office:value-type="string" table:style-name="ce28">
            <text:p>LEGHORNGROUP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000037/2024</text:p>
          </table:table-cell>
          <table:table-cell office:value-type="date" office:date-value="2024-11-29T00:00:00" table:style-name="ce29">
            <text:p>29/11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8];[.C8])" table:style-name="ce4">
            <text:p>-3</text:p>
          </table:table-cell>
          <table:table-cell office:value-type="currency" office:value="-4785" table:formula="of:=+[.K8]*[.D8]" table:style-name="ce6">
            <text:p>-€ 4.78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80" table:style-name="ce24">
            <text:p><text:s/>980,00<text:s text:c="3"/></text:p>
          </table:table-cell>
          <table:table-cell office:value-type="string" table:style-name="ce28">
            <text:p>1272</text:p>
          </table:table-cell>
          <table:table-cell office:value-type="string" table:style-name="ce28">
            <text:p>FEDUZI MATERIALI EDIL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24P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9];[.C9])" table:style-name="ce4">
            <text:p>-4</text:p>
          </table:table-cell>
          <table:table-cell office:value-type="currency" office:value="-3920" table:formula="of:=+[.K9]*[.D9]" table:style-name="ce6">
            <text:p>-€ 3.9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88" table:style-name="ce24">
            <text:p><text:s/>88,00<text:s text:c="3"/></text:p>
          </table:table-cell>
          <table:table-cell office:value-type="string" table:style-name="ce28">
            <text:p>2109</text:p>
          </table:table-cell>
          <table:table-cell office:value-type="string" table:style-name="ce28">
            <text:p>AUTORA SAS DI REGNI R. E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/706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0];[.C10])" table:style-name="ce4">
            <text:p>-4</text:p>
          </table:table-cell>
          <table:table-cell office:value-type="currency" office:value="-352" table:formula="of:=+[.K10]*[.D10]" table:style-name="ce6">
            <text:p>-€ 35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34" table:style-name="ce24">
            <text:p><text:s/>534,00<text:s text:c="3"/></text:p>
          </table:table-cell>
          <table:table-cell office:value-type="string" table:style-name="ce28">
            <text:p>2192</text:p>
          </table:table-cell>
          <table:table-cell office:value-type="string" table:style-name="ce28">
            <text:p>CHIODER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 <text:s text:c="2"/>652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1];[.C11])" table:style-name="ce4">
            <text:p>-4</text:p>
          </table:table-cell>
          <table:table-cell office:value-type="currency" office:value="-2136" table:formula="of:=+[.K11]*[.D11]" table:style-name="ce6">
            <text:p>-€ 2.13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390" table:style-name="ce24">
            <text:p><text:s/>1.390,00<text:s text:c="3"/></text:p>
          </table:table-cell>
          <table:table-cell office:value-type="string" table:style-name="ce28">
            <text:p>1822</text:p>
          </table:table-cell>
          <table:table-cell office:value-type="string" table:style-name="ce28">
            <text:p>FLAM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6/PA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2];[.C12])" table:style-name="ce4">
            <text:p>-4</text:p>
          </table:table-cell>
          <table:table-cell office:value-type="currency" office:value="-5560" table:formula="of:=+[.K12]*[.D12]" table:style-name="ce6">
            <text:p>-€ 5.5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219.25" table:style-name="ce24">
            <text:p><text:s/>9.219,25<text:s text:c="3"/></text:p>
          </table:table-cell>
          <table:table-cell office:value-type="string" table:style-name="ce28">
            <text:p>1574</text:p>
          </table:table-cell>
          <table:table-cell office:value-type="string" table:style-name="ce28">
            <text:p>STUDIO FOR.ASS.FORESTAMBIENTE DEI DOTT. CAPICIOTTI E BAMBOZZ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65/2024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3];[.C13])" table:style-name="ce4">
            <text:p>-7</text:p>
          </table:table-cell>
          <table:table-cell office:value-type="currency" office:value="-64534.75" table:formula="of:=+[.K13]*[.D13]" table:style-name="ce6">
            <text:p>-€ 64.534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3130" table:style-name="ce24">
            <text:p><text:s/>3.130,00<text:s text:c="3"/></text:p>
          </table:table-cell>
          <table:table-cell office:value-type="string" table:style-name="ce28">
            <text:p>1990</text:p>
          </table:table-cell>
          <table:table-cell office:value-type="string" table:style-name="ce28">
            <text:p>REGIONE LOMBAR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2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4];[.C14])" table:style-name="ce4">
            <text:p>-7</text:p>
          </table:table-cell>
          <table:table-cell office:value-type="currency" office:value="-21910" table:formula="of:=+[.K14]*[.D14]" table:style-name="ce6">
            <text:p>-€ 21.91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15.4" table:style-name="ce24">
            <text:p><text:s/>515,4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4141303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5];[.C15])" table:style-name="ce4">
            <text:p>-7</text:p>
          </table:table-cell>
          <table:table-cell office:value-type="currency" office:value="-3607.7999999999997" table:formula="of:=+[.K15]*[.D15]" table:style-name="ce6">
            <text:p>-€ 3.607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337" table:style-name="ce24">
            <text:p><text:s/>1.337,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6];[.C16])" table:style-name="ce4">
            <text:p>-7</text:p>
          </table:table-cell>
          <table:table-cell office:value-type="currency" office:value="-9359" table:formula="of:=+[.K16]*[.D16]" table:style-name="ce6">
            <text:p>-€ 9.359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20" table:style-name="ce24">
            <text:p><text:s/>220,00<text:s text:c="3"/></text:p>
          </table:table-cell>
          <table:table-cell office:value-type="string" table:style-name="ce28">
            <text:p>2184</text:p>
          </table:table-cell>
          <table:table-cell office:value-type="string" table:style-name="ce28">
            <text:p>SI.GA. SNC DI GIOACCHINI SILV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/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-9" table:formula="of:=DAYS360([.J17];[.C17])" table:style-name="ce4">
            <text:p>-9</text:p>
          </table:table-cell>
          <table:table-cell office:value-type="currency" office:value="-1980" table:formula="of:=+[.K17]*[.D17]" table:style-name="ce6">
            <text:p>-€ 1.9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223.0999999999999" table:style-name="ce24">
            <text:p><text:s/>1.223,10<text:s text:c="3"/></text:p>
          </table:table-cell>
          <table:table-cell office:value-type="string" table:style-name="ce28">
            <text:p>1663</text:p>
          </table:table-cell>
          <table:table-cell office:value-type="string" table:style-name="ce28">
            <text:p>ELEMENTAR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00141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-9" table:formula="of:=DAYS360([.J18];[.C18])" table:style-name="ce4">
            <text:p>-9</text:p>
          </table:table-cell>
          <table:table-cell office:value-type="currency" office:value="-11007.9" table:formula="of:=+[.K18]*[.D18]" table:style-name="ce6">
            <text:p>-€ 11.007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112.1199999999999" table:style-name="ce24">
            <text:p><text:s/>1.112,12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042683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9];[.C19])" table:style-name="ce4">
            <text:p>-4</text:p>
          </table:table-cell>
          <table:table-cell office:value-type="currency" office:value="-4448.4799999999996" table:formula="of:=+[.K19]*[.D19]" table:style-name="ce6">
            <text:p>-€ 4.448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39.84" table:style-name="ce24">
            <text:p><text:s/>239,84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043302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20];[.C20])" table:style-name="ce4">
            <text:p>-7</text:p>
          </table:table-cell>
          <table:table-cell office:value-type="currency" office:value="-1678.88" table:formula="of:=+[.K20]*[.D20]" table:style-name="ce6">
            <text:p>-€ 1.678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600" table:style-name="ce24">
            <text:p><text:s/>1.600,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8/01/2025</text:p>
          </table:table-cell>
          <table:table-cell office:value-type="float" office:value="-11" table:formula="of:=DAYS360([.J21];[.C21])" table:style-name="ce4">
            <text:p>-11</text:p>
          </table:table-cell>
          <table:table-cell office:value-type="currency" office:value="-17600" table:formula="of:=+[.K21]*[.D21]" table:style-name="ce6">
            <text:p>-€ 17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498" table:style-name="ce24">
            <text:p><text:s/>498,00<text:s text:c="3"/></text:p>
          </table:table-cell>
          <table:table-cell office:value-type="string" table:style-name="ce28">
            <text:p>1983</text:p>
          </table:table-cell>
          <table:table-cell office:value-type="string" table:style-name="ce28">
            <text:p>FRANCHELLUC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5/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1/01/2025</text:p>
          </table:table-cell>
          <table:table-cell office:value-type="float" office:value="-14" table:formula="of:=DAYS360([.J22];[.C22])" table:style-name="ce4">
            <text:p>-14</text:p>
          </table:table-cell>
          <table:table-cell office:value-type="currency" office:value="-6972" table:formula="of:=+[.K22]*[.D22]" table:style-name="ce6">
            <text:p>-€ 6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243.87" table:style-name="ce24">
            <text:p><text:s/>2.243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37718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23];[.C23])" table:style-name="ce4">
            <text:p>-4</text:p>
          </table:table-cell>
          <table:table-cell office:value-type="currency" office:value="-8975.48" table:formula="of:=+[.K23]*[.D23]" table:style-name="ce6">
            <text:p>-€ 8.975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880.43" table:style-name="ce24">
            <text:p><text:s/>1.880,4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40049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24];[.C24])" table:style-name="ce4">
            <text:p>-4</text:p>
          </table:table-cell>
          <table:table-cell office:value-type="currency" office:value="-7521.72" table:formula="of:=+[.K24]*[.D24]" table:style-name="ce6">
            <text:p>-€ 7.521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17.24" table:style-name="ce24">
            <text:p><text:s/>117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59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5];[.C25])" table:style-name="ce4">
            <text:p>-12</text:p>
          </table:table-cell>
          <table:table-cell office:value-type="currency" office:value="-1406.8799999999999" table:formula="of:=+[.K25]*[.D25]" table:style-name="ce6">
            <text:p>-€ 1.406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77.07" table:style-name="ce24">
            <text:p><text:s/>177,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937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6];[.C26])" table:style-name="ce4">
            <text:p>-12</text:p>
          </table:table-cell>
          <table:table-cell office:value-type="currency" office:value="-2124.84" table:formula="of:=+[.K26]*[.D26]" table:style-name="ce6">
            <text:p>-€ 2.124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78.52999999999997" table:style-name="ce24">
            <text:p><text:s/>278,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938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7];[.C27])" table:style-name="ce4">
            <text:p>-12</text:p>
          </table:table-cell>
          <table:table-cell office:value-type="currency" office:value="-3342.3599999999997" table:formula="of:=+[.K27]*[.D27]" table:style-name="ce6">
            <text:p>-€ 3.342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488.95" table:style-name="ce24">
            <text:p><text:s/>488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914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8];[.C28])" table:style-name="ce4">
            <text:p>-12</text:p>
          </table:table-cell>
          <table:table-cell office:value-type="currency" office:value="-5867.4" table:formula="of:=+[.K28]*[.D28]" table:style-name="ce6">
            <text:p>-€ 5.867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40.15" table:style-name="ce24">
            <text:p><text:s/>140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1421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9];[.C29])" table:style-name="ce4">
            <text:p>-12</text:p>
          </table:table-cell>
          <table:table-cell office:value-type="currency" office:value="-1681.8000000000002" table:formula="of:=+[.K29]*[.D29]" table:style-name="ce6">
            <text:p>-€ 1.681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06.27" table:style-name="ce24">
            <text:p><text:s/>206,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1422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30];[.C30])" table:style-name="ce4">
            <text:p>-12</text:p>
          </table:table-cell>
          <table:table-cell office:value-type="currency" office:value="-2475.2400000000002" table:formula="of:=+[.K30]*[.D30]" table:style-name="ce6">
            <text:p>-€ 2.475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4.53" table:style-name="ce24">
            <text:p><text:s/>24,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3762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31];[.C31])" table:style-name="ce4">
            <text:p>-12</text:p>
          </table:table-cell>
          <table:table-cell office:value-type="currency" office:value="-294.36" table:formula="of:=+[.K31]*[.D31]" table:style-name="ce6">
            <text:p>-€ 294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4.72" table:style-name="ce24">
            <text:p><text:s/>14,7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6008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17" table:formula="of:=DAYS360([.J32];[.C32])" table:style-name="ce4">
            <text:p>-17</text:p>
          </table:table-cell>
          <table:table-cell office:value-type="currency" office:value="-250.24" table:formula="of:=+[.K32]*[.D32]" table:style-name="ce6">
            <text:p>-€ 250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51.15" table:style-name="ce24">
            <text:p><text:s/>51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7940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9/01/2025</text:p>
          </table:table-cell>
          <table:table-cell office:value-type="float" office:value="-22" table:formula="of:=DAYS360([.J33];[.C33])" table:style-name="ce4">
            <text:p>-22</text:p>
          </table:table-cell>
          <table:table-cell office:value-type="currency" office:value="-1125.3" table:formula="of:=+[.K33]*[.D33]" table:style-name="ce6">
            <text:p>-€ 1.125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56.2" table:style-name="ce24">
            <text:p><text:s/>256,2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8061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9/01/2025</text:p>
          </table:table-cell>
          <table:table-cell office:value-type="float" office:value="-22" table:formula="of:=DAYS360([.J34];[.C34])" table:style-name="ce4">
            <text:p>-22</text:p>
          </table:table-cell>
          <table:table-cell office:value-type="currency" office:value="-5636.4" table:formula="of:=+[.K34]*[.D34]" table:style-name="ce6">
            <text:p>-€ 5.63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322.04000000000002" table:style-name="ce24">
            <text:p><text:s/>322,0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21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5" table:formula="of:=DAYS360([.J35];[.C35])" table:style-name="ce4">
            <text:p>-5</text:p>
          </table:table-cell>
          <table:table-cell office:value-type="currency" office:value="-1610.2" table:formula="of:=+[.K35]*[.D35]" table:style-name="ce6">
            <text:p>-€ 1.610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62.70999999999998" table:style-name="ce24">
            <text:p><text:s/>262,71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.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14/02/2025</text:p>
          </table:table-cell>
          <table:table-cell office:value-type="float" office:value="-37" table:formula="of:=DAYS360([.J36];[.C36])" table:style-name="ce4">
            <text:p>-37</text:p>
          </table:table-cell>
          <table:table-cell office:value-type="currency" office:value="-9720.2699999999986" table:formula="of:=+[.K36]*[.D36]" table:style-name="ce6">
            <text:p>-€ 9.720,2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29.64" table:style-name="ce24">
            <text:p><text:s/>929,64<text:s text:c="3"/></text:p>
          </table:table-cell>
          <table:table-cell office:value-type="string" table:style-name="ce28">
            <text:p>147</text:p>
          </table:table-cell>
          <table:table-cell office:value-type="string" table:style-name="ce28">
            <text:p>CENTRO ATTIVITA' VIVAISTI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97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37];[.C37])" table:style-name="ce4">
            <text:p>-2</text:p>
          </table:table-cell>
          <table:table-cell office:value-type="currency" office:value="-1859.28" table:formula="of:=+[.K37]*[.D37]" table:style-name="ce6">
            <text:p>-€ 1.859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2750" table:style-name="ce24">
            <text:p><text:s/>2.750,00<text:s text:c="3"/></text:p>
          </table:table-cell>
          <table:table-cell office:value-type="string" table:style-name="ce28">
            <text:p>2075</text:p>
          </table:table-cell>
          <table:table-cell office:value-type="string" table:style-name="ce28">
            <text:p>LA COLLINA DORATA di GIULIODORI ELEONO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01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38];[.C38])" table:style-name="ce4">
            <text:p>-1</text:p>
          </table:table-cell>
          <table:table-cell office:value-type="currency" office:value="-2750" table:formula="of:=+[.K38]*[.D38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625" table:style-name="ce24">
            <text:p><text:s/>625,00<text:s text:c="3"/></text:p>
          </table:table-cell>
          <table:table-cell office:value-type="string" table:style-name="ce28">
            <text:p>2199</text:p>
          </table:table-cell>
          <table:table-cell office:value-type="string" table:style-name="ce28">
            <text:p>PALOMBA CAR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PA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39];[.C39])" table:style-name="ce4">
            <text:p>-2</text:p>
          </table:table-cell>
          <table:table-cell office:value-type="currency" office:value="-1250" table:formula="of:=+[.K39]*[.D39]" table:style-name="ce6">
            <text:p>-€ 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0</text:p>
          </table:table-cell>
          <table:table-cell office:value-type="string" table:style-name="ce28">
            <text:p>LUNGHI ANTONELLA MANUE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3/01/2025</text:p>
          </table:table-cell>
          <table:table-cell office:value-type="float" office:value="-3" table:formula="of:=DAYS360([.J40];[.C40])" table:style-name="ce4">
            <text:p>-3</text:p>
          </table:table-cell>
          <table:table-cell office:value-type="currency" office:value="-315" table:formula="of:=+[.K40]*[.D40]" table:style-name="ce6">
            <text:p>-€ 31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8.18" table:style-name="ce24">
            <text:p><text:s/>1.058,1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6673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3/01/2025</text:p>
          </table:table-cell>
          <table:table-cell office:value-type="float" office:value="-3" table:formula="of:=DAYS360([.J41];[.C41])" table:style-name="ce4">
            <text:p>-3</text:p>
          </table:table-cell>
          <table:table-cell office:value-type="currency" office:value="-3174.54" table:formula="of:=+[.K41]*[.D41]" table:style-name="ce6">
            <text:p>-€ 3.174,54<text:s/></text:p>
          </table:table-cell>
          <table:table-cell table:number-columns-repeated="16372"/>
        </table:table-row>
        <table:table-row table:style-name="ro3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63.22000000000003" table:style-name="ce24">
            <text:p><text:s/>263,2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6987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2];[.C42])" table:style-name="ce4">
            <text:p>-9</text:p>
          </table:table-cell>
          <table:table-cell office:value-type="currency" office:value="-2368.9800000000005" table:formula="of:=+[.K42]*[.D42]" table:style-name="ce6">
            <text:p>-€ 2.368,9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501.34" table:style-name="ce24">
            <text:p><text:s/>501,3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135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3];[.C43])" table:style-name="ce4">
            <text:p>-9</text:p>
          </table:table-cell>
          <table:table-cell office:value-type="currency" office:value="-4512.0599999999995" table:formula="of:=+[.K43]*[.D43]" table:style-name="ce6">
            <text:p>-€ 4.512,0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25.71" table:style-name="ce24">
            <text:p><text:s/>225,71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195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13" table:formula="of:=DAYS360([.J44];[.C44])" table:style-name="ce4">
            <text:p>-13</text:p>
          </table:table-cell>
          <table:table-cell office:value-type="currency" office:value="-2934.23" table:formula="of:=+[.K44]*[.D44]" table:style-name="ce6">
            <text:p>-€ 2.934,2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4000" table:style-name="ce24">
            <text:p><text:s/>4.000,00<text:s text:c="3"/></text:p>
          </table:table-cell>
          <table:table-cell office:value-type="string" table:style-name="ce28">
            <text:p>2025</text:p>
          </table:table-cell>
          <table:table-cell office:value-type="string" table:style-name="ce28">
            <text:p>FONDAZIONE MARCHE CU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5];[.C45])" table:style-name="ce4">
            <text:p>-9</text:p>
          </table:table-cell>
          <table:table-cell office:value-type="currency" office:value="-36000" table:formula="of:=+[.K45]*[.D45]" table:style-name="ce6">
            <text:p>-€ 36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0FE/15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6];[.C46])" table:style-name="ce4">
            <text:p>-9</text:p>
          </table:table-cell>
          <table:table-cell office:value-type="currency" office:value="-1260" table:formula="of:=+[.K46]*[.D46]" table:style-name="ce6">
            <text:p>-€ 1.2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205.1" table:style-name="ce24">
            <text:p><text:s/>2.205,1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031112</text:p>
          </table:table-cell>
          <table:table-cell office:value-type="date" office:date-value="2024-10-01T00:00:00" table:style-name="ce29">
            <text:p>01/10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2205.1" table:formula="of:=+[.K47]*[.D47]" table:style-name="ce6">
            <text:p><text:s/>€ 2.205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1535" table:style-name="ce24">
            <text:p><text:s/>21.535,0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031752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21535" table:formula="of:=+[.K48]*[.D48]" table:style-name="ce6">
            <text:p><text:s/>€ 21.53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1065.56" table:style-name="ce24">
            <text:p><text:s/>1.065,56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0922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0/01/2025</text:p>
          </table:table-cell>
          <table:table-cell office:value-type="float" office:value="0" table:formula="of:=DAYS360([.J49];[.C49])" table:style-name="ce4">
            <text:p>0</text:p>
          </table:table-cell>
          <table:table-cell office:value-type="currency" office:value="0" table:formula="of:=+[.K49]*[.D4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4940" table:style-name="ce24">
            <text:p><text:s/>4.940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2227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50];[.C50])" table:style-name="ce4">
            <text:p>-9</text:p>
          </table:table-cell>
          <table:table-cell office:value-type="currency" office:value="-44460" table:formula="of:=+[.K50]*[.D50]" table:style-name="ce6">
            <text:p>-€ 44.4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986" table:style-name="ce24">
            <text:p><text:s/>986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2498</text:p>
          </table:table-cell>
          <table:table-cell office:value-type="date" office:date-value="2024-12-24T00:00:00" table:style-name="ce29">
            <text:p>24/12/2024</text:p>
          </table:table-cell>
          <table:table-cell office:value-type="string" table:style-name="ce28">
            <text:p>24/01/2025</text:p>
          </table:table-cell>
          <table:table-cell office:value-type="float" office:value="-14" table:formula="of:=DAYS360([.J51];[.C51])" table:style-name="ce4">
            <text:p>-14</text:p>
          </table:table-cell>
          <table:table-cell office:value-type="currency" office:value="-13804" table:formula="of:=+[.K51]*[.D51]" table:style-name="ce6">
            <text:p>-€ 13.80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2</text:p>
          </table:table-cell>
          <table:table-cell office:value-type="string" table:style-name="ce28">
            <text:p>GATTANELLA NICO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56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52];[.C52])" table:style-name="ce4">
            <text:p>-1</text:p>
          </table:table-cell>
          <table:table-cell office:value-type="currency" office:value="-105" table:formula="of:=+[.K52]*[.D52]" table:style-name="ce6">
            <text:p>-€ 10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50" table:style-name="ce24">
            <text:p><text:s/>950,00<text:s text:c="3"/></text:p>
          </table:table-cell>
          <table:table-cell office:value-type="string" table:style-name="ce28">
            <text:p>2067</text:p>
          </table:table-cell>
          <table:table-cell office:value-type="string" table:style-name="ce28">
            <text:p>CONTAINER CASTELVECCHIO DI ANGELONI MAURIZIO &amp; C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53];[.C53])" table:style-name="ce4">
            <text:p>-1</text:p>
          </table:table-cell>
          <table:table-cell office:value-type="currency" office:value="-950" table:formula="of:=+[.K53]*[.D53]" table:style-name="ce6">
            <text:p>-€ 9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7750" table:style-name="ce24">
            <text:p><text:s/>7.750,00<text:s text:c="3"/></text:p>
          </table:table-cell>
          <table:table-cell office:value-type="string" table:style-name="ce28">
            <text:p>1999</text:p>
          </table:table-cell>
          <table:table-cell office:value-type="string" table:style-name="ce28">
            <text:p>EVANGELISTI MAURO SERVIZI INFORMATIC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5_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54];[.C54])" table:style-name="ce4">
            <text:p>-2</text:p>
          </table:table-cell>
          <table:table-cell office:value-type="currency" office:value="-15500" table:formula="of:=+[.K54]*[.D54]" table:style-name="ce6">
            <text:p>-€ 15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1</text:p>
          </table:table-cell>
          <table:table-cell office:value-type="string" table:style-name="ce28">
            <text:p>RICCIONI MARIA LAURET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97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6/01/2025</text:p>
          </table:table-cell>
          <table:table-cell office:value-type="float" office:value="-6" table:formula="of:=DAYS360([.J55];[.C55])" table:style-name="ce4">
            <text:p>-6</text:p>
          </table:table-cell>
          <table:table-cell office:value-type="currency" office:value="-630" table:formula="of:=+[.K55]*[.D55]" table:style-name="ce6">
            <text:p>-€ 6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000" table:style-name="ce24">
            <text:p><text:s/>9.000,00<text:s text:c="3"/></text:p>
          </table:table-cell>
          <table:table-cell office:value-type="string" table:style-name="ce28">
            <text:p>1803</text:p>
          </table:table-cell>
          <table:table-cell office:value-type="string" table:style-name="ce28">
            <text:p>INTESA SANPAOLO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1F020247110001860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float" office:value="-7" table:formula="of:=DAYS360([.J56];[.C56])" table:style-name="ce4">
            <text:p>-7</text:p>
          </table:table-cell>
          <table:table-cell office:value-type="currency" office:value="-63000" table:formula="of:=+[.K56]*[.D56]" table:style-name="ce6">
            <text:p>-€ 63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920" table:style-name="ce24">
            <text:p><text:s/>1.920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/PA/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1920" table:formula="of:=+[.K57]*[.D57]" table:style-name="ce6">
            <text:p><text:s/>€ 1.9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70.83999999999997" table:style-name="ce24">
            <text:p><text:s/>270,84<text:s text:c="3"/>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STUDIO ENOLOGICO ASSOCIATO di Costantini e Lucciar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8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2</text:p>
          </table:table-cell>
          <table:table-cell office:value-type="currency" office:value="541.67999999999995" table:formula="of:=+[.K58]*[.D58]" table:style-name="ce6">
            <text:p><text:s/>€ 541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336.72" table:style-name="ce24">
            <text:p><text:s/>336,72<text:s text:c="3"/>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STUDIO ENOLOGICO ASSOCIATO di Costantini e Lucciar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9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2</text:p>
          </table:table-cell>
          <table:table-cell office:value-type="currency" office:value="673.44" table:formula="of:=+[.K59]*[.D59]" table:style-name="ce6">
            <text:p><text:s/>€ 673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391.9" table:style-name="ce24">
            <text:p><text:s/>1.391,90<text:s text:c="3"/></text:p>
          </table:table-cell>
          <table:table-cell office:value-type="string" table:style-name="ce28">
            <text:p>2144</text:p>
          </table:table-cell>
          <table:table-cell office:value-type="string" table:style-name="ce28">
            <text:p>PROMO BEST DI POLLONARA MICHE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3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60];[.C60])" table:style-name="ce4">
            <text:p>-5</text:p>
          </table:table-cell>
          <table:table-cell office:value-type="currency" office:value="-6959.5" table:formula="of:=+[.K60]*[.D60]" table:style-name="ce6">
            <text:p>-€ 6.9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29574" table:style-name="ce24">
            <text:p><text:s/>29.574,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416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20/01/2025</text:p>
          </table:table-cell>
          <table:table-cell office:value-type="float" office:value="-6" table:formula="of:=DAYS360([.J61];[.C61])" table:style-name="ce4">
            <text:p>-6</text:p>
          </table:table-cell>
          <table:table-cell office:value-type="currency" office:value="-177444" table:formula="of:=+[.K61]*[.D61]" table:style-name="ce6">
            <text:p>-€ 177.44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4767.54" table:style-name="ce24">
            <text:p><text:s/>14.767,54<text:s text:c="3"/></text:p>
          </table:table-cell>
          <table:table-cell office:value-type="string" table:style-name="ce28">
            <text:p>1971</text:p>
          </table:table-cell>
          <table:table-cell office:value-type="string" table:style-name="ce28">
            <text:p>CULTURA ARBOREA SOC.COOP.AGR.F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6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10" table:formula="of:=DAYS360([.J62];[.C62])" table:style-name="ce4">
            <text:p>-10</text:p>
          </table:table-cell>
          <table:table-cell office:value-type="currency" office:value="-147675.40000000002" table:formula="of:=+[.K62]*[.D62]" table:style-name="ce6">
            <text:p>-€ 147.675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77.989999999999995" table:style-name="ce24">
            <text:p><text:s/>77,99<text:s text:c="3"/></text:p>
          </table:table-cell>
          <table:table-cell office:value-type="string" table:style-name="ce28">
            <text:p>1664</text:p>
          </table:table-cell>
          <table:table-cell office:value-type="string" table:style-name="ce28">
            <text:p>YUMA COMUNICAZION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06Y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24/01/2025</text:p>
          </table:table-cell>
          <table:table-cell office:value-type="float" office:value="-10" table:formula="of:=DAYS360([.J63];[.C63])" table:style-name="ce4">
            <text:p>-10</text:p>
          </table:table-cell>
          <table:table-cell office:value-type="currency" office:value="-779.9" table:formula="of:=+[.K63]*[.D63]" table:style-name="ce6">
            <text:p>-€ 77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606" table:style-name="ce24">
            <text:p><text:s/>606,00<text:s text:c="3"/></text:p>
          </table:table-cell>
          <table:table-cell office:value-type="string" table:style-name="ce28">
            <text:p>1925</text:p>
          </table:table-cell>
          <table:table-cell office:value-type="string" table:style-name="ce28">
            <text:p>CRISTIANPACK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3 2400551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7/01/2025</text:p>
          </table:table-cell>
          <table:table-cell office:value-type="float" office:value="-13" table:formula="of:=DAYS360([.J64];[.C64])" table:style-name="ce4">
            <text:p>-13</text:p>
          </table:table-cell>
          <table:table-cell office:value-type="currency" office:value="-7878" table:formula="of:=+[.K64]*[.D64]" table:style-name="ce6">
            <text:p>-€ 7.87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850" table:style-name="ce24">
            <text:p><text:s/>1.850,00<text:s text:c="3"/></text:p>
          </table:table-cell>
          <table:table-cell office:value-type="string" table:style-name="ce28">
            <text:p>1818</text:p>
          </table:table-cell>
          <table:table-cell office:value-type="string" table:style-name="ce28">
            <text:p>SAMAS PUBBLICITA'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8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5];[.C65])" table:style-name="ce4">
            <text:p>-16</text:p>
          </table:table-cell>
          <table:table-cell office:value-type="currency" office:value="-29600" table:formula="of:=+[.K65]*[.D65]" table:style-name="ce6">
            <text:p>-€ 29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/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6];[.C66])" table:style-name="ce4">
            <text:p>-16</text:p>
          </table:table-cell>
          <table:table-cell office:value-type="currency" office:value="-27328" table:formula="of:=+[.K66]*[.D66]" table:style-name="ce6">
            <text:p>-€ 27.32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32862.75" table:style-name="ce24">
            <text:p><text:s/>32.862,75<text:s text:c="3"/></text:p>
          </table:table-cell>
          <table:table-cell office:value-type="string" table:style-name="ce28">
            <text:p>2114</text:p>
          </table:table-cell>
          <table:table-cell office:value-type="string" table:style-name="ce28">
            <text:p>TROMBETTONI T &amp; F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2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7];[.C67])" table:style-name="ce4">
            <text:p>-16</text:p>
          </table:table-cell>
          <table:table-cell office:value-type="currency" office:value="-525804" table:formula="of:=+[.K67]*[.D67]" table:style-name="ce6">
            <text:p>-€ 525.80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2069.38" table:style-name="ce24">
            <text:p><text:s/>2.069,38<text:s text:c="3"/></text:p>
          </table:table-cell>
          <table:table-cell office:value-type="string" table:style-name="ce28">
            <text:p>1704</text:p>
          </table:table-cell>
          <table:table-cell office:value-type="string" table:style-name="ce28">
            <text:p>BUTA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/172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8/01/2025</text:p>
          </table:table-cell>
          <table:table-cell office:value-type="float" office:value="-4" table:formula="of:=DAYS360([.J68];[.C68])" table:style-name="ce4">
            <text:p>-4</text:p>
          </table:table-cell>
          <table:table-cell office:value-type="currency" office:value="-8277.52" table:formula="of:=+[.K68]*[.D68]" table:style-name="ce6">
            <text:p>-€ 8.277,5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331.67" table:style-name="ce24">
            <text:p><text:s/>331,67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4000031/P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6/01/2025</text:p>
          </table:table-cell>
          <table:table-cell office:value-type="float" office:value="-2" table:formula="of:=DAYS360([.J69];[.C69])" table:style-name="ce4">
            <text:p>-2</text:p>
          </table:table-cell>
          <table:table-cell office:value-type="currency" office:value="-663.34" table:formula="of:=+[.K69]*[.D69]" table:style-name="ce6">
            <text:p>-€ 663,3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418.5" table:style-name="ce24">
            <text:p><text:s/>418,5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1/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0];[.C70])" table:style-name="ce4">
            <text:p>-5</text:p>
          </table:table-cell>
          <table:table-cell office:value-type="currency" office:value="-2092.5" table:formula="of:=+[.K70]*[.D70]" table:style-name="ce6">
            <text:p>-€ 2.09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571.9" table:style-name="ce24">
            <text:p><text:s/>571,9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11/2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1];[.C71])" table:style-name="ce4">
            <text:p>-5</text:p>
          </table:table-cell>
          <table:table-cell office:value-type="currency" office:value="-2859.5" table:formula="of:=+[.K71]*[.D71]" table:style-name="ce6">
            <text:p>-€ 2.8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4.37" table:style-name="ce24">
            <text:p><text:s/>174,37<text:s text:c="3"/></text:p>
          </table:table-cell>
          <table:table-cell office:value-type="string" table:style-name="ce28">
            <text:p>414</text:p>
          </table:table-cell>
          <table:table-cell office:value-type="string" table:style-name="ce28">
            <text:p>IL QUADRIFOGLIO SC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/E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2];[.C72])" table:style-name="ce4">
            <text:p>-5</text:p>
          </table:table-cell>
          <table:table-cell office:value-type="currency" office:value="-871.85" table:formula="of:=+[.K72]*[.D72]" table:style-name="ce6">
            <text:p>-€ 871,8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09" table:style-name="ce24">
            <text:p><text:s/>1.709,00<text:s text:c="3"/></text:p>
          </table:table-cell>
          <table:table-cell office:value-type="string" table:style-name="ce28">
            <text:p>2147</text:p>
          </table:table-cell>
          <table:table-cell office:value-type="string" table:style-name="ce28">
            <text:p>SH SISTEMI LAB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47000543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6" table:formula="of:=DAYS360([.J73];[.C73])" table:style-name="ce4">
            <text:p>-6</text:p>
          </table:table-cell>
          <table:table-cell office:value-type="currency" office:value="-10254" table:formula="of:=+[.K73]*[.D73]" table:style-name="ce6">
            <text:p>-€ 10.25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660.07" table:style-name="ce24">
            <text:p><text:s/>1.660,07<text:s text:c="3"/></text:p>
          </table:table-cell>
          <table:table-cell office:value-type="string" table:style-name="ce28">
            <text:p>2188</text:p>
          </table:table-cell>
          <table:table-cell office:value-type="string" table:style-name="ce28">
            <text:p>ZIBONI TECHNOLOGY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0.Z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4];[.C74])" table:style-name="ce4">
            <text:p>-9</text:p>
          </table:table-cell>
          <table:table-cell office:value-type="currency" office:value="-14940.63" table:formula="of:=+[.K74]*[.D74]" table:style-name="ce6">
            <text:p>-€ 14.940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6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5];[.C75])" table:style-name="ce4">
            <text:p>-9</text:p>
          </table:table-cell>
          <table:table-cell office:value-type="currency" office:value="-18000" table:formula="of:=+[.K75]*[.D75]" table:style-name="ce6">
            <text:p>-€ 18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3500" table:style-name="ce24">
            <text:p><text:s/>3.5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7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6];[.C76])" table:style-name="ce4">
            <text:p>-9</text:p>
          </table:table-cell>
          <table:table-cell office:value-type="currency" office:value="-31500" table:formula="of:=+[.K76]*[.D76]" table:style-name="ce6">
            <text:p>-€ 3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406869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1/01/2025</text:p>
          </table:table-cell>
          <table:table-cell office:value-type="string" table:style-name="ce28">
            <text:p>5</text:p>
          </table:table-cell>
          <table:table-cell office:value-type="currency" office:value="7450" table:formula="of:=+[.K77]*[.D77]" table:style-name="ce6">
            <text:p><text:s/>€ 7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6.68" table:style-name="ce24">
            <text:p><text:s/>46,68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19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1/01/2025</text:p>
          </table:table-cell>
          <table:table-cell office:value-type="string" table:style-name="ce28">
            <text:p>5</text:p>
          </table:table-cell>
          <table:table-cell office:value-type="currency" office:value="233.4" table:formula="of:=+[.K78]*[.D78]" table:style-name="ce6">
            <text:p><text:s/>€ 233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28.44999999999999" table:style-name="ce24">
            <text:p><text:s/>128,45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0/01/2025</text:p>
          </table:table-cell>
          <table:table-cell office:value-type="string" table:style-name="ce28">
            <text:p>6</text:p>
          </table:table-cell>
          <table:table-cell office:value-type="currency" office:value="770.69999999999993" table:formula="of:=+[.K79]*[.D79]" table:style-name="ce6">
            <text:p><text:s/>€ 770,7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85" table:style-name="ce24">
            <text:p><text:s/>185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A/0000034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4" table:formula="of:=DAYS360([.J80];[.C80])" table:style-name="ce4">
            <text:p>-4</text:p>
          </table:table-cell>
          <table:table-cell office:value-type="currency" office:value="-740" table:formula="of:=+[.K80]*[.D80]" table:style-name="ce6">
            <text:p>-€ 7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2713.9" table:style-name="ce24">
            <text:p><text:s/>12.713,90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0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4" table:formula="of:=DAYS360([.J81];[.C81])" table:style-name="ce4">
            <text:p>-4</text:p>
          </table:table-cell>
          <table:table-cell office:value-type="currency" office:value="-50855.6" table:formula="of:=+[.K81]*[.D81]" table:style-name="ce6">
            <text:p>-€ 50.855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600" table:style-name="ce24">
            <text:p><text:s/>4.600,00<text:s text:c="3"/></text:p>
          </table:table-cell>
          <table:table-cell office:value-type="string" table:style-name="ce28">
            <text:p>1887</text:p>
          </table:table-cell>
          <table:table-cell office:value-type="string" table:style-name="ce28">
            <text:p>APR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E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82];[.C82])" table:style-name="ce4">
            <text:p>-7</text:p>
          </table:table-cell>
          <table:table-cell office:value-type="currency" office:value="-32200" table:formula="of:=+[.K82]*[.D82]" table:style-name="ce6">
            <text:p>-€ 32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73/24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-14" table:formula="of:=DAYS360([.J83];[.C83])" table:style-name="ce4">
            <text:p>-14</text:p>
          </table:table-cell>
          <table:table-cell office:value-type="currency" office:value="-2100" table:formula="of:=+[.K83]*[.D83]" table:style-name="ce6">
            <text:p>-€ 2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214.2" table:style-name="ce24">
            <text:p><text:s/>214,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690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4];[.C84])" table:style-name="ce4">
            <text:p>-14</text:p>
          </table:table-cell>
          <table:table-cell office:value-type="currency" office:value="-2998.7999999999997" table:formula="of:=+[.K84]*[.D84]" table:style-name="ce6">
            <text:p>-€ 2.998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2.8" table:style-name="ce24">
            <text:p><text:s/>2,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759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5];[.C85])" table:style-name="ce4">
            <text:p>-14</text:p>
          </table:table-cell>
          <table:table-cell office:value-type="currency" office:value="-39.199999999999996" table:formula="of:=+[.K85]*[.D85]" table:style-name="ce6">
            <text:p>-€ 39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8.4" table:style-name="ce24">
            <text:p><text:s/>8,4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7598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6];[.C86])" table:style-name="ce4">
            <text:p>-14</text:p>
          </table:table-cell>
          <table:table-cell office:value-type="currency" office:value="-117.60000000000001" table:formula="of:=+[.K86]*[.D86]" table:style-name="ce6">
            <text:p>-€ 117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56.26" table:style-name="ce24">
            <text:p><text:s/>56,2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400759155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7/01/2025</text:p>
          </table:table-cell>
          <table:table-cell office:value-type="float" office:value="-1" table:formula="of:=DAYS360([.J87];[.C87])" table:style-name="ce4">
            <text:p>-1</text:p>
          </table:table-cell>
          <table:table-cell office:value-type="currency" office:value="-56.26" table:formula="of:=+[.K87]*[.D87]" table:style-name="ce6">
            <text:p>-€ 56,2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188.47" table:style-name="ce24">
            <text:p><text:s/>188,47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400759156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7/01/2025</text:p>
          </table:table-cell>
          <table:table-cell office:value-type="float" office:value="-1" table:formula="of:=DAYS360([.J88];[.C88])" table:style-name="ce4">
            <text:p>-1</text:p>
          </table:table-cell>
          <table:table-cell office:value-type="currency" office:value="-188.47" table:formula="of:=+[.K88]*[.D88]" table:style-name="ce6">
            <text:p>-€ 188,4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393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7/01/2025</text:p>
          </table:table-cell>
          <table:table-cell office:value-type="float" office:value="-11" table:formula="of:=DAYS360([.J89];[.C89])" table:style-name="ce4">
            <text:p>-11</text:p>
          </table:table-cell>
          <table:table-cell office:value-type="currency" office:value="-26125" table:formula="of:=+[.K89]*[.D89]" table:style-name="ce6">
            <text:p>-€ 26.12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6700" table:style-name="ce24">
            <text:p><text:s/>16.700,00<text:s text:c="3"/></text:p>
          </table:table-cell>
          <table:table-cell office:value-type="string" table:style-name="ce28">
            <text:p>2011</text:p>
          </table:table-cell>
          <table:table-cell office:value-type="string" table:style-name="ce28">
            <text:p>Progeos di Prosperi Paolo &amp; C. s.a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/C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8/01/2025</text:p>
          </table:table-cell>
          <table:table-cell office:value-type="float" office:value="-2" table:formula="of:=DAYS360([.J90];[.C90])" table:style-name="ce4">
            <text:p>-2</text:p>
          </table:table-cell>
          <table:table-cell office:value-type="currency" office:value="-33400" table:formula="of:=+[.K90]*[.D90]" table:style-name="ce6">
            <text:p>-€ 33.4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5329.56" table:style-name="ce24">
            <text:p><text:s/>5.329,56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 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5/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0" table:formula="of:=DAYS360([.J91];[.C91])" table:style-name="ce4">
            <text:p>0</text:p>
          </table:table-cell>
          <table:table-cell office:value-type="currency" office:value="0" table:formula="of:=+[.K91]*[.D91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23700" table:style-name="ce24">
            <text:p><text:s/>23.700,00<text:s text:c="3"/></text:p>
          </table:table-cell>
          <table:table-cell office:value-type="string" table:style-name="ce28">
            <text:p>49</text:p>
          </table:table-cell>
          <table:table-cell office:value-type="string" table:style-name="ce28">
            <text:p>ERREBI GRAFICHE RIPES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-0-000056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92];[.C92])" table:style-name="ce4">
            <text:p>-7</text:p>
          </table:table-cell>
          <table:table-cell office:value-type="currency" office:value="-165900" table:formula="of:=+[.K92]*[.D92]" table:style-name="ce6">
            <text:p>-€ 165.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09.83" table:style-name="ce24">
            <text:p><text:s/>409,83<text:s text:c="3"/></text:p>
          </table:table-cell>
          <table:table-cell office:value-type="string" table:style-name="ce28">
            <text:p>2171</text:p>
          </table:table-cell>
          <table:table-cell office:value-type="string" table:style-name="ce28">
            <text:p>LA LOCANDA DEI MATTERI di Settembri Barba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93];[.C93])" table:style-name="ce4">
            <text:p>-7</text:p>
          </table:table-cell>
          <table:table-cell office:value-type="currency" office:value="-2868.81" table:formula="of:=+[.K93]*[.D93]" table:style-name="ce6">
            <text:p>-€ 2.868,81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-60" table:style-name="ce24">
            <text:p>-60,00<text:s text:c="3"/></text:p>
          </table:table-cell>
          <table:table-cell office:value-type="string" table:style-name="ce28">
            <text:p>1742</text:p>
          </table:table-cell>
          <table:table-cell office:value-type="string" table:style-name="ce28">
            <text:p>AGSM ENERGIA SPA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FE000120240004253625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3" table:formula="of:=DAYS360([.J94];[.C94])" table:style-name="ce4">
            <text:p>-3</text:p>
          </table:table-cell>
          <table:table-cell office:value-type="currency" office:value="180" table:formula="of:=+[.K94]*[.D94]" table:style-name="ce6">
            <text:p><text:s/>€ 1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-39" table:style-name="ce24">
            <text:p>-39,00<text:s text:c="3"/></text:p>
          </table:table-cell>
          <table:table-cell office:value-type="string" table:style-name="ce28">
            <text:p>1742</text:p>
          </table:table-cell>
          <table:table-cell office:value-type="string" table:style-name="ce28">
            <text:p>AGSM ENERGIA SPA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FE000120240004253629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3" table:formula="of:=DAYS360([.J95];[.C95])" table:style-name="ce4">
            <text:p>-3</text:p>
          </table:table-cell>
          <table:table-cell office:value-type="currency" office:value="117" table:formula="of:=+[.K95]*[.D95]" table:style-name="ce6">
            <text:p><text:s/>€ 1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1124" table:style-name="ce24">
            <text:p><text:s/>1.124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 /2024/24/ <text:s/>1383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9</text:p>
          </table:table-cell>
          <table:table-cell office:value-type="currency" office:value="10116" table:formula="of:=+[.K96]*[.D96]" table:style-name="ce6">
            <text:p><text:s/>€ 10.1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52" table:style-name="ce24">
            <text:p><text:s/>952,00<text:s text:c="3"/></text:p>
          </table:table-cell>
          <table:table-cell office:value-type="string" table:style-name="ce28">
            <text:p>431</text:p>
          </table:table-cell>
          <table:table-cell office:value-type="string" table:style-name="ce28">
            <text:p>QUALITY 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147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3/01/2025</text:p>
          </table:table-cell>
          <table:table-cell office:value-type="string" table:style-name="ce28">
            <text:p>8</text:p>
          </table:table-cell>
          <table:table-cell office:value-type="currency" office:value="7616" table:formula="of:=+[.K97]*[.D97]" table:style-name="ce6">
            <text:p><text:s/>€ 7.6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7300" table:style-name="ce24">
            <text:p><text:s/>7.300,00<text:s text:c="3"/></text:p>
          </table:table-cell>
          <table:table-cell office:value-type="string" table:style-name="ce28">
            <text:p>2176</text:p>
          </table:table-cell>
          <table:table-cell office:value-type="string" table:style-name="ce28">
            <text:p>BUCHI ITAL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1272-20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string" table:style-name="ce28">
            <text:p>5</text:p>
          </table:table-cell>
          <table:table-cell office:value-type="currency" office:value="36500" table:formula="of:=+[.K98]*[.D98]" table:style-name="ce6">
            <text:p><text:s/>€ 36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503</text:p>
          </table:table-cell>
          <table:table-cell office:value-type="string" table:style-name="ce28">
            <text:p>LABOR DR. HUFNER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4-1056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5/01/2025</text:p>
          </table:table-cell>
          <table:table-cell office:value-type="string" table:style-name="ce28">
            <text:p>6</text:p>
          </table:table-cell>
          <table:table-cell office:value-type="currency" office:value="900" table:formula="of:=+[.K99]*[.D99]" table:style-name="ce6">
            <text:p><text:s/>€ 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5500" table:style-name="ce24">
            <text:p><text:s/>5.500,00<text:s text:c="3"/></text:p>
          </table:table-cell>
          <table:table-cell office:value-type="string" table:style-name="ce28">
            <text:p>2183</text:p>
          </table:table-cell>
          <table:table-cell office:value-type="string" table:style-name="ce28">
            <text:p>DA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4/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22000" table:formula="of:=+[.K100]*[.D100]" table:style-name="ce6">
            <text:p><text:s/>€ 2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112.5" table:style-name="ce24">
            <text:p><text:s/>9.112,50<text:s text:c="3"/></text:p>
          </table:table-cell>
          <table:table-cell office:value-type="string" table:style-name="ce28">
            <text:p>2106</text:p>
          </table:table-cell>
          <table:table-cell office:value-type="string" table:style-name="ce28">
            <text:p>SCS AZIONINNOV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0/EL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36450" table:formula="of:=+[.K101]*[.D101]" table:style-name="ce6">
            <text:p><text:s/>€ 36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2" table:style-name="ce24">
            <text:p><text:s/>92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68048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368" table:formula="of:=+[.K102]*[.D102]" table:style-name="ce6">
            <text:p><text:s/>€ 36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3050" table:style-name="ce24">
            <text:p><text:s/>3.050,00<text:s text:c="3"/></text:p>
          </table:table-cell>
          <table:table-cell office:value-type="string" table:style-name="ce28">
            <text:p>2187</text:p>
          </table:table-cell>
          <table:table-cell office:value-type="string" table:style-name="ce28">
            <text:p>CSA DISTRIBU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/1902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string" table:style-name="ce28">
            <text:p>1</text:p>
          </table:table-cell>
          <table:table-cell office:value-type="currency" office:value="3050" table:formula="of:=+[.K103]*[.D103]" table:style-name="ce6">
            <text:p><text:s/>€ 3.0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2288" table:style-name="ce24">
            <text:p><text:s/>2.288,00<text:s text:c="3"/></text:p>
          </table:table-cell>
          <table:table-cell office:value-type="string" table:style-name="ce28">
            <text:p>697</text:p>
          </table:table-cell>
          <table:table-cell office:value-type="string" table:style-name="ce28">
            <text:p>MORODER ALESSANDR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4-RAG-0000177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20/01/2025</text:p>
          </table:table-cell>
          <table:table-cell office:value-type="string" table:style-name="ce28">
            <text:p>1</text:p>
          </table:table-cell>
          <table:table-cell office:value-type="currency" office:value="2288" table:formula="of:=+[.K104]*[.D104]" table:style-name="ce6">
            <text:p><text:s/>€ 2.2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1" table:style-name="ce24">
            <text:p><text:s/>0,0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3/02/2025</text:p>
          </table:table-cell>
          <table:table-cell office:value-type="float" office:value="-22" table:formula="of:=DAYS360([.J105];[.C105])" table:style-name="ce4">
            <text:p>-22</text:p>
          </table:table-cell>
          <table:table-cell office:value-type="currency" office:value="-0.22" table:formula="of:=+[.K105]*[.D105]" table:style-name="ce6">
            <text:p>-€ 0,2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4" table:style-name="ce24">
            <text:p><text:s/>0,04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1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24" table:formula="of:=DAYS360([.J106];[.C106])" table:style-name="ce4">
            <text:p>-24</text:p>
          </table:table-cell>
          <table:table-cell office:value-type="currency" office:value="-0.96" table:formula="of:=+[.K106]*[.D106]" table:style-name="ce6">
            <text:p>-€ 0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2" table:style-name="ce24">
            <text:p><text:s/>0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3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24" table:formula="of:=DAYS360([.J107];[.C107])" table:style-name="ce4">
            <text:p>-24</text:p>
          </table:table-cell>
          <table:table-cell office:value-type="currency" office:value="-0.48" table:formula="of:=+[.K107]*[.D107]" table:style-name="ce6">
            <text:p>-€ 0,4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539" table:style-name="ce24">
            <text:p><text:s/>539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1/22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1/02/2025</text:p>
          </table:table-cell>
          <table:table-cell office:value-type="float" office:value="-3" table:formula="of:=DAYS360([.J108];[.C108])" table:style-name="ce4">
            <text:p>-3</text:p>
          </table:table-cell>
          <table:table-cell office:value-type="currency" office:value="-1617" table:formula="of:=+[.K108]*[.D108]" table:style-name="ce6">
            <text:p>-€ 1.6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081.71" table:style-name="ce24">
            <text:p><text:s/>3.081,71<text:s text:c="3"/></text:p>
          </table:table-cell>
          <table:table-cell office:value-type="string" table:style-name="ce28">
            <text:p>1201</text:p>
          </table:table-cell>
          <table:table-cell office:value-type="string" table:style-name="ce28">
            <text:p>SISTEMI SOLUZIONI INFORMATICHE E TELEMATICH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606</text:p>
          </table:table-cell>
          <table:table-cell office:value-type="date" office:date-value="2025-01-02T00:00:00" table:style-name="ce29">
            <text:p>02/01/2025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09];[.C109])" table:style-name="ce4">
            <text:p>-4</text:p>
          </table:table-cell>
          <table:table-cell office:value-type="currency" office:value="-12326.84" table:formula="of:=+[.K109]*[.D109]" table:style-name="ce6">
            <text:p>-€ 12.326,8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9.840000000000003" table:style-name="ce24">
            <text:p><text:s/>39,84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4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10];[.C110])" table:style-name="ce4">
            <text:p>-4</text:p>
          </table:table-cell>
          <table:table-cell office:value-type="currency" office:value="-159.36000000000001" table:formula="of:=+[.K110]*[.D110]" table:style-name="ce6">
            <text:p>-€ 159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84.14" table:style-name="ce24">
            <text:p><text:s/>84,14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6933/2024/0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11];[.C111])" table:style-name="ce4">
            <text:p>-4</text:p>
          </table:table-cell>
          <table:table-cell office:value-type="currency" office:value="-336.56" table:formula="of:=+[.K111]*[.D111]" table:style-name="ce6">
            <text:p>-€ 336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69.65" table:style-name="ce24">
            <text:p><text:s/>169,6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-VENPA-000026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2];[.C112])" table:style-name="ce4">
            <text:p>-5</text:p>
          </table:table-cell>
          <table:table-cell office:value-type="currency" office:value="-848.25" table:formula="of:=+[.K112]*[.D112]" table:style-name="ce6">
            <text:p>-€ 848,2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87.65" table:style-name="ce24">
            <text:p><text:s/>187,6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-VENPA-000026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3];[.C113])" table:style-name="ce4">
            <text:p>-5</text:p>
          </table:table-cell>
          <table:table-cell office:value-type="currency" office:value="-938.25" table:formula="of:=+[.K113]*[.D113]" table:style-name="ce6">
            <text:p>-€ 938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97.62" table:style-name="ce24">
            <text:p><text:s/>497,6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05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4];[.C114])" table:style-name="ce4">
            <text:p>-5</text:p>
          </table:table-cell>
          <table:table-cell office:value-type="currency" office:value="-2488.1" table:formula="of:=+[.K114]*[.D114]" table:style-name="ce6">
            <text:p>-€ 2.488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670.24" table:style-name="ce24">
            <text:p><text:s/>670,24<text:s text:c="3"/></text:p>
          </table:table-cell>
          <table:table-cell office:value-type="string" table:style-name="ce28">
            <text:p>2172</text:p>
          </table:table-cell>
          <table:table-cell office:value-type="string" table:style-name="ce28">
            <text:p>MORICONI MARTI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8/01/2025</text:p>
          </table:table-cell>
          <table:table-cell office:value-type="string" table:style-name="ce28">
            <text:p>10</text:p>
          </table:table-cell>
          <table:table-cell office:value-type="currency" office:value="6702.4" table:formula="of:=+[.K115]*[.D115]" table:style-name="ce6">
            <text:p><text:s/>€ 6.702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343.58" table:style-name="ce24">
            <text:p><text:s/>1.343,58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05784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6];[.C116])" table:style-name="ce4">
            <text:p>-5</text:p>
          </table:table-cell>
          <table:table-cell office:value-type="currency" office:value="-6717.9" table:formula="of:=+[.K116]*[.D116]" table:style-name="ce6">
            <text:p>-€ 6.717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8.909999999999997" table:style-name="ce24">
            <text:p><text:s/>38,91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13049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4/02/2025</text:p>
          </table:table-cell>
          <table:table-cell office:value-type="float" office:value="-6" table:formula="of:=DAYS360([.J117];[.C117])" table:style-name="ce4">
            <text:p>-6</text:p>
          </table:table-cell>
          <table:table-cell office:value-type="currency" office:value="-233.45999999999998" table:formula="of:=+[.K117]*[.D117]" table:style-name="ce6">
            <text:p>-€ 233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910.84" table:style-name="ce24">
            <text:p><text:s/>4.910,84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18];[.C118])" table:style-name="ce4">
            <text:p>-9</text:p>
          </table:table-cell>
          <table:table-cell office:value-type="currency" office:value="-44197.56" table:formula="of:=+[.K118]*[.D118]" table:style-name="ce6">
            <text:p>-€ 44.197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547.6099999999997" table:style-name="ce24">
            <text:p><text:s/>4.547,61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1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19];[.C119])" table:style-name="ce4">
            <text:p>-9</text:p>
          </table:table-cell>
          <table:table-cell office:value-type="currency" office:value="-40928.49" table:formula="of:=+[.K119]*[.D119]" table:style-name="ce6">
            <text:p>-€ 40.928,4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949.5" table:style-name="ce24">
            <text:p><text:s/>4.949,50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2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20];[.C120])" table:style-name="ce4">
            <text:p>-9</text:p>
          </table:table-cell>
          <table:table-cell office:value-type="currency" office:value="-44545.5" table:formula="of:=+[.K120]*[.D120]" table:style-name="ce6">
            <text:p>-€ 44.545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895.16" table:style-name="ce24">
            <text:p><text:s/>2.895,16<text:s text:c="3"/></text:p>
          </table:table-cell>
          <table:table-cell office:value-type="string" table:style-name="ce28">
            <text:p>2004</text:p>
          </table:table-cell>
          <table:table-cell office:value-type="string" table:style-name="ce28">
            <text:p>DI BELLA ALBERT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3/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1];[.C121])" table:style-name="ce4">
            <text:p>-10</text:p>
          </table:table-cell>
          <table:table-cell office:value-type="currency" office:value="-28951.599999999999" table:formula="of:=+[.K121]*[.D121]" table:style-name="ce6">
            <text:p>-€ 28.951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96.3" table:style-name="ce24">
            <text:p><text:s/>196,3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878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2];[.C122])" table:style-name="ce4">
            <text:p>-10</text:p>
          </table:table-cell>
          <table:table-cell office:value-type="currency" office:value="-1963" table:formula="of:=+[.K122]*[.D122]" table:style-name="ce6">
            <text:p>-€ 1.96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693.05" table:style-name="ce24">
            <text:p><text:s/>693,05<text:s text:c="3"/></text:p>
          </table:table-cell>
          <table:table-cell office:value-type="string" table:style-name="ce28">
            <text:p>2174</text:p>
          </table:table-cell>
          <table:table-cell office:value-type="string" table:style-name="ce28">
            <text:p>CONQUISTA MICHE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2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23];[.C123])" table:style-name="ce4">
            <text:p>-5</text:p>
          </table:table-cell>
          <table:table-cell office:value-type="currency" office:value="-3465.25" table:formula="of:=+[.K123]*[.D123]" table:style-name="ce6">
            <text:p>-€ 3.465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PA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4];[.C124])" table:style-name="ce4">
            <text:p>-10</text:p>
          </table:table-cell>
          <table:table-cell office:value-type="currency" office:value="-475" table:formula="of:=+[.K124]*[.D124]" table:style-name="ce6">
            <text:p>-€ 47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156.68" table:style-name="ce24">
            <text:p><text:s/>3.156,68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67850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string" table:style-name="ce28">
            <text:p>12</text:p>
          </table:table-cell>
          <table:table-cell office:value-type="currency" office:value="37880.159999999996" table:formula="of:=+[.K125]*[.D125]" table:style-name="ce6">
            <text:p><text:s/>€ 37.880,1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550" table:style-name="ce24">
            <text:p><text:s/>4.550,00<text:s text:c="3"/></text:p>
          </table:table-cell>
          <table:table-cell office:value-type="string" table:style-name="ce28">
            <text:p>2043</text:p>
          </table:table-cell>
          <table:table-cell office:value-type="string" table:style-name="ce28">
            <text:p>BIEKAR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6];[.C126])" table:style-name="ce4">
            <text:p>-11</text:p>
          </table:table-cell>
          <table:table-cell office:value-type="currency" office:value="-50050" table:formula="of:=+[.K126]*[.D126]" table:style-name="ce6">
            <text:p>-€ 50.0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96.72" table:style-name="ce24">
            <text:p><text:s/>396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7];[.C127])" table:style-name="ce4">
            <text:p>-11</text:p>
          </table:table-cell>
          <table:table-cell office:value-type="currency" office:value="-4363.92" table:formula="of:=+[.K127]*[.D127]" table:style-name="ce6">
            <text:p>-€ 4.363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32.73" table:style-name="ce24">
            <text:p><text:s/>332,7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8];[.C128])" table:style-name="ce4">
            <text:p>-11</text:p>
          </table:table-cell>
          <table:table-cell office:value-type="currency" office:value="-3660.03" table:formula="of:=+[.K128]*[.D128]" table:style-name="ce6">
            <text:p>-€ 3.660,0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287.32" table:style-name="ce24">
            <text:p><text:s/>287,3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9];[.C129])" table:style-name="ce4">
            <text:p>-11</text:p>
          </table:table-cell>
          <table:table-cell office:value-type="currency" office:value="-3160.52" table:formula="of:=+[.K129]*[.D129]" table:style-name="ce6">
            <text:p>-€ 3.160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519.72" table:style-name="ce24">
            <text:p><text:s/>519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30];[.C130])" table:style-name="ce4">
            <text:p>-11</text:p>
          </table:table-cell>
          <table:table-cell office:value-type="currency" office:value="-5716.92" table:formula="of:=+[.K130]*[.D130]" table:style-name="ce6">
            <text:p>-€ 5.716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2950.82" table:style-name="ce24">
            <text:p><text:s/>22.950,82<text:s text:c="3"/></text:p>
          </table:table-cell>
          <table:table-cell office:value-type="string" table:style-name="ce28">
            <text:p>83</text:p>
          </table:table-cell>
          <table:table-cell office:value-type="string" table:style-name="ce28">
            <text:p>UNIVERSITA' POLITECNICA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I21E-8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1];[.C131])" table:style-name="ce4">
            <text:p>-12</text:p>
          </table:table-cell>
          <table:table-cell office:value-type="currency" office:value="-275409.83999999997" table:formula="of:=+[.K131]*[.D131]" table:style-name="ce6">
            <text:p>-€ 275.409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00/2025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2];[.C132])" table:style-name="ce4">
            <text:p>-12</text:p>
          </table:table-cell>
          <table:table-cell office:value-type="currency" office:value="-175788" table:formula="of:=+[.K132]*[.D132]" table:style-name="ce6">
            <text:p>-€ 175.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2970.78" table:style-name="ce24">
            <text:p><text:s/>2.970,78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00/2025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3];[.C133])" table:style-name="ce4">
            <text:p>-12</text:p>
          </table:table-cell>
          <table:table-cell office:value-type="currency" office:value="-35649.360000000001" table:formula="of:=+[.K133]*[.D133]" table:style-name="ce6">
            <text:p>-€ 35.64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6384" table:style-name="ce24">
            <text:p><text:s/>6.384,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3" table:formula="of:=DAYS360([.J134];[.C134])" table:style-name="ce4">
            <text:p>-13</text:p>
          </table:table-cell>
          <table:table-cell office:value-type="currency" office:value="-82992" table:formula="of:=+[.K134]*[.D134]" table:style-name="ce6">
            <text:p>-€ 82.9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309" table:style-name="ce24">
            <text:p><text:s/>1.309,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3" table:formula="of:=DAYS360([.J135];[.C135])" table:style-name="ce4">
            <text:p>-13</text:p>
          </table:table-cell>
          <table:table-cell office:value-type="currency" office:value="-17017" table:formula="of:=+[.K135]*[.D135]" table:style-name="ce6">
            <text:p>-€ 17.0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537.6" table:style-name="ce24">
            <text:p><text:s/>2.537,60<text:s text:c="3"/></text:p>
          </table:table-cell>
          <table:table-cell office:value-type="string" table:style-name="ce28">
            <text:p>2097</text:p>
          </table:table-cell>
          <table:table-cell office:value-type="string" table:style-name="ce28">
            <text:p>CESETTI DANT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ATTPA 29_2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4/02/2025</text:p>
          </table:table-cell>
          <table:table-cell office:value-type="float" office:value="-16" table:formula="of:=DAYS360([.J136];[.C136])" table:style-name="ce4">
            <text:p>-16</text:p>
          </table:table-cell>
          <table:table-cell office:value-type="currency" office:value="-40601.599999999999" table:formula="of:=+[.K136]*[.D136]" table:style-name="ce6">
            <text:p>-€ 40.601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080" table:style-name="ce24">
            <text:p><text:s/>2.080,00<text:s text:c="3"/></text:p>
          </table:table-cell>
          <table:table-cell office:value-type="string" table:style-name="ce28">
            <text:p>2177</text:p>
          </table:table-cell>
          <table:table-cell office:value-type="string" table:style-name="ce28">
            <text:p>GIBERTINI INFORMATI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17" table:formula="of:=DAYS360([.J137];[.C137])" table:style-name="ce4">
            <text:p>-17</text:p>
          </table:table-cell>
          <table:table-cell office:value-type="currency" office:value="-35360" table:formula="of:=+[.K137]*[.D137]" table:style-name="ce6">
            <text:p>-€ 35.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000.04" table:style-name="ce24">
            <text:p><text:s/>3.000,04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38];[.C138])" table:style-name="ce4">
            <text:p>-9</text:p>
          </table:table-cell>
          <table:table-cell office:value-type="currency" office:value="-27000.36" table:formula="of:=+[.K138]*[.D138]" table:style-name="ce6">
            <text:p>-€ 27.000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888.28" table:style-name="ce24">
            <text:p><text:s/>888,2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8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39];[.C139])" table:style-name="ce4">
            <text:p>-9</text:p>
          </table:table-cell>
          <table:table-cell office:value-type="currency" office:value="-7994.5199999999995" table:formula="of:=+[.K139]*[.D139]" table:style-name="ce6">
            <text:p>-€ 7.994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583.82" table:style-name="ce24">
            <text:p><text:s/>1.583,82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40];[.C140])" table:style-name="ce4">
            <text:p>-9</text:p>
          </table:table-cell>
          <table:table-cell office:value-type="currency" office:value="-14254.38" table:formula="of:=+[.K140]*[.D140]" table:style-name="ce6">
            <text:p>-€ 14.254,3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0159.23" table:style-name="ce24">
            <text:p><text:s/>30.159,23<text:s text:c="3"/></text:p>
          </table:table-cell>
          <table:table-cell office:value-type="string" table:style-name="ce28">
            <text:p>2137</text:p>
          </table:table-cell>
          <table:table-cell office:value-type="string" table:style-name="ce28">
            <text:p>COOP. TRABARIA DI VALENTINI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41];[.C141])" table:style-name="ce4">
            <text:p>-10</text:p>
          </table:table-cell>
          <table:table-cell office:value-type="currency" office:value="-301592.3" table:formula="of:=+[.K141]*[.D141]" table:style-name="ce6">
            <text:p>-€ 301.592,3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84.4" table:style-name="ce24">
            <text:p><text:s/>84,40<text:s text:c="3"/></text:p>
          </table:table-cell>
          <table:table-cell office:value-type="string" table:style-name="ce28">
            <text:p>1652</text:p>
          </table:table-cell>
          <table:table-cell office:value-type="string" table:style-name="ce28">
            <text:p>NEXI PAYMENT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NQ00001797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42];[.C142])" table:style-name="ce4">
            <text:p>-5</text:p>
          </table:table-cell>
          <table:table-cell office:value-type="currency" office:value="-422" table:formula="of:=+[.K142]*[.D142]" table:style-name="ce6">
            <text:p>-€ 42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3675" table:style-name="ce24">
            <text:p><text:s/>3.675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7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0" table:formula="of:=DAYS360([.J143];[.C143])" table:style-name="ce4">
            <text:p>0</text:p>
          </table:table-cell>
          <table:table-cell office:value-type="currency" office:value="0" table:formula="of:=+[.K143]*[.D143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5/1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4];[.C144])" table:style-name="ce4">
            <text:p>-11</text:p>
          </table:table-cell>
          <table:table-cell office:value-type="currency" office:value="-3850" table:formula="of:=+[.K144]*[.D144]" table:style-name="ce6">
            <text:p>-€ 3.8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6/1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5];[.C145])" table:style-name="ce4">
            <text:p>-11</text:p>
          </table:table-cell>
          <table:table-cell office:value-type="currency" office:value="-2750" table:formula="of:=+[.K145]*[.D145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2934" table:style-name="ce24">
            <text:p><text:s/>2.934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9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2/02/2025</text:p>
          </table:table-cell>
          <table:table-cell office:value-type="float" office:value="-12" table:formula="of:=DAYS360([.J146];[.C146])" table:style-name="ce4">
            <text:p>-12</text:p>
          </table:table-cell>
          <table:table-cell office:value-type="currency" office:value="-35208" table:formula="of:=+[.K146]*[.D146]" table:style-name="ce6">
            <text:p>-€ 35.20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785" table:style-name="ce24">
            <text:p><text:s/>785,0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2983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47];[.C147])" table:style-name="ce4">
            <text:p>-9</text:p>
          </table:table-cell>
          <table:table-cell office:value-type="currency" office:value="-7065" table:formula="of:=+[.K147]*[.D147]" table:style-name="ce6">
            <text:p>-€ 7.06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928.77" table:style-name="ce24">
            <text:p><text:s/>1.928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5032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8];[.C148])" table:style-name="ce4">
            <text:p>-11</text:p>
          </table:table-cell>
          <table:table-cell office:value-type="currency" office:value="-21216.47" table:formula="of:=+[.K148]*[.D148]" table:style-name="ce6">
            <text:p>-€ 21.216,4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574.31" table:style-name="ce24">
            <text:p><text:s/>1.574,3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5834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28">
            <text:p>12/02/2025</text:p>
          </table:table-cell>
          <table:table-cell office:value-type="float" office:value="-12" table:formula="of:=DAYS360([.J149];[.C149])" table:style-name="ce4">
            <text:p>-12</text:p>
          </table:table-cell>
          <table:table-cell office:value-type="currency" office:value="-18891.72" table:formula="of:=+[.K149]*[.D149]" table:style-name="ce6">
            <text:p>-€ 18.891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4.27" table:style-name="ce24">
            <text:p><text:s/>24,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2310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0];[.C150])" table:style-name="ce4">
            <text:p>-17</text:p>
          </table:table-cell>
          <table:table-cell office:value-type="currency" office:value="-412.59" table:formula="of:=+[.K150]*[.D150]" table:style-name="ce6">
            <text:p>-€ 412,5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513.54" table:style-name="ce24">
            <text:p><text:s/>513,5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5376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1];[.C151])" table:style-name="ce4">
            <text:p>-17</text:p>
          </table:table-cell>
          <table:table-cell office:value-type="currency" office:value="-8730.18" table:formula="of:=+[.K151]*[.D151]" table:style-name="ce6">
            <text:p>-€ 8.730,1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06.92" table:style-name="ce24">
            <text:p><text:s/>106,9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5508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2];[.C152])" table:style-name="ce4">
            <text:p>-17</text:p>
          </table:table-cell>
          <table:table-cell office:value-type="currency" office:value="-1817.64" table:formula="of:=+[.K152]*[.D152]" table:style-name="ce6">
            <text:p>-€ 1.817,6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75.34" table:style-name="ce24">
            <text:p><text:s/>175,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1617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3];[.C153])" table:style-name="ce4">
            <text:p>-17</text:p>
          </table:table-cell>
          <table:table-cell office:value-type="currency" office:value="-2980.78" table:formula="of:=+[.K153]*[.D153]" table:style-name="ce6">
            <text:p>-€ 2.980,7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90.74" table:style-name="ce24">
            <text:p><text:s/>290,7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1618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4];[.C154])" table:style-name="ce4">
            <text:p>-17</text:p>
          </table:table-cell>
          <table:table-cell office:value-type="currency" office:value="-4942.58" table:formula="of:=+[.K154]*[.D154]" table:style-name="ce6">
            <text:p>-€ 4.942,5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75.95" table:style-name="ce24">
            <text:p><text:s/>175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5136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5];[.C155])" table:style-name="ce4">
            <text:p>-17</text:p>
          </table:table-cell>
          <table:table-cell office:value-type="currency" office:value="-2991.1499999999996" table:formula="of:=+[.K155]*[.D155]" table:style-name="ce6">
            <text:p>-€ 2.991,1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20.55" table:style-name="ce24">
            <text:p><text:s/>220,5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5137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6];[.C156])" table:style-name="ce4">
            <text:p>-17</text:p>
          </table:table-cell>
          <table:table-cell office:value-type="currency" office:value="-3749.3500000000004" table:formula="of:=+[.K156]*[.D156]" table:style-name="ce6">
            <text:p>-€ 3.749,3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39.71" table:style-name="ce24">
            <text:p><text:s/>39,71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07948</text:p>
          </table:table-cell>
          <table:table-cell office:value-type="date" office:date-value="2025-01-05T00:00:00" table:style-name="ce29">
            <text:p>05/01/2025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57];[.C157])" table:style-name="ce4">
            <text:p>-9</text:p>
          </table:table-cell>
          <table:table-cell office:value-type="currency" office:value="-357.39" table:formula="of:=+[.K157]*[.D157]" table:style-name="ce6">
            <text:p>-€ 357,3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40735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58];[.C158])" table:style-name="ce4">
            <text:p>-9</text:p>
          </table:table-cell>
          <table:table-cell office:value-type="currency" office:value="-13410" table:formula="of:=+[.K158]*[.D158]" table:style-name="ce6">
            <text:p>-€ 13.4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.21" table:style-name="ce24">
            <text:p><text:s/>2,21<text:s text:c="3"/></text:p>
          </table:table-cell>
          <table:table-cell office:value-type="string" table:style-name="ce28">
            <text:p>2212</text:p>
          </table:table-cell>
          <table:table-cell office:value-type="string" table:style-name="ce28">
            <text:p>PARCHEGGI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257800008P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28/02/2025</text:p>
          </table:table-cell>
          <table:table-cell office:value-type="float" office:value="-30" table:formula="of:=DAYS360([.J159];[.C159])" table:style-name="ce4">
            <text:p>-30</text:p>
          </table:table-cell>
          <table:table-cell office:value-type="currency" office:value="-66.3" table:formula="of:=+[.K159]*[.D159]" table:style-name="ce6">
            <text:p>-€ 66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2820T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31" table:formula="of:=DAYS360([.J160];[.C160])" table:style-name="ce4">
            <text:p>-31</text:p>
          </table:table-cell>
          <table:table-cell office:value-type="currency" office:value="-1472.5" table:formula="of:=+[.K160]*[.D160]" table:style-name="ce6">
            <text:p>-€ 1.47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493.94" table:style-name="ce24">
            <text:p><text:s/>493,94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1636D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31" table:formula="of:=DAYS360([.J161];[.C161])" table:style-name="ce4">
            <text:p>-31</text:p>
          </table:table-cell>
          <table:table-cell office:value-type="currency" office:value="-15312.14" table:formula="of:=+[.K161]*[.D161]" table:style-name="ce6">
            <text:p>-€ 15.312,1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1529" table:style-name="ce24">
            <text:p><text:s/>11.529,00<text:s text:c="3"/></text:p>
          </table:table-cell>
          <table:table-cell office:value-type="string" table:style-name="ce28">
            <text:p>2168</text:p>
          </table:table-cell>
          <table:table-cell office:value-type="string" table:style-name="ce28">
            <text:p>Giustozzi Enri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4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7/01/2025</text:p>
          </table:table-cell>
          <table:table-cell office:value-type="string" table:style-name="ce28">
            <text:p>8</text:p>
          </table:table-cell>
          <table:table-cell office:value-type="currency" office:value="92232" table:formula="of:=+[.K162]*[.D162]" table:style-name="ce6">
            <text:p><text:s/>€ 92.2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0000" table:style-name="ce24">
            <text:p><text:s/>10.000,00<text:s text:c="3"/></text:p>
          </table:table-cell>
          <table:table-cell office:value-type="string" table:style-name="ce28">
            <text:p>2191</text:p>
          </table:table-cell>
          <table:table-cell office:value-type="string" table:style-name="ce28">
            <text:p>GRAFOX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4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string" table:style-name="ce28">
            <text:p>5</text:p>
          </table:table-cell>
          <table:table-cell office:value-type="currency" office:value="50000" table:formula="of:=+[.K163]*[.D163]" table:style-name="ce6">
            <text:p><text:s/>€ 50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07.2" table:style-name="ce24">
            <text:p><text:s/>2.007,20<text:s text:c="3"/></text:p>
          </table:table-cell>
          <table:table-cell office:value-type="string" table:style-name="ce28">
            <text:p>1014</text:p>
          </table:table-cell>
          <table:table-cell office:value-type="string" table:style-name="ce28">
            <text:p>PORFIRI ORIA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string" table:style-name="ce28">
            <text:p>5</text:p>
          </table:table-cell>
          <table:table-cell office:value-type="currency" office:value="10036" table:formula="of:=+[.K164]*[.D164]" table:style-name="ce6">
            <text:p><text:s/>€ 10.03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2490.07" table:style-name="ce24">
            <text:p><text:s/>12.490,07<text:s text:c="3"/></text:p>
          </table:table-cell>
          <table:table-cell office:value-type="string" table:style-name="ce28">
            <text:p>1235</text:p>
          </table:table-cell>
          <table:table-cell office:value-type="string" table:style-name="ce28">
            <text:p>DALLA RAGIONE ISABEL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1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<text:s/>2/02/2025</text:p>
          </table:table-cell>
          <table:table-cell office:value-type="string" table:style-name="ce28">
            <text:p>2</text:p>
          </table:table-cell>
          <table:table-cell office:value-type="currency" office:value="24980.14" table:formula="of:=+[.K165]*[.D165]" table:style-name="ce6">
            <text:p><text:s/>€ 24.980,1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04T00:00:00" table:style-name="ce29">
            <text:p>04/02/2025</text:p>
          </table:table-cell>
          <table:table-cell office:value-type="float" office:value="44.4" table:style-name="ce24">
            <text:p><text:s/>44,4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2597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4/02/2025</text:p>
          </table:table-cell>
          <table:table-cell office:value-type="float" office:value="0" table:formula="of:=DAYS360([.J166];[.C166])" table:style-name="ce4">
            <text:p>0</text:p>
          </table:table-cell>
          <table:table-cell office:value-type="currency" office:value="0" table:formula="of:=+[.K166]*[.D166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04T00:00:00" table:style-name="ce29">
            <text:p>04/02/2025</text:p>
          </table:table-cell>
          <table:table-cell office:value-type="float" office:value="43.4" table:style-name="ce24">
            <text:p><text:s/>43,4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9637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1/02/2025</text:p>
          </table:table-cell>
          <table:table-cell office:value-type="float" office:value="-17" table:formula="of:=DAYS360([.J167];[.C167])" table:style-name="ce4">
            <text:p>-17</text:p>
          </table:table-cell>
          <table:table-cell office:value-type="currency" office:value="-737.8" table:formula="of:=+[.K167]*[.D167]" table:style-name="ce6">
            <text:p>-€ 737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54.98" table:style-name="ce24">
            <text:p><text:s/>2.054,98<text:s text:c="3"/></text:p>
          </table:table-cell>
          <table:table-cell office:value-type="string" table:style-name="ce28">
            <text:p>2198</text:p>
          </table:table-cell>
          <table:table-cell office:value-type="string" table:style-name="ce28">
            <text:p>FERRAMENTA SABBAT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66/50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4" table:formula="of:=DAYS360([.J168];[.C168])" table:style-name="ce4">
            <text:p>-4</text:p>
          </table:table-cell>
          <table:table-cell office:value-type="currency" office:value="-8219.92" table:formula="of:=+[.K168]*[.D168]" table:style-name="ce6">
            <text:p>-€ 8.219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0000" table:style-name="ce24">
            <text:p><text:s/>10.000,00<text:s text:c="3"/></text:p>
          </table:table-cell>
          <table:table-cell office:value-type="string" table:style-name="ce28">
            <text:p>2020</text:p>
          </table:table-cell>
          <table:table-cell office:value-type="string" table:style-name="ce28">
            <text:p>DOCEO GROUP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5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9/02/2025</text:p>
          </table:table-cell>
          <table:table-cell office:value-type="float" office:value="-5" table:formula="of:=DAYS360([.J169];[.C169])" table:style-name="ce4">
            <text:p>-5</text:p>
          </table:table-cell>
          <table:table-cell office:value-type="currency" office:value="-50000" table:formula="of:=+[.K169]*[.D169]" table:style-name="ce6">
            <text:p>-€ 50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0" table:style-name="ce24">
            <text:p><text:s/>20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01/128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28">
            <text:p>8/02/2025</text:p>
          </table:table-cell>
          <table:table-cell office:value-type="float" office:value="-4" table:formula="of:=DAYS360([.J170];[.C170])" table:style-name="ce4">
            <text:p>-4</text:p>
          </table:table-cell>
          <table:table-cell office:value-type="currency" office:value="-800" table:formula="of:=+[.K170]*[.D170]" table:style-name="ce6">
            <text:p>-€ 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7304.18" table:style-name="ce24">
            <text:p><text:s/>7.304,18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2/02/2025</text:p>
          </table:table-cell>
          <table:table-cell office:value-type="float" office:value="-18" table:formula="of:=DAYS360([.J171];[.C171])" table:style-name="ce4">
            <text:p>-18</text:p>
          </table:table-cell>
          <table:table-cell office:value-type="currency" office:value="-131475.24" table:formula="of:=+[.K171]*[.D171]" table:style-name="ce6">
            <text:p>-€ 131.475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4741" table:style-name="ce24">
            <text:p><text:s/>4.741,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3/02/2025</text:p>
          </table:table-cell>
          <table:table-cell office:value-type="float" office:value="-19" table:formula="of:=DAYS360([.J172];[.C172])" table:style-name="ce4">
            <text:p>-19</text:p>
          </table:table-cell>
          <table:table-cell office:value-type="currency" office:value="-90079" table:formula="of:=+[.K172]*[.D172]" table:style-name="ce6">
            <text:p>-€ 90.079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512</text:p>
          </table:table-cell>
          <table:table-cell office:value-type="string" table:style-name="ce28">
            <text:p>FERRI IMPIANTI SAS DI FERRI GIANLUIGI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1-24T00:00:00" table:style-name="ce29">
            <text:p>24/01/2025</text:p>
          </table:table-cell>
          <table:table-cell office:value-type="string" table:style-name="ce28">
            <text:p>24/02/2025</text:p>
          </table:table-cell>
          <table:table-cell office:value-type="float" office:value="-20" table:formula="of:=DAYS360([.J173];[.C173])" table:style-name="ce4">
            <text:p>-20</text:p>
          </table:table-cell>
          <table:table-cell office:value-type="currency" office:value="-5000" table:formula="of:=+[.K173]*[.D173]" table:style-name="ce6">
            <text:p>-€ 5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200" table:style-name="ce24">
            <text:p><text:s/>1.200,00<text:s text:c="3"/></text:p>
          </table:table-cell>
          <table:table-cell office:value-type="string" table:style-name="ce28">
            <text:p>1992</text:p>
          </table:table-cell>
          <table:table-cell office:value-type="string" table:style-name="ce28">
            <text:p>AC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0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31/01/25</text:p>
          </table:table-cell>
          <table:table-cell office:value-type="float" office:value="11" table:formula="of:=DAYS360([.J174];[.C174])" table:style-name="ce4">
            <text:p>11</text:p>
          </table:table-cell>
          <table:table-cell office:value-type="currency" office:value="13200" table:formula="of:=+[.K174]*[.D174]" table:style-name="ce6">
            <text:p><text:s/>€ 13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12.01" table:style-name="ce24">
            <text:p><text:s/>612,0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3/02/2025</text:p>
          </table:table-cell>
          <table:table-cell office:value-type="float" office:value="-2" table:formula="of:=DAYS360([.J175];[.C175])" table:style-name="ce4">
            <text:p>-2</text:p>
          </table:table-cell>
          <table:table-cell office:value-type="currency" office:value="-1224.02" table:formula="of:=+[.K175]*[.D175]" table:style-name="ce6">
            <text:p>-€ 1.224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2038.26" table:style-name="ce24">
            <text:p><text:s/>2.038,2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1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6];[.C176])" table:style-name="ce4">
            <text:p>-4</text:p>
          </table:table-cell>
          <table:table-cell office:value-type="currency" office:value="-8153.04" table:formula="of:=+[.K176]*[.D176]" table:style-name="ce6">
            <text:p>-€ 8.153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567.75" table:style-name="ce24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7];[.C177])" table:style-name="ce4">
            <text:p>-4</text:p>
          </table:table-cell>
          <table:table-cell office:value-type="currency" office:value="-2271" table:formula="of:=+[.K177]*[.D177]" table:style-name="ce6">
            <text:p>-€ 2.2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23.91" table:style-name="ce24">
            <text:p><text:s/>623,9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3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8];[.C178])" table:style-name="ce4">
            <text:p>-4</text:p>
          </table:table-cell>
          <table:table-cell office:value-type="currency" office:value="-2495.64" table:formula="of:=+[.K178]*[.D178]" table:style-name="ce6">
            <text:p>-€ 2.495,6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79.46" table:style-name="ce24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4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9];[.C179])" table:style-name="ce4">
            <text:p>-4</text:p>
          </table:table-cell>
          <table:table-cell office:value-type="currency" office:value="-2717.84" table:formula="of:=+[.K179]*[.D179]" table:style-name="ce6">
            <text:p>-€ 2.71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1369.46" table:style-name="ce24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6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80];[.C180])" table:style-name="ce4">
            <text:p>-4</text:p>
          </table:table-cell>
          <table:table-cell office:value-type="currency" office:value="-5477.84" table:formula="of:=+[.K180]*[.D180]" table:style-name="ce6">
            <text:p>-€ 5.47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121.17" table:style-name="ce24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7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81];[.C181])" table:style-name="ce4">
            <text:p>-4</text:p>
          </table:table-cell>
          <table:table-cell office:value-type="currency" office:value="-484.68" table:formula="of:=+[.K181]*[.D181]" table:style-name="ce6">
            <text:p>-€ 484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01.54" table:style-name="ce24">
            <text:p><text:s/>101,54<text:s text:c="3"/></text:p>
          </table:table-cell>
          <table:table-cell office:value-type="string" table:style-name="ce28">
            <text:p>1055</text:p>
          </table:table-cell>
          <table:table-cell office:value-type="string" table:style-name="ce28">
            <text:p>NEW BUSINESS MED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0013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19" table:formula="of:=DAYS360([.J182];[.C182])" table:style-name="ce4">
            <text:p>-19</text:p>
          </table:table-cell>
          <table:table-cell office:value-type="currency" office:value="-1929.2600000000002" table:formula="of:=+[.K182]*[.D182]" table:style-name="ce6">
            <text:p>-€ 1.929,2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333.33" table:style-name="ce24">
            <text:p><text:s/>333,33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/1V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20" table:formula="of:=DAYS360([.J183];[.C183])" table:style-name="ce4">
            <text:p>-20</text:p>
          </table:table-cell>
          <table:table-cell office:value-type="currency" office:value="-6666.5999999999995" table:formula="of:=+[.K183]*[.D183]" table:style-name="ce6">
            <text:p>-€ 6.666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8000" table:style-name="ce24">
            <text:p><text:s/>8.000,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8/02/2025</text:p>
          </table:table-cell>
          <table:table-cell office:value-type="float" office:value="-19" table:formula="of:=DAYS360([.J184];[.C184])" table:style-name="ce4">
            <text:p>-19</text:p>
          </table:table-cell>
          <table:table-cell office:value-type="currency" office:value="-152000" table:formula="of:=+[.K184]*[.D184]" table:style-name="ce6">
            <text:p>-€ 15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21" table:formula="of:=DAYS360([.J185];[.C185])" table:style-name="ce4">
            <text:p>-21</text:p>
          </table:table-cell>
          <table:table-cell office:value-type="currency" office:value="-35868" table:formula="of:=+[.K185]*[.D185]" table:style-name="ce6">
            <text:p>-€ 35.86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2-13T00:00:00" table:style-name="ce29">
            <text:p>13/02/2025</text:p>
          </table:table-cell>
          <table:table-cell office:value-type="float" office:value="3025.71" table:style-name="ce24">
            <text:p><text:s/>3.025,71<text:s text:c="3"/></text:p>
          </table:table-cell>
          <table:table-cell office:value-type="string" table:style-name="ce28">
            <text:p>2078</text:p>
          </table:table-cell>
          <table:table-cell office:value-type="string" table:style-name="ce28">
            <text:p>100GIARDINI di DEGNI SAND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E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28">
            <text:p>20/02/2025</text:p>
          </table:table-cell>
          <table:table-cell office:value-type="float" office:value="-7" table:formula="of:=DAYS360([.J186];[.C186])" table:style-name="ce4">
            <text:p>-7</text:p>
          </table:table-cell>
          <table:table-cell office:value-type="currency" office:value="-21179.97" table:formula="of:=+[.K186]*[.D186]" table:style-name="ce6">
            <text:p>-€ 21.179,9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3752.92" table:style-name="ce24">
            <text:p><text:s/>3.752,92<text:s text:c="3"/></text:p>
          </table:table-cell>
          <table:table-cell office:value-type="string" table:style-name="ce28">
            <text:p>2077</text:p>
          </table:table-cell>
          <table:table-cell office:value-type="string" table:style-name="ce28">
            <text:p>ASSOGNA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14/02/2025</text:p>
          </table:table-cell>
          <table:table-cell office:value-type="string" table:style-name="ce28">
            <text:p>4</text:p>
          </table:table-cell>
          <table:table-cell office:value-type="currency" office:value="15011.68" table:formula="of:=+[.K187]*[.D187]" table:style-name="ce6">
            <text:p><text:s/>€ 15.011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529.20000000000005" table:style-name="ce24">
            <text:p><text:s/>529,20<text:s text:c="3"/></text:p>
          </table:table-cell>
          <table:table-cell office:value-type="string" table:style-name="ce28">
            <text:p>1261</text:p>
          </table:table-cell>
          <table:table-cell office:value-type="string" table:style-name="ce28">
            <text:p>QUADIENT RENTAL ITALY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.185</text:p>
          </table:table-cell>
          <table:table-cell office:value-type="date" office:date-value="2025-01-28T00:00:00" table:style-name="ce29">
            <text:p>28/01/2025</text:p>
          </table:table-cell>
          <table:table-cell office:value-type="string" table:style-name="ce28">
            <text:p>28/02/2025</text:p>
          </table:table-cell>
          <table:table-cell office:value-type="float" office:value="-12" table:formula="of:=DAYS360([.J188];[.C188])" table:style-name="ce4">
            <text:p>-12</text:p>
          </table:table-cell>
          <table:table-cell office:value-type="currency" office:value="-6350.4000000000005" table:formula="of:=+[.K188]*[.D188]" table:style-name="ce6">
            <text:p>-€ 6.350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162.30000000000001" table:style-name="ce24">
            <text:p><text:s/>162,30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/01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2/02/2025</text:p>
          </table:table-cell>
          <table:table-cell office:value-type="float" office:value="-4" table:formula="of:=DAYS360([.J189];[.C189])" table:style-name="ce4">
            <text:p>-4</text:p>
          </table:table-cell>
          <table:table-cell office:value-type="currency" office:value="-649.20000000000005" table:formula="of:=+[.K189]*[.D189]" table:style-name="ce6">
            <text:p>-€ 649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418.5" table:style-name="ce24">
            <text:p><text:s/>418,5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2/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8/02/2025</text:p>
          </table:table-cell>
          <table:table-cell office:value-type="float" office:value="-12" table:formula="of:=DAYS360([.J190];[.C190])" table:style-name="ce4">
            <text:p>-12</text:p>
          </table:table-cell>
          <table:table-cell office:value-type="currency" office:value="-5022" table:formula="of:=+[.K190]*[.D190]" table:style-name="ce6">
            <text:p>-€ 5.02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946.31" table:style-name="ce24">
            <text:p><text:s/>946,31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9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1];[.C191])" table:style-name="ce4">
            <text:p>-14</text:p>
          </table:table-cell>
          <table:table-cell office:value-type="currency" office:value="-13248.34" table:formula="of:=+[.K191]*[.D191]" table:style-name="ce6">
            <text:p>-€ 13.248,3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117" table:style-name="ce24">
            <text:p><text:s/>117,00<text:s text:c="3"/>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ED.L'INFORMATORE AGRARIO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0010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2];[.C192])" table:style-name="ce4">
            <text:p>-14</text:p>
          </table:table-cell>
          <table:table-cell office:value-type="currency" office:value="-1638" table:formula="of:=+[.K192]*[.D192]" table:style-name="ce6">
            <text:p>-€ 1.63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720" table:style-name="ce24">
            <text:p><text:s/>720,00<text:s text:c="3"/></text:p>
          </table:table-cell>
          <table:table-cell office:value-type="string" table:style-name="ce28">
            <text:p>2087</text:p>
          </table:table-cell>
          <table:table-cell office:value-type="string" table:style-name="ce28">
            <text:p>ADVANCED BARCODE DISTRIBUTIO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1PA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3];[.C193])" table:style-name="ce4">
            <text:p>-14</text:p>
          </table:table-cell>
          <table:table-cell office:value-type="currency" office:value="-10080" table:formula="of:=+[.K193]*[.D193]" table:style-name="ce6">
            <text:p>-€ 10.0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410" table:style-name="ce24">
            <text:p><text:s/>410,00<text:s text:c="3"/></text:p>
          </table:table-cell>
          <table:table-cell office:value-type="string" table:style-name="ce28">
            <text:p>1465</text:p>
          </table:table-cell>
          <table:table-cell office:value-type="string" table:style-name="ce28">
            <text:p>FORMAT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6/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8" table:formula="of:=DAYS360([.J194];[.C194])" table:style-name="ce4">
            <text:p>-18</text:p>
          </table:table-cell>
          <table:table-cell office:value-type="currency" office:value="-7380" table:formula="of:=+[.K194]*[.D194]" table:style-name="ce6">
            <text:p>-€ 7.3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00.65" table:style-name="ce24">
            <text:p><text:s/>600,65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195];[.C195])" table:style-name="ce4">
            <text:p>-7</text:p>
          </table:table-cell>
          <table:table-cell office:value-type="currency" office:value="-4204.55" table:formula="of:=+[.K195]*[.D195]" table:style-name="ce6">
            <text:p>-€ 4.204,5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10" table:style-name="ce24">
            <text:p><text:s/>810,00<text:s text:c="3"/></text:p>
          </table:table-cell>
          <table:table-cell office:value-type="string" table:style-name="ce28">
            <text:p>2197</text:p>
          </table:table-cell>
          <table:table-cell office:value-type="string" table:style-name="ce28">
            <text:p>EMILIANA SERBATO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6" table:formula="of:=DAYS360([.J196];[.C196])" table:style-name="ce4">
            <text:p>-6</text:p>
          </table:table-cell>
          <table:table-cell office:value-type="currency" office:value="-4860" table:formula="of:=+[.K196]*[.D196]" table:style-name="ce6">
            <text:p>-€ 4.8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950" table:style-name="ce24">
            <text:p><text:s/>4.950,00<text:s text:c="3"/></text:p>
          </table:table-cell>
          <table:table-cell office:value-type="string" table:style-name="ce28">
            <text:p>2175</text:p>
          </table:table-cell>
          <table:table-cell office:value-type="string" table:style-name="ce28">
            <text:p>IRISLAB DI BIANCA PASQU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20/02/2025</text:p>
          </table:table-cell>
          <table:table-cell office:value-type="string" table:style-name="ce28">
            <text:p>5</text:p>
          </table:table-cell>
          <table:table-cell office:value-type="currency" office:value="24750" table:formula="of:=+[.K197]*[.D197]" table:style-name="ce6">
            <text:p><text:s/>€ 24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188.64" table:style-name="ce24">
            <text:p><text:s/>3.188,64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9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198];[.C198])" table:style-name="ce4">
            <text:p>-5</text:p>
          </table:table-cell>
          <table:table-cell office:value-type="currency" office:value="-15943.199999999999" table:formula="of:=+[.K198]*[.D198]" table:style-name="ce6">
            <text:p>-€ 15.94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10.97" table:style-name="ce24">
            <text:p><text:s/>210,97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5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199];[.C199])" table:style-name="ce4">
            <text:p>-5</text:p>
          </table:table-cell>
          <table:table-cell office:value-type="currency" office:value="-1054.8499999999999" table:formula="of:=+[.K199]*[.D199]" table:style-name="ce6">
            <text:p>-€ 1.054,8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79.81" table:style-name="ce24">
            <text:p><text:s/>279,81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0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00];[.C200])" table:style-name="ce4">
            <text:p>-5</text:p>
          </table:table-cell>
          <table:table-cell office:value-type="currency" office:value="-1399.05" table:formula="of:=+[.K200]*[.D200]" table:style-name="ce6">
            <text:p>-€ 1.399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02" table:style-name="ce24">
            <text:p><text:s/>902,00<text:s text:c="3"/></text:p>
          </table:table-cell>
          <table:table-cell office:value-type="string" table:style-name="ce28">
            <text:p>627</text:p>
          </table:table-cell>
          <table:table-cell office:value-type="string" table:style-name="ce28">
            <text:p>UNICHIM ASSOC. PER L'UNIFICA ZIONE DELL'INDUSTRIA CHIMI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64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6" table:formula="of:=DAYS360([.J201];[.C201])" table:style-name="ce4">
            <text:p>-6</text:p>
          </table:table-cell>
          <table:table-cell office:value-type="currency" office:value="-5412" table:formula="of:=+[.K201]*[.D201]" table:style-name="ce6">
            <text:p>-€ 5.41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51.19999999999999" table:style-name="ce24">
            <text:p><text:s/>151,2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2];[.C202])" table:style-name="ce4">
            <text:p>-11</text:p>
          </table:table-cell>
          <table:table-cell office:value-type="currency" office:value="-1663.1999999999998" table:formula="of:=+[.K202]*[.D202]" table:style-name="ce6">
            <text:p>-€ 1.66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30.99" table:style-name="ce24">
            <text:p><text:s/>130,99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3];[.C203])" table:style-name="ce4">
            <text:p>-11</text:p>
          </table:table-cell>
          <table:table-cell office:value-type="currency" office:value="-1440.89" table:formula="of:=+[.K203]*[.D203]" table:style-name="ce6">
            <text:p>-€ 1.440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32.19999999999999" table:style-name="ce24">
            <text:p><text:s/>132,2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4];[.C204])" table:style-name="ce4">
            <text:p>-11</text:p>
          </table:table-cell>
          <table:table-cell office:value-type="currency" office:value="-1454.1999999999998" table:formula="of:=+[.K204]*[.D204]" table:style-name="ce6">
            <text:p>-€ 1.454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83.43" table:style-name="ce24">
            <text:p><text:s/>83,4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5];[.C205])" table:style-name="ce4">
            <text:p>-11</text:p>
          </table:table-cell>
          <table:table-cell office:value-type="currency" office:value="-917.73" table:formula="of:=+[.K205]*[.D205]" table:style-name="ce6">
            <text:p>-€ 917,7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90.47" table:style-name="ce24">
            <text:p><text:s/>190,47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6];[.C206])" table:style-name="ce4">
            <text:p>-11</text:p>
          </table:table-cell>
          <table:table-cell office:value-type="currency" office:value="-2095.17" table:formula="of:=+[.K206]*[.D206]" table:style-name="ce6">
            <text:p>-€ 2.095,1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71.94" table:style-name="ce24">
            <text:p><text:s/>171,9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7];[.C207])" table:style-name="ce4">
            <text:p>-11</text:p>
          </table:table-cell>
          <table:table-cell office:value-type="currency" office:value="-1891.34" table:formula="of:=+[.K207]*[.D207]" table:style-name="ce6">
            <text:p>-€ 1.891,3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00/20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08];[.C208])" table:style-name="ce4">
            <text:p>-10</text:p>
          </table:table-cell>
          <table:table-cell office:value-type="currency" office:value="-146490" table:formula="of:=+[.K208]*[.D208]" table:style-name="ce6">
            <text:p>-€ 146.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960.45" table:style-name="ce24">
            <text:p><text:s/>2.960,45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/00/20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09];[.C209])" table:style-name="ce4">
            <text:p>-10</text:p>
          </table:table-cell>
          <table:table-cell office:value-type="currency" office:value="-29604.5" table:formula="of:=+[.K209]*[.D209]" table:style-name="ce6">
            <text:p>-€ 29.604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080" table:style-name="ce24">
            <text:p><text:s/>1.080,00<text:s text:c="3"/></text:p>
          </table:table-cell>
          <table:table-cell office:value-type="string" table:style-name="ce28">
            <text:p>951</text:p>
          </table:table-cell>
          <table:table-cell office:value-type="string" table:style-name="ce28">
            <text:p>BARBALARGA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10];[.C210])" table:style-name="ce4">
            <text:p>-7</text:p>
          </table:table-cell>
          <table:table-cell office:value-type="currency" office:value="-7560" table:formula="of:=+[.K210]*[.D210]" table:style-name="ce6">
            <text:p>-€ 7.5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92.8" table:style-name="ce24">
            <text:p><text:s/>192,8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7/03/2025</text:p>
          </table:table-cell>
          <table:table-cell office:value-type="float" office:value="-12" table:formula="of:=DAYS360([.J211];[.C211])" table:style-name="ce4">
            <text:p>-12</text:p>
          </table:table-cell>
          <table:table-cell office:value-type="currency" office:value="-2313.6000000000004" table:formula="of:=+[.K211]*[.D211]" table:style-name="ce6">
            <text:p>-€ 2.313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500" table:style-name="ce24">
            <text:p><text:s/>2.500,00<text:s text:c="3"/></text:p>
          </table:table-cell>
          <table:table-cell office:value-type="string" table:style-name="ce28">
            <text:p>2181</text:p>
          </table:table-cell>
          <table:table-cell office:value-type="string" table:style-name="ce28">
            <text:p>GENOVA ANGE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39</text:p>
          </table:table-cell>
          <table:table-cell office:value-type="currency" office:value="97500" table:formula="of:=+[.K212]*[.D212]" table:style-name="ce6">
            <text:p><text:s/>€ 97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4/1V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28">
            <text:p>12/03/2025</text:p>
          </table:table-cell>
          <table:table-cell office:value-type="float" office:value="-17" table:formula="of:=DAYS360([.J213];[.C213])" table:style-name="ce4">
            <text:p>-17</text:p>
          </table:table-cell>
          <table:table-cell office:value-type="currency" office:value="-34000" table:formula="of:=+[.K213]*[.D213]" table:style-name="ce6">
            <text:p>-€ 34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70" table:style-name="ce24">
            <text:p><text:s/>47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 /2024/24/ <text:s/>1506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4/02/2025</text:p>
          </table:table-cell>
          <table:table-cell office:value-type="string" table:style-name="ce28">
            <text:p>11</text:p>
          </table:table-cell>
          <table:table-cell office:value-type="currency" office:value="5170" table:formula="of:=+[.K214]*[.D214]" table:style-name="ce6">
            <text:p><text:s/>€ 5.17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32" table:style-name="ce24">
            <text:p><text:s/>132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00</text:p>
          </table:table-cell>
          <table:table-cell office:value-type="date" office:date-value="2025-01-27T00:00:00" table:style-name="ce29">
            <text:p>27/01/2025</text:p>
          </table:table-cell>
          <table:table-cell office:value-type="string" table:style-name="ce28">
            <text:p>26/02/2025</text:p>
          </table:table-cell>
          <table:table-cell office:value-type="float" office:value="-1" table:formula="of:=DAYS360([.J215];[.C215])" table:style-name="ce4">
            <text:p>-1</text:p>
          </table:table-cell>
          <table:table-cell office:value-type="currency" office:value="-132" table:formula="of:=+[.K215]*[.D215]" table:style-name="ce6">
            <text:p>-€ 1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40" table:style-name="ce24">
            <text:p><text:s/>440,00<text:s text:c="3"/></text:p>
          </table:table-cell>
          <table:table-cell office:value-type="string" table:style-name="ce28">
            <text:p>2196</text:p>
          </table:table-cell>
          <table:table-cell office:value-type="string" table:style-name="ce28">
            <text:p>CHEMICAL RESEARCH 2000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30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1/02/2025</text:p>
          </table:table-cell>
          <table:table-cell office:value-type="string" table:style-name="ce28">
            <text:p>4</text:p>
          </table:table-cell>
          <table:table-cell office:value-type="currency" office:value="1760" table:formula="of:=+[.K216]*[.D216]" table:style-name="ce6">
            <text:p><text:s/>€ 1.7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20" table:style-name="ce24">
            <text:p><text:s/>92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28">
            <text:p>15/02/2025</text:p>
          </table:table-cell>
          <table:table-cell office:value-type="string" table:style-name="ce28">
            <text:p>10</text:p>
          </table:table-cell>
          <table:table-cell office:value-type="currency" office:value="9200" table:formula="of:=+[.K217]*[.D217]" table:style-name="ce6">
            <text:p><text:s/>€ 9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58.42" table:style-name="ce24">
            <text:p><text:s/>958,42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0011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18];[.C218])" table:style-name="ce4">
            <text:p>-5</text:p>
          </table:table-cell>
          <table:table-cell office:value-type="currency" office:value="-4792.0999999999995" table:formula="of:=+[.K218]*[.D218]" table:style-name="ce6">
            <text:p>-€ 4.792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73" table:style-name="ce24">
            <text:p><text:s/>73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7509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28">
            <text:p>16/02/2025</text:p>
          </table:table-cell>
          <table:table-cell office:value-type="string" table:style-name="ce28">
            <text:p>9</text:p>
          </table:table-cell>
          <table:table-cell office:value-type="currency" office:value="657" table:formula="of:=+[.K219]*[.D219]" table:style-name="ce6">
            <text:p><text:s/>€ 657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21.39" table:style-name="ce24">
            <text:p><text:s/>521,39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332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0];[.C220])" table:style-name="ce4">
            <text:p>-5</text:p>
          </table:table-cell>
          <table:table-cell office:value-type="currency" office:value="-2606.9499999999998" table:formula="of:=+[.K220]*[.D220]" table:style-name="ce6">
            <text:p>-€ 2.606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28.98" table:style-name="ce24">
            <text:p><text:s/>328,98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333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1];[.C221])" table:style-name="ce4">
            <text:p>-5</text:p>
          </table:table-cell>
          <table:table-cell office:value-type="currency" office:value="-1644.9" table:formula="of:=+[.K221]*[.D221]" table:style-name="ce6">
            <text:p>-€ 1.644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80.2" table:style-name="ce24">
            <text:p><text:s/>680,2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9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22];[.C222])" table:style-name="ce4">
            <text:p>-7</text:p>
          </table:table-cell>
          <table:table-cell office:value-type="currency" office:value="-4761.4000000000005" table:formula="of:=+[.K222]*[.D222]" table:style-name="ce6">
            <text:p>-€ 4.761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86" table:style-name="ce24">
            <text:p><text:s/>586,0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14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12" table:formula="of:=DAYS360([.J223];[.C223])" table:style-name="ce4">
            <text:p>-12</text:p>
          </table:table-cell>
          <table:table-cell office:value-type="currency" office:value="-7032" table:formula="of:=+[.K223]*[.D223]" table:style-name="ce6">
            <text:p>-€ 7.0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9.069999999999993" table:style-name="ce24">
            <text:p><text:s/>69,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58172</text:p>
          </table:table-cell>
          <table:table-cell office:value-type="date" office:date-value="2025-01-27T00:00:00" table:style-name="ce29">
            <text:p>27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4];[.C224])" table:style-name="ce4">
            <text:p>-5</text:p>
          </table:table-cell>
          <table:table-cell office:value-type="currency" office:value="-345.34999999999997" table:formula="of:=+[.K224]*[.D224]" table:style-name="ce6">
            <text:p>-€ 345,3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1.34" table:style-name="ce24">
            <text:p><text:s/>61,34<text:s text:c="3"/>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AZIENDA PLURISERVIZI MACER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39451/P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3/03/2025</text:p>
          </table:table-cell>
          <table:table-cell office:value-type="float" office:value="-8" table:formula="of:=DAYS360([.J225];[.C225])" table:style-name="ce4">
            <text:p>-8</text:p>
          </table:table-cell>
          <table:table-cell office:value-type="currency" office:value="-490.72" table:formula="of:=+[.K225]*[.D225]" table:style-name="ce6">
            <text:p>-€ 490,7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061.19" table:style-name="ce24">
            <text:p><text:s/>1.061,19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26];[.C226])" table:style-name="ce4">
            <text:p>-10</text:p>
          </table:table-cell>
          <table:table-cell office:value-type="currency" office:value="-10611.900000000001" table:formula="of:=+[.K226]*[.D226]" table:style-name="ce6">
            <text:p>-€ 10.611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/1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27];[.C227])" table:style-name="ce4">
            <text:p>-11</text:p>
          </table:table-cell>
          <table:table-cell office:value-type="currency" office:value="-3850" table:formula="of:=+[.K227]*[.D227]" table:style-name="ce6">
            <text:p>-€ 3.8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/1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28];[.C228])" table:style-name="ce4">
            <text:p>-11</text:p>
          </table:table-cell>
          <table:table-cell office:value-type="currency" office:value="-2750" table:formula="of:=+[.K228]*[.D228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39.92" table:style-name="ce24">
            <text:p><text:s/>739,92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16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29];[.C229])" table:style-name="ce4">
            <text:p>-7</text:p>
          </table:table-cell>
          <table:table-cell office:value-type="currency" office:value="-5179.4399999999996" table:formula="of:=+[.K229]*[.D229]" table:style-name="ce6">
            <text:p>-€ 5.179,4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61.54000000000002" table:style-name="ce24">
            <text:p><text:s/>261,54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1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30];[.C230])" table:style-name="ce4">
            <text:p>-7</text:p>
          </table:table-cell>
          <table:table-cell office:value-type="currency" office:value="-1830.7800000000002" table:formula="of:=+[.K230]*[.D230]" table:style-name="ce6">
            <text:p>-€ 1.830,7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32.52" table:style-name="ce24">
            <text:p><text:s/>432,5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5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31];[.C231])" table:style-name="ce4">
            <text:p>-7</text:p>
          </table:table-cell>
          <table:table-cell office:value-type="currency" office:value="-3027.64" table:formula="of:=+[.K231]*[.D231]" table:style-name="ce6">
            <text:p>-€ 3.027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0.680000000000007" table:style-name="ce24">
            <text:p><text:s/>80,68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32];[.C232])" table:style-name="ce4">
            <text:p>-10</text:p>
          </table:table-cell>
          <table:table-cell office:value-type="currency" office:value="-806.80000000000007" table:formula="of:=+[.K232]*[.D232]" table:style-name="ce6">
            <text:p>-€ 806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434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1/2025</text:p>
          </table:table-cell>
          <table:table-cell office:value-type="string" table:style-name="ce28">
            <text:p>33</text:p>
          </table:table-cell>
          <table:table-cell office:value-type="currency" office:value="2310" table:formula="of:=+[.K233]*[.D233]" table:style-name="ce6">
            <text:p><text:s/>€ 2.3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2152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1/2025</text:p>
          </table:table-cell>
          <table:table-cell office:value-type="string" table:style-name="ce28">
            <text:p>33</text:p>
          </table:table-cell>
          <table:table-cell office:value-type="currency" office:value="2310" table:formula="of:=+[.K234]*[.D234]" table:style-name="ce6">
            <text:p><text:s/>€ 2.3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186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340" table:formula="of:=+[.K235]*[.D235]" table:style-name="ce6">
            <text:p><text:s/>€ 3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6.37" table:style-name="ce24">
            <text:p><text:s/>56,37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2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12.74" table:formula="of:=+[.K236]*[.D236]" table:style-name="ce6">
            <text:p><text:s/>€ 112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4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40" table:formula="of:=+[.K237]*[.D237]" table:style-name="ce6">
            <text:p><text:s/>€ 1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53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40" table:formula="of:=+[.K238]*[.D238]" table:style-name="ce6">
            <text:p><text:s/>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5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39]*[.D239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84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40]*[.D240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51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41]*[.D241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53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20" table:formula="of:=+[.K242]*[.D242]" table:style-name="ce6">
            <text:p><text:s/>€ 2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155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73.16" table:formula="of:=+[.K243]*[.D243]" table:style-name="ce6">
            <text:p><text:s/>€ 73,1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74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40" table:formula="of:=+[.K244]*[.D244]" table:style-name="ce6">
            <text:p><text:s/>€ 1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750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80" table:formula="of:=+[.K245]*[.D245]" table:style-name="ce6">
            <text:p><text:s/>€ 2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80" table:style-name="ce24">
            <text:p><text:s/>8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91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60" table:formula="of:=+[.K246]*[.D246]" table:style-name="ce6">
            <text:p><text:s/>€ 1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2143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20" table:formula="of:=+[.K247]*[.D247]" table:style-name="ce6">
            <text:p><text:s/>€ 2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155.69" table:style-name="ce24">
            <text:p><text:s/>1.155,69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12922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48];[.C248])" table:style-name="ce4">
            <text:p>-7</text:p>
          </table:table-cell>
          <table:table-cell office:value-type="currency" office:value="-8089.83" table:formula="of:=+[.K248]*[.D248]" table:style-name="ce6">
            <text:p>-€ 8.089,8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40" table:style-name="ce24">
            <text:p><text:s/>840,00<text:s text:c="3"/></text:p>
          </table:table-cell>
          <table:table-cell office:value-type="string" table:style-name="ce28">
            <text:p>1214</text:p>
          </table:table-cell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S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7/02/2025</text:p>
          </table:table-cell>
          <table:table-cell office:value-type="float" office:value="-2" table:formula="of:=DAYS360([.J249];[.C249])" table:style-name="ce4">
            <text:p>-2</text:p>
          </table:table-cell>
          <table:table-cell office:value-type="currency" office:value="-1680" table:formula="of:=+[.K249]*[.D249]" table:style-name="ce6">
            <text:p>-€ 1.6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0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2010</text:p>
          </table:table-cell>
          <table:table-cell office:value-type="string" table:style-name="ce28">
            <text:p>SILPA Società Italiana Laboratori PubbliciAgrochimici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0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0];[.C250])" table:style-name="ce4">
            <text:p>0</text:p>
          </table:table-cell>
          <table:table-cell office:value-type="currency" office:value="0" table:formula="of:=+[.K250]*[.D250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0" table:style-name="ce24">
            <text:p><text:s/>40,00<text:s text:c="3"/>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SOCIETA'METEOROLOGICA ITALIANA ETS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3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1];[.C251])" table:style-name="ce4">
            <text:p>0</text:p>
          </table:table-cell>
          <table:table-cell office:value-type="currency" office:value="0" table:formula="of:=+[.K251]*[.D251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4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344.4" table:style-name="ce24">
            <text:p><text:s/>344,4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4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2];[.C252])" table:style-name="ce4">
            <text:p>0</text:p>
          </table:table-cell>
          <table:table-cell office:value-type="currency" office:value="0" table:formula="of:=+[.K252]*[.D252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223.9" table:style-name="ce24">
            <text:p><text:s/>223,90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0657633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7/03/2025</text:p>
          </table:table-cell>
          <table:table-cell office:value-type="float" office:value="-19" table:formula="of:=DAYS360([.J253];[.C253])" table:style-name="ce4">
            <text:p>-19</text:p>
          </table:table-cell>
          <table:table-cell office:value-type="currency" office:value="-4254.1000000000004" table:formula="of:=+[.K253]*[.D253]" table:style-name="ce6">
            <text:p>-€ 4.254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8T00:00:00" table:style-name="ce29">
            <text:p>28/02/2025</text:p>
          </table:table-cell>
          <table:table-cell office:value-type="float" office:value="720.48" table:style-name="ce24">
            <text:p><text:s/>720,48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4909D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32" table:formula="of:=DAYS360([.J254];[.C254])" table:style-name="ce4">
            <text:p>-32</text:p>
          </table:table-cell>
          <table:table-cell office:value-type="currency" office:value="-23055.360000000001" table:formula="of:=+[.K254]*[.D254]" table:style-name="ce6">
            <text:p>-€ 23.055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8T00:00:00" table:style-name="ce29">
            <text:p>28/02/2025</text:p>
          </table:table-cell>
          <table:table-cell office:value-type="float" office:value="118.79" table:style-name="ce24">
            <text:p><text:s/>118,79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6171T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32" table:formula="of:=DAYS360([.J255];[.C255])" table:style-name="ce4">
            <text:p>-32</text:p>
          </table:table-cell>
          <table:table-cell office:value-type="currency" office:value="-3801.28" table:formula="of:=+[.K255]*[.D255]" table:style-name="ce6">
            <text:p>-€ 3.801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-46.85" table:style-name="ce24">
            <text:p>-46,85<text:s text:c="3"/></text:p>
          </table:table-cell>
          <table:table-cell office:value-type="string" table:style-name="ce28">
            <text:p>1289</text:p>
          </table:table-cell>
          <table:table-cell office:value-type="string" table:style-name="ce28">
            <text:p>GALASSO VINCENZO</text:p>
          </table:table-cell>
          <table:table-cell office:value-type="string" table:style-name="ce28">
            <text:p>Inc.</text:p>
          </table:table-cell>
          <table:table-cell office:value-type="string" table:style-name="ce28">
            <text:p>26</text:p>
          </table:table-cell>
          <table:table-cell office:value-type="date" office:date-value="2020-07-28T00:00:00" table:style-name="ce29">
            <text:p>28/07/2020</text:p>
          </table:table-cell>
          <table:table-cell office:value-type="string" table:style-name="ce28">
            <text:p>28/07/2020</text:p>
          </table:table-cell>
          <table:table-cell office:value-type="string" table:style-name="ce28">
            <text:p>1680</text:p>
          </table:table-cell>
          <table:table-cell office:value-type="currency" office:value="-78708" table:formula="of:=+[.K256]*[.D256]" table:style-name="ce6">
            <text:p>-€ 78.70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806.75" table:style-name="ce24">
            <text:p><text:s/>806,75<text:s text:c="3"/></text:p>
          </table:table-cell>
          <table:table-cell office:value-type="string" table:style-name="ce28">
            <text:p>1874</text:p>
          </table:table-cell>
          <table:table-cell office:value-type="string" table:style-name="ce28">
            <text:p>ALEANDRI TIZI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</text:p>
          </table:table-cell>
          <table:table-cell office:value-type="date" office:date-value="2024-10-25T00:00:00" table:style-name="ce29">
            <text:p>25/10/2024</text:p>
          </table:table-cell>
          <table:table-cell office:value-type="string" table:style-name="ce28">
            <text:p>25/11/2024</text:p>
          </table:table-cell>
          <table:table-cell office:value-type="string" table:style-name="ce28">
            <text:p>99</text:p>
          </table:table-cell>
          <table:table-cell office:value-type="currency" office:value="79868.25" table:formula="of:=+[.K257]*[.D257]" table:style-name="ce6">
            <text:p><text:s/>€ 79.868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793.31" table:style-name="ce24">
            <text:p><text:s/>793,31<text:s text:c="3"/></text:p>
          </table:table-cell>
          <table:table-cell office:value-type="string" table:style-name="ce28">
            <text:p>2198</text:p>
          </table:table-cell>
          <table:table-cell office:value-type="string" table:style-name="ce28">
            <text:p>FERRAMENTA SABBAT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0/50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</text:p>
          </table:table-cell>
          <table:table-cell office:value-type="currency" office:value="1586.62" table:formula="of:=+[.K258]*[.D258]" table:style-name="ce6">
            <text:p><text:s/>€ 1.586,6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65.08" table:style-name="ce24">
            <text:p><text:s/>65,08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2" table:formula="of:=DAYS360([.J259];[.C259])" table:style-name="ce4">
            <text:p>-2</text:p>
          </table:table-cell>
          <table:table-cell office:value-type="currency" office:value="-130.16" table:formula="of:=+[.K259]*[.D259]" table:style-name="ce6">
            <text:p>-€ 130,1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1651.32" table:style-name="ce24">
            <text:p><text:s/>1.651,32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string" table:style-name="ce28">
            <text:p>2</text:p>
          </table:table-cell>
          <table:table-cell office:value-type="currency" office:value="3302.64" table:formula="of:=+[.K260]*[.D260]" table:style-name="ce6">
            <text:p><text:s/>€ 3.302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3.65" table:style-name="ce24">
            <text:p><text:s/>23,65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65194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3" table:formula="of:=DAYS360([.J261];[.C261])" table:style-name="ce4">
            <text:p>-3</text:p>
          </table:table-cell>
          <table:table-cell office:value-type="currency" office:value="-70.949999999999989" table:formula="of:=+[.K261]*[.D261]" table:style-name="ce6">
            <text:p>-€ 70,9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05.68" table:style-name="ce24">
            <text:p><text:s/>205,68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12438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</text:p>
          </table:table-cell>
          <table:table-cell office:value-type="currency" office:value="411.36" table:formula="of:=+[.K262]*[.D262]" table:style-name="ce6">
            <text:p><text:s/>€ 41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4T00:00:00" table:style-name="ce29">
            <text:p>04/03/2025</text:p>
          </table:table-cell>
          <table:table-cell office:value-type="float" office:value="825.15" table:style-name="ce24">
            <text:p><text:s/>825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4784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9/03/2025</text:p>
          </table:table-cell>
          <table:table-cell office:value-type="float" office:value="-5" table:formula="of:=DAYS360([.J263];[.C263])" table:style-name="ce4">
            <text:p>-5</text:p>
          </table:table-cell>
          <table:table-cell office:value-type="currency" office:value="-4125.75" table:formula="of:=+[.K263]*[.D263]" table:style-name="ce6">
            <text:p>-€ 4.125,7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4T00:00:00" table:style-name="ce29">
            <text:p>04/03/2025</text:p>
          </table:table-cell>
          <table:table-cell office:value-type="float" office:value="2703.88" table:style-name="ce24">
            <text:p><text:s/>2.703,8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5394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9/03/2025</text:p>
          </table:table-cell>
          <table:table-cell office:value-type="float" office:value="-5" table:formula="of:=DAYS360([.J264];[.C264])" table:style-name="ce4">
            <text:p>-5</text:p>
          </table:table-cell>
          <table:table-cell office:value-type="currency" office:value="-13519.400000000001" table:formula="of:=+[.K264]*[.D264]" table:style-name="ce6">
            <text:p>-€ 13.519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184.43" table:style-name="ce24">
            <text:p><text:s/>184,43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1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28">
            <text:p>12/03/2025</text:p>
          </table:table-cell>
          <table:table-cell office:value-type="float" office:value="-8" table:formula="of:=DAYS360([.J265];[.C265])" table:style-name="ce4">
            <text:p>-8</text:p>
          </table:table-cell>
          <table:table-cell office:value-type="currency" office:value="-1475.44" table:formula="of:=+[.K265]*[.D265]" table:style-name="ce6">
            <text:p>-€ 1.475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23.9" table:style-name="ce24">
            <text:p><text:s/>223,90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7X00657633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3/03/2025</text:p>
          </table:table-cell>
          <table:table-cell office:value-type="float" office:value="-9" table:formula="of:=DAYS360([.J266];[.C266])" table:style-name="ce4">
            <text:p>-9</text:p>
          </table:table-cell>
          <table:table-cell office:value-type="currency" office:value="-2015.1000000000001" table:formula="of:=+[.K266]*[.D266]" table:style-name="ce6">
            <text:p>-€ 2.015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8856" table:style-name="ce24">
            <text:p><text:s/>8.856,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43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28">
            <text:p>16/03/2025</text:p>
          </table:table-cell>
          <table:table-cell office:value-type="float" office:value="-12" table:formula="of:=DAYS360([.J267];[.C267])" table:style-name="ce4">
            <text:p>-12</text:p>
          </table:table-cell>
          <table:table-cell office:value-type="currency" office:value="-106272" table:formula="of:=+[.K267]*[.D267]" table:style-name="ce6">
            <text:p>-€ 106.27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91" table:style-name="ce24">
            <text:p><text:s/>91,00<text:s text:c="3"/></text:p>
          </table:table-cell>
          <table:table-cell office:value-type="string" table:style-name="ce28">
            <text:p>2103</text:p>
          </table:table-cell>
          <table:table-cell office:value-type="string" table:style-name="ce28">
            <text:p>PANDUKU I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28">
            <text:p>20/03/2025</text:p>
          </table:table-cell>
          <table:table-cell office:value-type="float" office:value="-16" table:formula="of:=DAYS360([.J268];[.C268])" table:style-name="ce4">
            <text:p>-16</text:p>
          </table:table-cell>
          <table:table-cell office:value-type="currency" office:value="-1456" table:formula="of:=+[.K268]*[.D268]" table:style-name="ce6">
            <text:p>-€ 1.45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65" table:style-name="ce24">
            <text:p><text:s/>65,00<text:s text:c="3"/></text:p>
          </table:table-cell>
          <table:table-cell office:value-type="string" table:style-name="ce28">
            <text:p>2104</text:p>
          </table:table-cell>
          <table:table-cell office:value-type="string" table:style-name="ce28">
            <text:p>ANDREONI ANTONEL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171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<text:s/>1/03/2025</text:p>
          </table:table-cell>
          <table:table-cell office:value-type="string" table:style-name="ce28">
            <text:p>5</text:p>
          </table:table-cell>
          <table:table-cell office:value-type="currency" office:value="325" table:formula="of:=+[.K269]*[.D269]" table:style-name="ce6">
            <text:p><text:s/>€ 32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593</text:p>
          </table:table-cell>
          <table:table-cell office:value-type="string" table:style-name="ce28">
            <text:p>SAMER AZ. SPEC. C.C.I.A.A. BAR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6</text:p>
          </table:table-cell>
          <table:table-cell office:value-type="date" office:date-value="2025-02-20T00:00:00" table:style-name="ce29">
            <text:p>20/02/2025</text:p>
          </table:table-cell>
          <table:table-cell office:value-type="string" table:style-name="ce28">
            <text:p>22/03/2025</text:p>
          </table:table-cell>
          <table:table-cell office:value-type="float" office:value="-16" table:formula="of:=DAYS360([.J270];[.C270])" table:style-name="ce4">
            <text:p>-16</text:p>
          </table:table-cell>
          <table:table-cell office:value-type="currency" office:value="-8800" table:formula="of:=+[.K270]*[.D270]" table:style-name="ce6">
            <text:p>-€ 8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605</text:p>
          </table:table-cell>
          <table:table-cell office:value-type="string" table:style-name="ce28">
            <text:p>LEGISLAZIONE TECNIC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3/PA/20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26/03/2025</text:p>
          </table:table-cell>
          <table:table-cell office:value-type="float" office:value="-20" table:formula="of:=DAYS360([.J271];[.C271])" table:style-name="ce4">
            <text:p>-20</text:p>
          </table:table-cell>
          <table:table-cell office:value-type="currency" office:value="-5600" table:formula="of:=+[.K271]*[.D271]" table:style-name="ce6">
            <text:p>-€ 5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2595.8000000000002" table:style-name="ce24">
            <text:p><text:s/>2.595,80<text:s text:c="3"/></text:p>
          </table:table-cell>
          <table:table-cell office:value-type="string" table:style-name="ce28">
            <text:p>2080</text:p>
          </table:table-cell>
          <table:table-cell office:value-type="string" table:style-name="ce28">
            <text:p>AC GREEN DESIGN DI CASTAGNARO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/2025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28">
            <text:p>26/03/2025</text:p>
          </table:table-cell>
          <table:table-cell office:value-type="float" office:value="-20" table:formula="of:=DAYS360([.J272];[.C272])" table:style-name="ce4">
            <text:p>-20</text:p>
          </table:table-cell>
          <table:table-cell office:value-type="currency" office:value="-51916" table:formula="of:=+[.K272]*[.D272]" table:style-name="ce6">
            <text:p>-€ 51.9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86.07" table:style-name="ce24">
            <text:p><text:s/>86,07<text:s text:c="3"/></text:p>
          </table:table-cell>
          <table:table-cell office:value-type="string" table:style-name="ce28">
            <text:p>516</text:p>
          </table:table-cell>
          <table:table-cell office:value-type="string" table:style-name="ce28">
            <text:p>FERRAMENTA BENEDETTI SAS DI ROSSI LUCA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28/03/2025</text:p>
          </table:table-cell>
          <table:table-cell office:value-type="float" office:value="-22" table:formula="of:=DAYS360([.J273];[.C273])" table:style-name="ce4">
            <text:p>-22</text:p>
          </table:table-cell>
          <table:table-cell office:value-type="currency" office:value="-1893.54" table:formula="of:=+[.K273]*[.D273]" table:style-name="ce6">
            <text:p>-€ 1.893,5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24" table:formula="of:=DAYS360([.J274];[.C274])" table:style-name="ce4">
            <text:p>-24</text:p>
          </table:table-cell>
          <table:table-cell office:value-type="currency" office:value="-40992" table:formula="of:=+[.K274]*[.D274]" table:style-name="ce6">
            <text:p>-€ 40.99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693.02" table:style-name="ce24">
            <text:p><text:s/>693,02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19/01/20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1" table:formula="of:=DAYS360([.J275];[.C275])" table:style-name="ce4">
            <text:p>-1</text:p>
          </table:table-cell>
          <table:table-cell office:value-type="currency" office:value="-693.02" table:formula="of:=+[.K275]*[.D275]" table:style-name="ce6">
            <text:p>-€ 693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6T00:00:00" table:style-name="ce29">
            <text:p>06/03/2025</text:p>
          </table:table-cell>
          <table:table-cell office:value-type="float" office:value="1737.38" table:style-name="ce24">
            <text:p><text:s/>1.737,38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0854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13/03/2025</text:p>
          </table:table-cell>
          <table:table-cell office:value-type="float" office:value="-7" table:formula="of:=DAYS360([.J276];[.C276])" table:style-name="ce4">
            <text:p>-7</text:p>
          </table:table-cell>
          <table:table-cell office:value-type="currency" office:value="-12161.66" table:formula="of:=+[.K276]*[.D276]" table:style-name="ce6">
            <text:p>-€ 12.161,6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6T00:00:00" table:style-name="ce29">
            <text:p>06/03/2025</text:p>
          </table:table-cell>
          <table:table-cell office:value-type="float" office:value="6409.66" table:style-name="ce24">
            <text:p><text:s/>6.409,66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10061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19/03/2025</text:p>
          </table:table-cell>
          <table:table-cell office:value-type="float" office:value="-13" table:formula="of:=DAYS360([.J277];[.C277])" table:style-name="ce4">
            <text:p>-13</text:p>
          </table:table-cell>
          <table:table-cell office:value-type="currency" office:value="-83325.58" table:formula="of:=+[.K277]*[.D277]" table:style-name="ce6">
            <text:p>-€ 83.325,5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2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7/03/2025</text:p>
          </table:table-cell>
          <table:table-cell office:value-type="string" table:style-name="ce28">
            <text:p>4</text:p>
          </table:table-cell>
          <table:table-cell office:value-type="currency" office:value="788" table:formula="of:=+[.K278]*[.D278]" table:style-name="ce6">
            <text:p><text:s/>€ 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33.86" table:style-name="ce24">
            <text:p><text:s/>33,86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082460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<text:s/>9/03/2025</text:p>
          </table:table-cell>
          <table:table-cell office:value-type="string" table:style-name="ce28">
            <text:p>2</text:p>
          </table:table-cell>
          <table:table-cell office:value-type="currency" office:value="67.72" table:formula="of:=+[.K279]*[.D279]" table:style-name="ce6">
            <text:p><text:s/>€ 67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49.44" table:style-name="ce24">
            <text:p><text:s/>249,44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082459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13/03/2025</text:p>
          </table:table-cell>
          <table:table-cell office:value-type="float" office:value="-2" table:formula="of:=DAYS360([.J280];[.C280])" table:style-name="ce4">
            <text:p>-2</text:p>
          </table:table-cell>
          <table:table-cell office:value-type="currency" office:value="-498.88" table:formula="of:=+[.K280]*[.D280]" table:style-name="ce6">
            <text:p>-€ 498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920" table:style-name="ce24">
            <text:p><text:s/>920,00<text:s text:c="3"/>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IL SOLE 24 O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10000302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3/03/2025</text:p>
          </table:table-cell>
          <table:table-cell office:value-type="float" office:value="-2" table:formula="of:=DAYS360([.J281];[.C281])" table:style-name="ce4">
            <text:p>-2</text:p>
          </table:table-cell>
          <table:table-cell office:value-type="currency" office:value="-1840" table:formula="of:=+[.K281]*[.D281]" table:style-name="ce6">
            <text:p>-€ 1.8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267.3499999999999" table:style-name="ce24">
            <text:p><text:s/>1.267,3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2676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14/03/2025</text:p>
          </table:table-cell>
          <table:table-cell office:value-type="float" office:value="-3" table:formula="of:=DAYS360([.J282];[.C282])" table:style-name="ce4">
            <text:p>-3</text:p>
          </table:table-cell>
          <table:table-cell office:value-type="currency" office:value="-3802.0499999999997" table:formula="of:=+[.K282]*[.D282]" table:style-name="ce6">
            <text:p>-€ 3.802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2551.83" table:style-name="ce24">
            <text:p><text:s/>2.551,8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1581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28">
            <text:p>15/03/2025</text:p>
          </table:table-cell>
          <table:table-cell office:value-type="float" office:value="-4" table:formula="of:=DAYS360([.J283];[.C283])" table:style-name="ce4">
            <text:p>-4</text:p>
          </table:table-cell>
          <table:table-cell office:value-type="currency" office:value="-10207.32" table:formula="of:=+[.K283]*[.D283]" table:style-name="ce6">
            <text:p>-€ 10.207,3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78.77" table:style-name="ce24">
            <text:p><text:s/>178,77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093177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4];[.C284])" table:style-name="ce4">
            <text:p>-9</text:p>
          </table:table-cell>
          <table:table-cell office:value-type="currency" office:value="-1608.93" table:formula="of:=+[.K284]*[.D284]" table:style-name="ce6">
            <text:p>-€ 1.608,9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819.67" table:style-name="ce24">
            <text:p><text:s/>819,67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</text:p>
          </table:table-cell>
          <table:table-cell office:value-type="date" office:date-value="2025-02-19T00:00:00" table:style-name="ce29">
            <text:p>19/02/2025</text:p>
          </table:table-cell>
          <table:table-cell office:value-type="string" table:style-name="ce28">
            <text:p>21/03/2025</text:p>
          </table:table-cell>
          <table:table-cell office:value-type="float" office:value="-10" table:formula="of:=DAYS360([.J285];[.C285])" table:style-name="ce4">
            <text:p>-10</text:p>
          </table:table-cell>
          <table:table-cell office:value-type="currency" office:value="-8196.6999999999989" table:formula="of:=+[.K285]*[.D285]" table:style-name="ce6">
            <text:p>-€ 8.196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181.19" table:style-name="ce24">
            <text:p><text:s/>2.181,1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7072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28">
            <text:p>14/03/2025</text:p>
          </table:table-cell>
          <table:table-cell office:value-type="float" office:value="-3" table:formula="of:=DAYS360([.J286];[.C286])" table:style-name="ce4">
            <text:p>-3</text:p>
          </table:table-cell>
          <table:table-cell office:value-type="currency" office:value="-6543.57" table:formula="of:=+[.K286]*[.D286]" table:style-name="ce6">
            <text:p>-€ 6.543,5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2.05" table:style-name="ce24">
            <text:p><text:s/>22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0214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7];[.C287])" table:style-name="ce4">
            <text:p>-9</text:p>
          </table:table-cell>
          <table:table-cell office:value-type="currency" office:value="-198.45000000000002" table:formula="of:=+[.K287]*[.D287]" table:style-name="ce6">
            <text:p>-€ 198,4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46.48" table:style-name="ce24">
            <text:p><text:s/>246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347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8];[.C288])" table:style-name="ce4">
            <text:p>-9</text:p>
          </table:table-cell>
          <table:table-cell office:value-type="currency" office:value="-2218.3199999999997" table:formula="of:=+[.K288]*[.D288]" table:style-name="ce6">
            <text:p>-€ 2.218,3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193.93" table:style-name="ce24">
            <text:p><text:s/>193,9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348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9];[.C289])" table:style-name="ce4">
            <text:p>-9</text:p>
          </table:table-cell>
          <table:table-cell office:value-type="currency" office:value="-1745.3700000000001" table:formula="of:=+[.K289]*[.D289]" table:style-name="ce6">
            <text:p>-€ 1.745,3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08.3" table:style-name="ce24">
            <text:p><text:s/>208,3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525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0];[.C290])" table:style-name="ce4">
            <text:p>-9</text:p>
          </table:table-cell>
          <table:table-cell office:value-type="currency" office:value="-1874.7" table:formula="of:=+[.K290]*[.D290]" table:style-name="ce6">
            <text:p>-€ 1.874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302.77999999999997" table:style-name="ce24">
            <text:p><text:s/>302,7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52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1];[.C291])" table:style-name="ce4">
            <text:p>-9</text:p>
          </table:table-cell>
          <table:table-cell office:value-type="currency" office:value="-2725.0199999999995" table:formula="of:=+[.K291]*[.D291]" table:style-name="ce6">
            <text:p>-€ 2.725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478.44" table:style-name="ce24">
            <text:p><text:s/>478,4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4474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2];[.C292])" table:style-name="ce4">
            <text:p>-9</text:p>
          </table:table-cell>
          <table:table-cell office:value-type="currency" office:value="-4305.96" table:formula="of:=+[.K292]*[.D292]" table:style-name="ce6">
            <text:p>-€ 4.305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98.81" table:style-name="ce24">
            <text:p><text:s/>98,8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455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3];[.C293])" table:style-name="ce4">
            <text:p>-9</text:p>
          </table:table-cell>
          <table:table-cell office:value-type="currency" office:value="-889.29" table:formula="of:=+[.K293]*[.D293]" table:style-name="ce6">
            <text:p>-€ 889,2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67.510000000000005" table:style-name="ce24">
            <text:p><text:s/>67,5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08543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30/03/2025</text:p>
          </table:table-cell>
          <table:table-cell office:value-type="float" office:value="-19" table:formula="of:=DAYS360([.J294];[.C294])" table:style-name="ce4">
            <text:p>-19</text:p>
          </table:table-cell>
          <table:table-cell office:value-type="currency" office:value="-1282.69" table:formula="of:=+[.K294]*[.D294]" table:style-name="ce6">
            <text:p>-€ 1.282,6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522.48" table:style-name="ce24">
            <text:p><text:s/>522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09508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30/03/2025</text:p>
          </table:table-cell>
          <table:table-cell office:value-type="float" office:value="-19" table:formula="of:=DAYS360([.J295];[.C295])" table:style-name="ce4">
            <text:p>-19</text:p>
          </table:table-cell>
          <table:table-cell office:value-type="currency" office:value="-9927.1200000000008" table:formula="of:=+[.K295]*[.D295]" table:style-name="ce6">
            <text:p>-€ 9.927,1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0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28">
            <text:p>26/03/2025</text:p>
          </table:table-cell>
          <table:table-cell office:value-type="float" office:value="-15" table:formula="of:=DAYS360([.J296];[.C296])" table:style-name="ce4">
            <text:p>-15</text:p>
          </table:table-cell>
          <table:table-cell office:value-type="currency" office:value="-15450" table:formula="of:=+[.K296]*[.D296]" table:style-name="ce6">
            <text:p>-€ 15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500735</text:p>
          </table:table-cell>
          <table:table-cell office:value-type="date" office:date-value="2025-02-15T00:00:00" table:style-name="ce29">
            <text:p>15/02/2025</text:p>
          </table:table-cell>
          <table:table-cell office:value-type="string" table:style-name="ce28">
            <text:p>28/03/2025</text:p>
          </table:table-cell>
          <table:table-cell office:value-type="float" office:value="-17" table:formula="of:=DAYS360([.J297];[.C297])" table:style-name="ce4">
            <text:p>-17</text:p>
          </table:table-cell>
          <table:table-cell office:value-type="currency" office:value="-25330" table:formula="of:=+[.K297]*[.D297]" table:style-name="ce6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868.3" table:style-name="ce24">
            <text:p><text:s/>868,3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009506</text:p>
          </table:table-cell>
          <table:table-cell office:value-type="date" office:date-value="2025-02-18T00:00:00" table:style-name="ce29">
            <text:p>18/02/2025</text:p>
          </table:table-cell>
          <table:table-cell office:value-type="string" table:style-name="ce28">
            <text:p>21/03/2025</text:p>
          </table:table-cell>
          <table:table-cell office:value-type="float" office:value="-10" table:formula="of:=DAYS360([.J298];[.C298])" table:style-name="ce4">
            <text:p>-10</text:p>
          </table:table-cell>
          <table:table-cell office:value-type="currency" office:value="-8683" table:formula="of:=+[.K298]*[.D298]" table:style-name="ce6">
            <text:p>-€ 8.68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2.8" table:style-name="ce24">
            <text:p><text:s/>2,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0883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28/03/2025</text:p>
          </table:table-cell>
          <table:table-cell office:value-type="float" office:value="-17" table:formula="of:=DAYS360([.J299];[.C299])" table:style-name="ce4">
            <text:p>-17</text:p>
          </table:table-cell>
          <table:table-cell office:value-type="currency" office:value="-47.599999999999994" table:formula="of:=+[.K299]*[.D299]" table:style-name="ce6">
            <text:p>-€ 47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036.56" table:style-name="ce24">
            <text:p><text:s/>2.036,56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4408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4/03/2025</text:p>
          </table:table-cell>
          <table:table-cell office:value-type="string" table:style-name="ce28">
            <text:p>3</text:p>
          </table:table-cell>
          <table:table-cell office:value-type="currency" office:value="6109.68" table:formula="of:=+[.K300]*[.D300]" table:style-name="ce6">
            <text:p><text:s/>€ 6.109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819.6" table:style-name="ce24">
            <text:p><text:s/>819,6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503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301];[.C301])" table:style-name="ce4">
            <text:p>-9</text:p>
          </table:table-cell>
          <table:table-cell office:value-type="currency" office:value="-7376.4000000000005" table:formula="of:=+[.K301]*[.D301]" table:style-name="ce6">
            <text:p>-€ 7.37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304.07" table:style-name="ce24">
            <text:p><text:s/>1.304,0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18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8/03/2025</text:p>
          </table:table-cell>
          <table:table-cell office:value-type="float" office:value="-11" table:formula="of:=DAYS360([.J302];[.C302])" table:style-name="ce4">
            <text:p>-11</text:p>
          </table:table-cell>
          <table:table-cell office:value-type="currency" office:value="-14344.769999999999" table:formula="of:=+[.K302]*[.D302]" table:style-name="ce6">
            <text:p>-€ 14.344,7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4815" table:style-name="ce24">
            <text:p><text:s/>4.815,00<text:s text:c="3"/></text:p>
          </table:table-cell>
          <table:table-cell office:value-type="string" table:style-name="ce28">
            <text:p>2211</text:p>
          </table:table-cell>
          <table:table-cell office:value-type="string" table:style-name="ce28">
            <text:p>INDOORLI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12" table:formula="of:=DAYS360([.J303];[.C303])" table:style-name="ce4">
            <text:p>-12</text:p>
          </table:table-cell>
          <table:table-cell office:value-type="currency" office:value="-57780" table:formula="of:=+[.K303]*[.D303]" table:style-name="ce6">
            <text:p>-€ 57.7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25003.5" table:style-name="ce24">
            <text:p><text:s/>25.003,50<text:s text:c="3"/></text:p>
          </table:table-cell>
          <table:table-cell office:value-type="string" table:style-name="ce28">
            <text:p>249</text:p>
          </table:table-cell>
          <table:table-cell office:value-type="string" table:style-name="ce28">
            <text:p>BAMAPLAST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DPA-5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4/04/2025</text:p>
          </table:table-cell>
          <table:table-cell office:value-type="float" office:value="-17" table:formula="of:=DAYS360([.J304];[.C304])" table:style-name="ce4">
            <text:p>-17</text:p>
          </table:table-cell>
          <table:table-cell office:value-type="currency" office:value="-425059.5" table:formula="of:=+[.K304]*[.D304]" table:style-name="ce6">
            <text:p>-€ 425.0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769.47" table:style-name="ce24">
            <text:p><text:s/>1.769,47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19930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6" table:formula="of:=DAYS360([.J305];[.C305])" table:style-name="ce4">
            <text:p>-16</text:p>
          </table:table-cell>
          <table:table-cell office:value-type="currency" office:value="-28311.52" table:formula="of:=+[.K305]*[.D305]" table:style-name="ce6">
            <text:p>-€ 28.311,5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16.39" table:style-name="ce24">
            <text:p><text:s/>116,3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23828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5/04/2025</text:p>
          </table:table-cell>
          <table:table-cell office:value-type="float" office:value="-18" table:formula="of:=DAYS360([.J306];[.C306])" table:style-name="ce4">
            <text:p>-18</text:p>
          </table:table-cell>
          <table:table-cell office:value-type="currency" office:value="-2095.02" table:formula="of:=+[.K306]*[.D306]" table:style-name="ce6">
            <text:p>-€ 2.095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7T00:00:00" table:style-name="ce29">
            <text:p>17/03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/00/20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19" table:formula="of:=DAYS360([.J307];[.C307])" table:style-name="ce4">
            <text:p>-19</text:p>
          </table:table-cell>
          <table:table-cell office:value-type="currency" office:value="-278331" table:formula="of:=+[.K307]*[.D307]" table:style-name="ce6">
            <text:p>-€ 278.33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7T00:00:00" table:style-name="ce29">
            <text:p>17/03/2025</text:p>
          </table:table-cell>
          <table:table-cell office:value-type="float" office:value="2950.12" table:style-name="ce24">
            <text:p><text:s/>2.950,12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00/20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19" table:formula="of:=DAYS360([.J308];[.C308])" table:style-name="ce4">
            <text:p>-19</text:p>
          </table:table-cell>
          <table:table-cell office:value-type="currency" office:value="-56052.28" table:formula="of:=+[.K308]*[.D308]" table:style-name="ce6">
            <text:p>-€ 56.052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20T00:00:00" table:style-name="ce29">
            <text:p>20/03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771</text:p>
          </table:table-cell>
          <table:table-cell office:value-type="string" table:style-name="ce28">
            <text:p>COPY EMM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9" table:formula="of:=DAYS360([.J309];[.C309])" table:style-name="ce4">
            <text:p>-9</text:p>
          </table:table-cell>
          <table:table-cell office:value-type="currency" office:value="-1350" table:formula="of:=+[.K309]*[.D309]" table:style-name="ce6">
            <text:p>-€ 1.3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3-20T00:00:00" table:style-name="ce29">
            <text:p>20/03/2025</text:p>
          </table:table-cell>
          <table:table-cell office:value-type="float" office:value="4946.07" table:style-name="ce24">
            <text:p><text:s/>4.946,07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04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9" table:formula="of:=DAYS360([.J310];[.C310])" table:style-name="ce4">
            <text:p>-9</text:p>
          </table:table-cell>
          <table:table-cell office:value-type="currency" office:value="-44514.63" table:formula="of:=+[.K310]*[.D310]" table:style-name="ce6">
            <text:p>-€ 44.514,6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25/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6</text:p>
          </table:table-cell>
          <table:table-cell office:value-type="currency" office:value="3900" table:formula="of:=+[.K311]*[.D311]" table:style-name="ce6">
            <text:p><text:s/>€ 3.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002" table:style-name="ce24">
            <text:p><text:s/>1.002,0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5/94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27/03/2025</text:p>
          </table:table-cell>
          <table:table-cell office:value-type="string" table:style-name="ce28">
            <text:p>1</text:p>
          </table:table-cell>
          <table:table-cell office:value-type="currency" office:value="1002" table:formula="of:=+[.K312]*[.D312]" table:style-name="ce6">
            <text:p><text:s/>€ 1.00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1478</text:p>
          </table:table-cell>
          <table:table-cell office:value-type="string" table:style-name="ce28">
            <text:p>TORELL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92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3];[.C313])" table:style-name="ce4">
            <text:p>0</text:p>
          </table:table-cell>
          <table:table-cell office:value-type="currency" office:value="0" table:formula="of:=+[.K313]*[.D313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35" table:style-name="ce24">
            <text:p><text:s/>35,00<text:s text:c="3"/></text:p>
          </table:table-cell>
          <table:table-cell office:value-type="string" table:style-name="ce28">
            <text:p>1497</text:p>
          </table:table-cell>
          <table:table-cell office:value-type="string" table:style-name="ce28">
            <text:p>MAZZANTINI MARGHERI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80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4];[.C314])" table:style-name="ce4">
            <text:p>0</text:p>
          </table:table-cell>
          <table:table-cell office:value-type="currency" office:value="0" table:formula="of:=+[.K314]*[.D314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163</text:p>
          </table:table-cell>
          <table:table-cell office:value-type="string" table:style-name="ce28">
            <text:p>MALVOLTI FAUS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9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5];[.C315])" table:style-name="ce4">
            <text:p>0</text:p>
          </table:table-cell>
          <table:table-cell office:value-type="currency" office:value="0" table:formula="of:=+[.K315]*[.D315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245" table:style-name="ce24">
            <text:p><text:s/>245,00<text:s text:c="3"/></text:p>
          </table:table-cell>
          <table:table-cell office:value-type="string" table:style-name="ce28">
            <text:p>1494</text:p>
          </table:table-cell>
          <table:table-cell office:value-type="string" table:style-name="ce28">
            <text:p>FAVA NADI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8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6];[.C316])" table:style-name="ce4">
            <text:p>0</text:p>
          </table:table-cell>
          <table:table-cell office:value-type="currency" office:value="0" table:formula="of:=+[.K316]*[.D316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315" table:style-name="ce24">
            <text:p><text:s/>315,00<text:s text:c="3"/></text:p>
          </table:table-cell>
          <table:table-cell office:value-type="string" table:style-name="ce28">
            <text:p>1492</text:p>
          </table:table-cell>
          <table:table-cell office:value-type="string" table:style-name="ce28">
            <text:p>CICCARELLI PALMIR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7</text:p>
          </table:table-cell>
          <table:table-cell office:value-type="date" office:date-value="2025-02-08T00:00:00" table:style-name="ce29">
            <text:p>08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7];[.C317])" table:style-name="ce4">
            <text:p>0</text:p>
          </table:table-cell>
          <table:table-cell office:value-type="currency" office:value="0" table:formula="of:=+[.K317]*[.D317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187</text:p>
          </table:table-cell>
          <table:table-cell office:value-type="string" table:style-name="ce28">
            <text:p>BARBONI SANDR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8];[.C318])" table:style-name="ce4">
            <text:p>0</text:p>
          </table:table-cell>
          <table:table-cell office:value-type="currency" office:value="0" table:formula="of:=+[.K318]*[.D318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525" table:style-name="ce24">
            <text:p><text:s/>525,00<text:s text:c="3"/></text:p>
          </table:table-cell>
          <table:table-cell office:value-type="string" table:style-name="ce28">
            <text:p>1186</text:p>
          </table:table-cell>
          <table:table-cell office:value-type="string" table:style-name="ce28">
            <text:p>ZANNOTTI SILV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93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9];[.C319])" table:style-name="ce4">
            <text:p>0</text:p>
          </table:table-cell>
          <table:table-cell office:value-type="currency" office:value="0" table:formula="of:=+[.K319]*[.D31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28T00:00:00" table:style-name="ce29">
            <text:p>28/03/2025</text:p>
          </table:table-cell>
          <table:table-cell office:value-type="float" office:value="15.6" table:style-name="ce24">
            <text:p><text:s/>15,6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FS003382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30/03/2025</text:p>
          </table:table-cell>
          <table:table-cell office:value-type="float" office:value="-2" table:formula="of:=DAYS360([.J320];[.C320])" table:style-name="ce4">
            <text:p>-2</text:p>
          </table:table-cell>
          <table:table-cell office:value-type="currency" office:value="-31.2" table:formula="of:=+[.K320]*[.D320]" table:style-name="ce6">
            <text:p>-€ 31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28T00:00:00" table:style-name="ce29">
            <text:p>28/03/2025</text:p>
          </table:table-cell>
          <table:table-cell office:value-type="float" office:value="1320" table:style-name="ce24">
            <text:p><text:s/>1.320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FS0035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2" table:formula="of:=DAYS360([.J321];[.C321])" table:style-name="ce4">
            <text:p>-2</text:p>
          </table:table-cell>
          <table:table-cell office:value-type="currency" office:value="-2640" table:formula="of:=+[.K321]*[.D321]" table:style-name="ce6">
            <text:p>-€ 2.6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5018.1" table:style-name="ce24">
            <text:p><text:s/>15.018,1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5/93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3/04/2025</text:p>
          </table:table-cell>
          <table:table-cell office:value-type="float" office:value="-5" table:formula="of:=DAYS360([.J322];[.C322])" table:style-name="ce4">
            <text:p>-5</text:p>
          </table:table-cell>
          <table:table-cell office:value-type="currency" office:value="-75090.5" table:formula="of:=+[.K322]*[.D322]" table:style-name="ce6">
            <text:p>-€ 75.090,5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742784.5700000003" table:formula="of:=SUM([.D2:.D323])" table:style-name="ce8">
            <text:p><text:s/>742.784,57 €<text:s/></text:p>
          </table:table-cell>
          <table:table-cell table:number-columns-repeated="3" table:style-name="ce1"/>
          <table:table-cell office:value-type="float" office:value="321" table:style-name="ce9">
            <text:p>321</text:p>
          </table:table-cell>
          <table:table-cell table:number-columns-repeated="3" table:style-name="ce1"/>
          <table:table-cell office:value-type="currency" office:value="-5120490.6499999994" table:formula="of:=SUM([.L2:.L323])" table:style-name="ce6">
            <text:p>-€ 5.120.490,65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6.8936416517106665" table:formula="of:=+[.L324]/[.D324]" table:style-name="ce13">
            <text:p>-6,89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number-rows-repeated="1048247" table:style-name="ro2">
          <table:table-cell table:number-columns-repeated="16384"/>
        </table:table-row>
      </table:table>
      <table:table table:name="2_TRIM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4/2025 - 30/06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4-01T00:00:00" table:style-name="ce29">
            <text:p>01/04/2025</text:p>
          </table:table-cell>
          <table:table-cell office:value-type="float" office:value="-88" table:style-name="ce24">
            <text:p>-88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PA/0000036</text:p>
          </table:table-cell>
          <table:table-cell office:value-type="date" office:date-value="2022-12-27T00:00:00" table:style-name="ce29">
            <text:p>27/12/2022</text:p>
          </table:table-cell>
          <table:table-cell office:value-type="string" table:style-name="ce28">
            <text:p>28/02/2023</text:p>
          </table:table-cell>
          <table:table-cell office:value-type="string" table:style-name="ce28">
            <text:p>763</text:p>
          </table:table-cell>
          <table:table-cell office:value-type="currency" office:value="-67144" table:formula="of:=+[.K2]*[.D2]" table:style-name="ce6">
            <text:p>-€ 67.1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16.39" table:style-name="ce24">
            <text:p><text:s/>16,39<text:s text:c="3"/></text:p>
          </table:table-cell>
          <table:table-cell office:value-type="string" table:style-name="ce28">
            <text:p>1414</text:p>
          </table:table-cell>
          <table:table-cell office:value-type="string" table:style-name="ce28">
            <text:p>APCO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173800047P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3];[.C3])" table:style-name="ce4">
            <text:p>-30</text:p>
          </table:table-cell>
          <table:table-cell office:value-type="currency" office:value="-491.70000000000005" table:formula="of:=+[.K3]*[.D3]" table:style-name="ce6">
            <text:p>-€ 491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678.61" table:style-name="ce24">
            <text:p><text:s/>678,61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7717D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4];[.C4])" table:style-name="ce4">
            <text:p>-30</text:p>
          </table:table-cell>
          <table:table-cell office:value-type="currency" office:value="-20358.3" table:formula="of:=+[.K4]*[.D4]" table:style-name="ce6">
            <text:p>-€ 20.358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0897T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5];[.C5])" table:style-name="ce4">
            <text:p>-30</text:p>
          </table:table-cell>
          <table:table-cell office:value-type="currency" office:value="-1425" table:formula="of:=+[.K5]*[.D5]" table:style-name="ce6">
            <text:p>-€ 1.4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648.44000000000005" table:style-name="ce24">
            <text:p><text:s/>648,44<text:s text:c="3"/></text:p>
          </table:table-cell>
          <table:table-cell office:value-type="string" table:style-name="ce28">
            <text:p>1265</text:p>
          </table:table-cell>
          <table:table-cell office:value-type="string" table:style-name="ce28">
            <text:p>CONSORZIO DI BONIFICA DELLE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52/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6];[.C6])" table:style-name="ce4">
            <text:p>-2</text:p>
          </table:table-cell>
          <table:table-cell office:value-type="currency" office:value="-1296.8800000000001" table:formula="of:=+[.K6]*[.D6]" table:style-name="ce6">
            <text:p>-€ 1.296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61.38" table:style-name="ce24">
            <text:p><text:s/>361,38<text:s text:c="3"/></text:p>
          </table:table-cell>
          <table:table-cell office:value-type="string" table:style-name="ce28">
            <text:p>1265</text:p>
          </table:table-cell>
          <table:table-cell office:value-type="string" table:style-name="ce28">
            <text:p>CONSORZIO DI BONIFICA DELLE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57/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7];[.C7])" table:style-name="ce4">
            <text:p>-2</text:p>
          </table:table-cell>
          <table:table-cell office:value-type="currency" office:value="-722.76" table:formula="of:=+[.K7]*[.D7]" table:style-name="ce6">
            <text:p>-€ 722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85.74" table:style-name="ce24">
            <text:p><text:s/>285,7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9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8];[.C8])" table:style-name="ce4">
            <text:p>-4</text:p>
          </table:table-cell>
          <table:table-cell office:value-type="currency" office:value="-1142.96" table:formula="of:=+[.K8]*[.D8]" table:style-name="ce6">
            <text:p>-€ 1.142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163.76" table:style-name="ce24">
            <text:p><text:s/>163,7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0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9];[.C9])" table:style-name="ce4">
            <text:p>-4</text:p>
          </table:table-cell>
          <table:table-cell office:value-type="currency" office:value="-655.04" table:formula="of:=+[.K9]*[.D9]" table:style-name="ce6">
            <text:p>-€ 655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19.47000000000003" table:style-name="ce24">
            <text:p><text:s/>319,47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1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0];[.C10])" table:style-name="ce4">
            <text:p>-4</text:p>
          </table:table-cell>
          <table:table-cell office:value-type="currency" office:value="-1277.8800000000001" table:formula="of:=+[.K10]*[.D10]" table:style-name="ce6">
            <text:p>-€ 1.277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42.22" table:style-name="ce24">
            <text:p><text:s/>242,2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1];[.C11])" table:style-name="ce4">
            <text:p>-4</text:p>
          </table:table-cell>
          <table:table-cell office:value-type="currency" office:value="-968.88" table:formula="of:=+[.K11]*[.D11]" table:style-name="ce6">
            <text:p>-€ 968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47.84" table:style-name="ce24">
            <text:p><text:s/>247,8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3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2];[.C12])" table:style-name="ce4">
            <text:p>-4</text:p>
          </table:table-cell>
          <table:table-cell office:value-type="currency" office:value="-991.36" table:formula="of:=+[.K12]*[.D12]" table:style-name="ce6">
            <text:p>-€ 99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41.72" table:style-name="ce24">
            <text:p><text:s/>341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4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3];[.C13])" table:style-name="ce4">
            <text:p>-4</text:p>
          </table:table-cell>
          <table:table-cell office:value-type="currency" office:value="-1366.88" table:formula="of:=+[.K13]*[.D13]" table:style-name="ce6">
            <text:p>-€ 1.366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155" table:style-name="ce24">
            <text:p><text:s/>1.155,00<text:s text:c="3"/></text:p>
          </table:table-cell>
          <table:table-cell office:value-type="string" table:style-name="ce28">
            <text:p>1934</text:p>
          </table:table-cell>
          <table:table-cell office:value-type="string" table:style-name="ce28">
            <text:p>CROCE ROSSA ITALIANA Comitato di Anco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/PA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14];[.C14])" table:style-name="ce4">
            <text:p>-6</text:p>
          </table:table-cell>
          <table:table-cell office:value-type="currency" office:value="-6930" table:formula="of:=+[.K14]*[.D14]" table:style-name="ce6">
            <text:p>-€ 6.9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408.36" table:style-name="ce24">
            <text:p><text:s/>1.408,36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261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<text:s/>1/04/2025</text:p>
          </table:table-cell>
          <table:table-cell office:value-type="string" table:style-name="ce4">
            <text:p>1</text:p>
          </table:table-cell>
          <table:table-cell office:value-type="currency" office:value="1408.36" table:formula="of:=+[.K15]*[.D15]" table:style-name="ce6">
            <text:p><text:s/>€ 1.408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2386.5" table:style-name="ce24">
            <text:p><text:s/>2.386,50<text:s text:c="3"/></text:p>
          </table:table-cell>
          <table:table-cell office:value-type="string" table:style-name="ce28">
            <text:p>181</text:p>
          </table:table-cell>
          <table:table-cell office:value-type="string" table:style-name="ce28">
            <text:p>VIVAI PIANTE BATTISTINI SOC. AGR. S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0/D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16];[.C16])" table:style-name="ce4">
            <text:p>-1</text:p>
          </table:table-cell>
          <table:table-cell office:value-type="currency" office:value="-2386.5" table:formula="of:=+[.K16]*[.D16]" table:style-name="ce6">
            <text:p>-€ 2.386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275" table:style-name="ce24">
            <text:p><text:s/>275,00<text:s text:c="3"/></text:p>
          </table:table-cell>
          <table:table-cell office:value-type="string" table:style-name="ce28">
            <text:p>491</text:p>
          </table:table-cell>
          <table:table-cell office:value-type="string" table:style-name="ce28">
            <text:p>AGRO SIBILLIN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</text:p>
          </table:table-cell>
          <table:table-cell office:value-type="date" office:date-value="2025-03-04T00:00:00" table:style-name="ce29">
            <text:p>04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7];[.C17])" table:style-name="ce4">
            <text:p>-3</text:p>
          </table:table-cell>
          <table:table-cell office:value-type="currency" office:value="-825" table:formula="of:=+[.K17]*[.D17]" table:style-name="ce6">
            <text:p>-€ 8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5014.3" table:style-name="ce24">
            <text:p><text:s/>5.014,30<text:s text:c="3"/></text:p>
          </table:table-cell>
          <table:table-cell office:value-type="string" table:style-name="ce28">
            <text:p>1555</text:p>
          </table:table-cell>
          <table:table-cell office:value-type="string" table:style-name="ce28">
            <text:p>MANCINI MICHELE MARIA ING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8];[.C18])" table:style-name="ce4">
            <text:p>-3</text:p>
          </table:table-cell>
          <table:table-cell office:value-type="currency" office:value="-15042.900000000001" table:formula="of:=+[.K18]*[.D18]" table:style-name="ce6">
            <text:p>-€ 15.042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343.92" table:style-name="ce24">
            <text:p><text:s/>3.343,92<text:s text:c="3"/></text:p>
          </table:table-cell>
          <table:table-cell office:value-type="string" table:style-name="ce28">
            <text:p>1555</text:p>
          </table:table-cell>
          <table:table-cell office:value-type="string" table:style-name="ce28">
            <text:p>MANCINI MICHELE MARIA ING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9];[.C19])" table:style-name="ce4">
            <text:p>-3</text:p>
          </table:table-cell>
          <table:table-cell office:value-type="currency" office:value="-10031.76" table:formula="of:=+[.K19]*[.D19]" table:style-name="ce6">
            <text:p>-€ 10.031,7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700" table:style-name="ce24">
            <text:p><text:s/>700,00<text:s text:c="3"/></text:p>
          </table:table-cell>
          <table:table-cell office:value-type="string" table:style-name="ce28">
            <text:p>375</text:p>
          </table:table-cell>
          <table:table-cell office:value-type="string" table:style-name="ce28">
            <text:p>PCSNET MARCH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P0000012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10" table:formula="of:=DAYS360([.J20];[.C20])" table:style-name="ce4">
            <text:p>-10</text:p>
          </table:table-cell>
          <table:table-cell office:value-type="currency" office:value="-7000" table:formula="of:=+[.K20]*[.D20]" table:style-name="ce6">
            <text:p>-€ 7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7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21];[.C21])" table:style-name="ce4">
            <text:p>-1</text:p>
          </table:table-cell>
          <table:table-cell office:value-type="currency" office:value="-197" table:formula="of:=+[.K21]*[.D21]" table:style-name="ce6">
            <text:p>-€ 19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85.29" table:style-name="ce24">
            <text:p><text:s/>85,29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6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22];[.C22])" table:style-name="ce4">
            <text:p>-1</text:p>
          </table:table-cell>
          <table:table-cell office:value-type="currency" office:value="-85.29" table:formula="of:=+[.K22]*[.D22]" table:style-name="ce6">
            <text:p>-€ 85,2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578.46" table:style-name="ce24">
            <text:p><text:s/>578,46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23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23];[.C23])" table:style-name="ce4">
            <text:p>-4</text:p>
          </table:table-cell>
          <table:table-cell office:value-type="currency" office:value="-2313.84" table:formula="of:=+[.K23]*[.D23]" table:style-name="ce6">
            <text:p>-€ 2.313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54.36" table:style-name="ce24">
            <text:p><text:s/>354,36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60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4];[.C24])" table:style-name="ce4">
            <text:p>-2</text:p>
          </table:table-cell>
          <table:table-cell office:value-type="currency" office:value="-708.72" table:formula="of:=+[.K24]*[.D24]" table:style-name="ce6">
            <text:p>-€ 708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68.64" table:style-name="ce24">
            <text:p><text:s/>368,64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5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5];[.C25])" table:style-name="ce4">
            <text:p>-2</text:p>
          </table:table-cell>
          <table:table-cell office:value-type="currency" office:value="-737.28" table:formula="of:=+[.K25]*[.D25]" table:style-name="ce6">
            <text:p>-€ 737,2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14.2" table:style-name="ce24">
            <text:p><text:s/>214,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0851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6];[.C26])" table:style-name="ce4">
            <text:p>-2</text:p>
          </table:table-cell>
          <table:table-cell office:value-type="currency" office:value="-428.4" table:formula="of:=+[.K26]*[.D26]" table:style-name="ce6">
            <text:p>-€ 428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9.5500000000000007" table:style-name="ce24">
            <text:p><text:s/>9,55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1027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7];[.C27])" table:style-name="ce4">
            <text:p>-2</text:p>
          </table:table-cell>
          <table:table-cell office:value-type="currency" office:value="-19.100000000000001" table:formula="of:=+[.K27]*[.D27]" table:style-name="ce6">
            <text:p>-€ 19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5/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28];[.C28])" table:style-name="ce4">
            <text:p>-5</text:p>
          </table:table-cell>
          <table:table-cell office:value-type="currency" office:value="-1750" table:formula="of:=+[.K28]*[.D28]" table:style-name="ce6">
            <text:p>-€ 1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/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29];[.C29])" table:style-name="ce4">
            <text:p>-5</text:p>
          </table:table-cell>
          <table:table-cell office:value-type="currency" office:value="-1250" table:formula="of:=+[.K29]*[.D29]" table:style-name="ce6">
            <text:p>-€ 1.2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966.79" table:style-name="ce24">
            <text:p><text:s/>966,7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2330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30];[.C30])" table:style-name="ce4">
            <text:p>-6</text:p>
          </table:table-cell>
          <table:table-cell office:value-type="currency" office:value="-5800.74" table:formula="of:=+[.K30]*[.D30]" table:style-name="ce6">
            <text:p>-€ 5.800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557.6799999999998" table:style-name="ce24">
            <text:p><text:s/>2.557,6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3036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31];[.C31])" table:style-name="ce4">
            <text:p>-6</text:p>
          </table:table-cell>
          <table:table-cell office:value-type="currency" office:value="-15346.079999999998" table:formula="of:=+[.K31]*[.D31]" table:style-name="ce6">
            <text:p>-€ 15.346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039.01" table:style-name="ce24">
            <text:p><text:s/>2.039,0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4082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2];[.C32])" table:style-name="ce4">
            <text:p>-9</text:p>
          </table:table-cell>
          <table:table-cell office:value-type="currency" office:value="-18351.09" table:formula="of:=+[.K32]*[.D32]" table:style-name="ce6">
            <text:p>-€ 18.351,0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838.3" table:style-name="ce24">
            <text:p><text:s/>838,3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1320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33];[.C33])" table:style-name="ce4">
            <text:p>-4</text:p>
          </table:table-cell>
          <table:table-cell office:value-type="currency" office:value="-3353.2" table:formula="of:=+[.K33]*[.D33]" table:style-name="ce6">
            <text:p>-€ 3.353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250" table:style-name="ce24">
            <text:p><text:s/>1.250,00<text:s text:c="3"/></text:p>
          </table:table-cell>
          <table:table-cell office:value-type="string" table:style-name="ce28">
            <text:p>915</text:p>
          </table:table-cell>
          <table:table-cell office:value-type="string" table:style-name="ce28">
            <text:p>PANNELLI GIORG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052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3/04/2025</text:p>
          </table:table-cell>
          <table:table-cell office:value-type="float" office:value="-11" table:formula="of:=DAYS360([.J34];[.C34])" table:style-name="ce4">
            <text:p>-11</text:p>
          </table:table-cell>
          <table:table-cell office:value-type="currency" office:value="-13750" table:formula="of:=+[.K34]*[.D34]" table:style-name="ce6">
            <text:p>-€ 13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3171.98" table:style-name="ce24">
            <text:p><text:s/>3.171,98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2305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35];[.C35])" table:style-name="ce4">
            <text:p>-5</text:p>
          </table:table-cell>
          <table:table-cell office:value-type="currency" office:value="-15859.9" table:formula="of:=+[.K35]*[.D35]" table:style-name="ce6">
            <text:p>-€ 15.85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6];[.C36])" table:style-name="ce4">
            <text:p>-9</text:p>
          </table:table-cell>
          <table:table-cell office:value-type="currency" office:value="-8640" table:formula="of:=+[.K36]*[.D36]" table:style-name="ce6">
            <text:p>-€ 8.6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385.62" table:style-name="ce24">
            <text:p><text:s/>385,62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0159/2025/01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0/04/2025</text:p>
          </table:table-cell>
          <table:table-cell office:value-type="float" office:value="-8" table:formula="of:=DAYS360([.J37];[.C37])" table:style-name="ce4">
            <text:p>-8</text:p>
          </table:table-cell>
          <table:table-cell office:value-type="currency" office:value="-3084.96" table:formula="of:=+[.K37]*[.D37]" table:style-name="ce6">
            <text:p>-€ 3.084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79.52" table:style-name="ce24">
            <text:p><text:s/>79,52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8];[.C38])" table:style-name="ce4">
            <text:p>-9</text:p>
          </table:table-cell>
          <table:table-cell office:value-type="currency" office:value="-715.68" table:formula="of:=+[.K38]*[.D38]" table:style-name="ce6">
            <text:p>-€ 715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4330.92" table:style-name="ce24">
            <text:p><text:s/>4.330,92<text:s text:c="3"/></text:p>
          </table:table-cell>
          <table:table-cell office:value-type="string" table:style-name="ce28">
            <text:p>2023</text:p>
          </table:table-cell>
          <table:table-cell office:value-type="string" table:style-name="ce28">
            <text:p>DI COLA GIANLUCA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22</text:p>
          </table:table-cell>
          <table:table-cell office:value-type="date" office:date-value="2025-04-07T00:00:00" table:style-name="ce29">
            <text:p>07/04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39];[.C39])" table:style-name="ce4">
            <text:p>0</text:p>
          </table:table-cell>
          <table:table-cell office:value-type="currency" office:value="0" table:formula="of:=+[.K39]*[.D3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8500" table:style-name="ce24">
            <text:p><text:s/>8.500,00<text:s text:c="3"/>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POLISYSTEM INFORMATIC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0];[.C40])" table:style-name="ce4">
            <text:p>-5</text:p>
          </table:table-cell>
          <table:table-cell office:value-type="currency" office:value="-42500" table:formula="of:=+[.K40]*[.D40]" table:style-name="ce6">
            <text:p>-€ 42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1020" table:style-name="ce24">
            <text:p><text:s/>1.02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 LSL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1];[.C41])" table:style-name="ce4">
            <text:p>-5</text:p>
          </table:table-cell>
          <table:table-cell office:value-type="currency" office:value="-5100" table:formula="of:=+[.K41]*[.D41]" table:style-name="ce6">
            <text:p>-€ 5.100,00<text:s/>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409.13" table:style-name="ce24">
            <text:p><text:s/>409,13<text:s text:c="3"/></text:p>
          </table:table-cell>
          <table:table-cell office:value-type="string" table:style-name="ce28">
            <text:p>454</text:p>
          </table:table-cell>
          <table:table-cell office:value-type="string" table:style-name="ce28">
            <text:p>ARBOREA SOCIETA' AGRICOLA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9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2];[.C42])" table:style-name="ce4">
            <text:p>-5</text:p>
          </table:table-cell>
          <table:table-cell office:value-type="currency" office:value="-2045.65" table:formula="of:=+[.K42]*[.D42]" table:style-name="ce6">
            <text:p>-€ 2.045,6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590" table:style-name="ce24">
            <text:p><text:s/>590,00<text:s text:c="3"/></text:p>
          </table:table-cell>
          <table:table-cell office:value-type="string" table:style-name="ce28">
            <text:p>1964</text:p>
          </table:table-cell>
          <table:table-cell office:value-type="string" table:style-name="ce28">
            <text:p>SOI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5/25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13/04/2025</text:p>
          </table:table-cell>
          <table:table-cell office:value-type="float" office:value="-6" table:formula="of:=DAYS360([.J43];[.C43])" table:style-name="ce4">
            <text:p>-6</text:p>
          </table:table-cell>
          <table:table-cell office:value-type="currency" office:value="-3540" table:formula="of:=+[.K43]*[.D43]" table:style-name="ce6">
            <text:p>-€ 3.5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310" table:style-name="ce24">
            <text:p><text:s/>310,00<text:s text:c="3"/></text:p>
          </table:table-cell>
          <table:table-cell office:value-type="string" table:style-name="ce28">
            <text:p>1852</text:p>
          </table:table-cell>
          <table:table-cell office:value-type="string" table:style-name="ce28">
            <text:p>OPER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3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float" office:value="-8" table:formula="of:=DAYS360([.J44];[.C44])" table:style-name="ce4">
            <text:p>-8</text:p>
          </table:table-cell>
          <table:table-cell office:value-type="currency" office:value="-2480" table:formula="of:=+[.K44]*[.D44]" table:style-name="ce6">
            <text:p>-€ 2.4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73" table:style-name="ce24">
            <text:p><text:s/>73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908305</text:p>
          </table:table-cell>
          <table:table-cell office:value-type="date" office:date-value="2025-03-17T00:00:00" table:style-name="ce29">
            <text:p>17/03/2025</text:p>
          </table:table-cell>
          <table:table-cell office:value-type="string" table:style-name="ce28">
            <text:p>18/04/2025</text:p>
          </table:table-cell>
          <table:table-cell office:value-type="float" office:value="-11" table:formula="of:=DAYS360([.J45];[.C45])" table:style-name="ce4">
            <text:p>-11</text:p>
          </table:table-cell>
          <table:table-cell office:value-type="currency" office:value="-803" table:formula="of:=+[.K45]*[.D45]" table:style-name="ce6">
            <text:p>-€ 80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389.88" table:style-name="ce24">
            <text:p><text:s/>389,88<text:s text:c="3"/></text:p>
          </table:table-cell>
          <table:table-cell office:value-type="string" table:style-name="ce28">
            <text:p>1919</text:p>
          </table:table-cell>
          <table:table-cell office:value-type="string" table:style-name="ce28">
            <text:p>REKORDA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3/V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19/04/2025</text:p>
          </table:table-cell>
          <table:table-cell office:value-type="float" office:value="-12" table:formula="of:=DAYS360([.J46];[.C46])" table:style-name="ce4">
            <text:p>-12</text:p>
          </table:table-cell>
          <table:table-cell office:value-type="currency" office:value="-4678.5599999999995" table:formula="of:=+[.K46]*[.D46]" table:style-name="ce6">
            <text:p>-€ 4.678,5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6131" table:style-name="ce24">
            <text:p><text:s/>6.131,00<text:s text:c="3"/></text:p>
          </table:table-cell>
          <table:table-cell office:value-type="string" table:style-name="ce28">
            <text:p>2166</text:p>
          </table:table-cell>
          <table:table-cell office:value-type="string" table:style-name="ce28">
            <text:p>GESA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0/04/2025</text:p>
          </table:table-cell>
          <table:table-cell office:value-type="float" office:value="-13" table:formula="of:=DAYS360([.J47];[.C47])" table:style-name="ce4">
            <text:p>-13</text:p>
          </table:table-cell>
          <table:table-cell office:value-type="currency" office:value="-79703" table:formula="of:=+[.K47]*[.D47]" table:style-name="ce6">
            <text:p>-€ 79.70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180.4" table:style-name="ce24">
            <text:p><text:s/>180,40<text:s text:c="3"/></text:p>
          </table:table-cell>
          <table:table-cell office:value-type="string" table:style-name="ce28">
            <text:p>2228</text:p>
          </table:table-cell>
          <table:table-cell office:value-type="string" table:style-name="ce28">
            <text:p>TURANI S.R.L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7</text:p>
          </table:table-cell>
          <table:table-cell office:value-type="date" office:date-value="2025-03-20T00:00:00" table:style-name="ce29">
            <text:p>20/03/2025</text:p>
          </table:table-cell>
          <table:table-cell office:value-type="string" table:style-name="ce28">
            <text:p>21/04/2025</text:p>
          </table:table-cell>
          <table:table-cell office:value-type="float" office:value="-14" table:formula="of:=DAYS360([.J48];[.C48])" table:style-name="ce4">
            <text:p>-14</text:p>
          </table:table-cell>
          <table:table-cell office:value-type="currency" office:value="-2525.6" table:formula="of:=+[.K48]*[.D48]" table:style-name="ce6">
            <text:p>-€ 2.525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7T00:00:00" table:style-name="ce29">
            <text:p>07/04/2025</text:p>
          </table:table-cell>
          <table:table-cell office:value-type="float" office:value="85785.3" table:style-name="ce24">
            <text:p><text:s/>85.785,30<text:s text:c="3"/></text:p>
          </table:table-cell>
          <table:table-cell office:value-type="string" table:style-name="ce28">
            <text:p>2060</text:p>
          </table:table-cell>
          <table:table-cell office:value-type="string" table:style-name="ce28">
            <text:p>EUROEDI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2025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49];[.C49])" table:style-name="ce4">
            <text:p>0</text:p>
          </table:table-cell>
          <table:table-cell office:value-type="currency" office:value="0" table:formula="of:=+[.K49]*[.D4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7T00:00:00" table:style-name="ce29">
            <text:p>07/04/2025</text:p>
          </table:table-cell>
          <table:table-cell office:value-type="float" office:value="58499.18" table:style-name="ce24">
            <text:p><text:s/>58.499,18<text:s text:c="3"/></text:p>
          </table:table-cell>
          <table:table-cell office:value-type="string" table:style-name="ce28">
            <text:p>2060</text:p>
          </table:table-cell>
          <table:table-cell office:value-type="string" table:style-name="ce28">
            <text:p>EUROEDI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/2025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50];[.C50])" table:style-name="ce4">
            <text:p>0</text:p>
          </table:table-cell>
          <table:table-cell office:value-type="currency" office:value="0" table:formula="of:=+[.K50]*[.D50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221.5" table:style-name="ce24">
            <text:p><text:s/>221,50<text:s text:c="3"/></text:p>
          </table:table-cell>
          <table:table-cell office:value-type="string" table:style-name="ce28">
            <text:p>651</text:p>
          </table:table-cell>
          <table:table-cell office:value-type="string" table:style-name="ce28">
            <text:p>VWR INTERNATIONA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5021656</text:p>
          </table:table-cell>
          <table:table-cell office:value-type="date" office:date-value="2025-03-20T00:00:00" table:style-name="ce29">
            <text:p>20/03/2025</text:p>
          </table:table-cell>
          <table:table-cell office:value-type="string" table:style-name="ce28">
            <text:p>21/04/2025</text:p>
          </table:table-cell>
          <table:table-cell office:value-type="float" office:value="-13" table:formula="of:=DAYS360([.J51];[.C51])" table:style-name="ce4">
            <text:p>-13</text:p>
          </table:table-cell>
          <table:table-cell office:value-type="currency" office:value="-2879.5" table:formula="of:=+[.K51]*[.D51]" table:style-name="ce6">
            <text:p>-€ 2.87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4871.18" table:style-name="ce24">
            <text:p><text:s/>4.871,18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3-17T00:00:00" table:style-name="ce29">
            <text:p>17/03/2025</text:p>
          </table:table-cell>
          <table:table-cell office:value-type="string" table:style-name="ce28">
            <text:p>17/04/2025</text:p>
          </table:table-cell>
          <table:table-cell office:value-type="float" office:value="-9" table:formula="of:=DAYS360([.J52];[.C52])" table:style-name="ce4">
            <text:p>-9</text:p>
          </table:table-cell>
          <table:table-cell office:value-type="currency" office:value="-43840.62" table:formula="of:=+[.K52]*[.D52]" table:style-name="ce6">
            <text:p>-€ 43.840,6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375" table:style-name="ce24">
            <text:p><text:s/>375,00<text:s text:c="3"/></text:p>
          </table:table-cell>
          <table:table-cell office:value-type="string" table:style-name="ce28">
            <text:p>1133</text:p>
          </table:table-cell>
          <table:table-cell office:value-type="string" table:style-name="ce28">
            <text:p>TROMBETTA MARIA FEDERI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789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2/04/2025</text:p>
          </table:table-cell>
          <table:table-cell office:value-type="float" office:value="-4" table:formula="of:=DAYS360([.J53];[.C53])" table:style-name="ce4">
            <text:p>-4</text:p>
          </table:table-cell>
          <table:table-cell office:value-type="currency" office:value="-1500" table:formula="of:=+[.K53]*[.D53]" table:style-name="ce6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375" table:style-name="ce24">
            <text:p><text:s/>375,00<text:s text:c="3"/></text:p>
          </table:table-cell>
          <table:table-cell office:value-type="string" table:style-name="ce28">
            <text:p>1132</text:p>
          </table:table-cell>
          <table:table-cell office:value-type="string" table:style-name="ce28">
            <text:p>PASQUINI MARI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788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2/04/2025</text:p>
          </table:table-cell>
          <table:table-cell office:value-type="float" office:value="-4" table:formula="of:=DAYS360([.J54];[.C54])" table:style-name="ce4">
            <text:p>-4</text:p>
          </table:table-cell>
          <table:table-cell office:value-type="currency" office:value="-1500" table:formula="of:=+[.K54]*[.D54]" table:style-name="ce6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4-10T00:00:00" table:style-name="ce29">
            <text:p>10/04/2025</text:p>
          </table:table-cell>
          <table:table-cell office:value-type="float" office:value="109.99" table:style-name="ce24">
            <text:p><text:s/>109,99<text:s text:c="3"/></text:p>
          </table:table-cell>
          <table:table-cell office:value-type="string" table:style-name="ce28">
            <text:p>1923</text:p>
          </table:table-cell>
          <table:table-cell office:value-type="string" table:style-name="ce28">
            <text:p>CANVA PTY LTD ABN 80 158 929 938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0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0/04/2025</text:p>
          </table:table-cell>
          <table:table-cell office:value-type="float" office:value="0" table:formula="of:=DAYS360([.J55];[.C55])" table:style-name="ce4">
            <text:p>0</text:p>
          </table:table-cell>
          <table:table-cell office:value-type="currency" office:value="0" table:formula="of:=+[.K55]*[.D55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4-15T00:00:00" table:style-name="ce29">
            <text:p>15/04/2025</text:p>
          </table:table-cell>
          <table:table-cell office:value-type="float" office:value="539.12" table:style-name="ce24">
            <text:p><text:s/>539,12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/01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6/04/2025</text:p>
          </table:table-cell>
          <table:table-cell office:value-type="string" table:style-name="ce4">
            <text:p>9</text:p>
          </table:table-cell>
          <table:table-cell office:value-type="currency" office:value="4852.08" table:formula="of:=+[.K56]*[.D56]" table:style-name="ce6">
            <text:p><text:s/>€ 4.852,0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15T00:00:00" table:style-name="ce29">
            <text:p>15/04/2025</text:p>
          </table:table-cell>
          <table:table-cell office:value-type="float" office:value="886.46" table:style-name="ce24">
            <text:p><text:s/>886,46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070/02/2025</text:p>
          </table:table-cell>
          <table:table-cell office:value-type="date" office:date-value="2025-03-18T00:00:00" table:style-name="ce29">
            <text:p>18/03/2025</text:p>
          </table:table-cell>
          <table:table-cell office:value-type="string" table:style-name="ce28">
            <text:p>21/04/2025</text:p>
          </table:table-cell>
          <table:table-cell office:value-type="float" office:value="-6" table:formula="of:=DAYS360([.J57];[.C57])" table:style-name="ce4">
            <text:p>-6</text:p>
          </table:table-cell>
          <table:table-cell office:value-type="currency" office:value="-5318.76" table:formula="of:=+[.K57]*[.D57]" table:style-name="ce6">
            <text:p>-€ 5.318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5T00:00:00" table:style-name="ce29">
            <text:p>15/04/2025</text:p>
          </table:table-cell>
          <table:table-cell office:value-type="float" office:value="2158.06" table:style-name="ce24">
            <text:p><text:s/>2.158,06<text:s text:c="3"/></text:p>
          </table:table-cell>
          <table:table-cell office:value-type="string" table:style-name="ce28">
            <text:p>2070</text:p>
          </table:table-cell>
          <table:table-cell office:value-type="string" table:style-name="ce28">
            <text:p>PALLANTE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1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6/04/2025</text:p>
          </table:table-cell>
          <table:table-cell office:value-type="float" office:value="-11" table:formula="of:=DAYS360([.J58];[.C58])" table:style-name="ce4">
            <text:p>-11</text:p>
          </table:table-cell>
          <table:table-cell office:value-type="currency" office:value="-23738.66" table:formula="of:=+[.K58]*[.D58]" table:style-name="ce6">
            <text:p>-€ 23.738,6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5T00:00:00" table:style-name="ce29">
            <text:p>15/04/2025</text:p>
          </table:table-cell>
          <table:table-cell office:value-type="float" office:value="9779.27" table:style-name="ce24">
            <text:p><text:s/>9.779,27<text:s text:c="3"/></text:p>
          </table:table-cell>
          <table:table-cell office:value-type="string" table:style-name="ce28">
            <text:p>2070</text:p>
          </table:table-cell>
          <table:table-cell office:value-type="string" table:style-name="ce28">
            <text:p>PALLANTE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7/04/2025</text:p>
          </table:table-cell>
          <table:table-cell office:value-type="float" office:value="-12" table:formula="of:=DAYS360([.J59];[.C59])" table:style-name="ce4">
            <text:p>-12</text:p>
          </table:table-cell>
          <table:table-cell office:value-type="currency" office:value="-117351.24" table:formula="of:=+[.K59]*[.D59]" table:style-name="ce6">
            <text:p>-€ 117.351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073.56" table:style-name="ce24">
            <text:p><text:s/>2.073,56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1861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string" table:style-name="ce4">
            <text:p>19</text:p>
          </table:table-cell>
          <table:table-cell office:value-type="currency" office:value="39397.64" table:formula="of:=+[.K60]*[.D60]" table:style-name="ce6">
            <text:p><text:s/>€ 39.397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382" table:style-name="ce24">
            <text:p><text:s/>382,00<text:s text:c="3"/></text:p>
          </table:table-cell>
          <table:table-cell office:value-type="string" table:style-name="ce28">
            <text:p>651</text:p>
          </table:table-cell>
          <table:table-cell office:value-type="string" table:style-name="ce28">
            <text:p>VWR INTERNATIONA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5022576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9" table:formula="of:=DAYS360([.J61];[.C61])" table:style-name="ce4">
            <text:p>-9</text:p>
          </table:table-cell>
          <table:table-cell office:value-type="currency" office:value="-3438" table:formula="of:=+[.K61]*[.D61]" table:style-name="ce6">
            <text:p>-€ 3.43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62];[.C62])" table:style-name="ce4">
            <text:p>-12</text:p>
          </table:table-cell>
          <table:table-cell office:value-type="currency" office:value="-20496" table:formula="of:=+[.K62]*[.D62]" table:style-name="ce6">
            <text:p>-€ 20.49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400" table:style-name="ce24">
            <text:p><text:s/>2.400,00<text:s text:c="3"/></text:p>
          </table:table-cell>
          <table:table-cell office:value-type="string" table:style-name="ce28">
            <text:p>516</text:p>
          </table:table-cell>
          <table:table-cell office:value-type="string" table:style-name="ce28">
            <text:p>FERRAMENTA BENEDETTI SAS DI ROSSI LUCA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1/05/2025</text:p>
          </table:table-cell>
          <table:table-cell office:value-type="float" office:value="-13" table:formula="of:=DAYS360([.J63];[.C63])" table:style-name="ce4">
            <text:p>-13</text:p>
          </table:table-cell>
          <table:table-cell office:value-type="currency" office:value="-31200" table:formula="of:=+[.K63]*[.D63]" table:style-name="ce6">
            <text:p>-€ 31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305.55" table:style-name="ce24">
            <text:p><text:s/>305,55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3578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2/05/2025</text:p>
          </table:table-cell>
          <table:table-cell office:value-type="float" office:value="-14" table:formula="of:=DAYS360([.J64];[.C64])" table:style-name="ce4">
            <text:p>-14</text:p>
          </table:table-cell>
          <table:table-cell office:value-type="currency" office:value="-4277.7" table:formula="of:=+[.K64]*[.D64]" table:style-name="ce6">
            <text:p>-€ 4.277,7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63.43" table:style-name="ce24">
            <text:p><text:s/>163,43<text:s text:c="3"/></text:p>
          </table:table-cell>
          <table:table-cell office:value-type="string" table:style-name="ce28">
            <text:p>2237</text:p>
          </table:table-cell>
          <table:table-cell office:value-type="string" table:style-name="ce28">
            <text:p>COLANGELI DAR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839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28">
            <text:p>10/05/2025</text:p>
          </table:table-cell>
          <table:table-cell office:value-type="float" office:value="-22" table:formula="of:=DAYS360([.J65];[.C65])" table:style-name="ce4">
            <text:p>-22</text:p>
          </table:table-cell>
          <table:table-cell office:value-type="currency" office:value="-3595.46" table:formula="of:=+[.K65]*[.D65]" table:style-name="ce6">
            <text:p>-€ 3.595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33.090000000000003" table:style-name="ce24">
            <text:p><text:s/>33,09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57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6];[.C66])" table:style-name="ce4">
            <text:p>-15</text:p>
          </table:table-cell>
          <table:table-cell office:value-type="currency" office:value="-496.35" table:formula="of:=+[.K66]*[.D66]" table:style-name="ce6">
            <text:p>-€ 496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0.91" table:style-name="ce24">
            <text:p><text:s/>50,9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59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7];[.C67])" table:style-name="ce4">
            <text:p>-15</text:p>
          </table:table-cell>
          <table:table-cell office:value-type="currency" office:value="-763.65" table:formula="of:=+[.K67]*[.D67]" table:style-name="ce6">
            <text:p>-€ 763,6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17.62" table:style-name="ce24">
            <text:p><text:s/>617,6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0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8];[.C68])" table:style-name="ce4">
            <text:p>-15</text:p>
          </table:table-cell>
          <table:table-cell office:value-type="currency" office:value="-9264.2999999999993" table:formula="of:=+[.K68]*[.D68]" table:style-name="ce6">
            <text:p>-€ 9.264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1.92999999999995" table:style-name="ce24">
            <text:p><text:s/>601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1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9];[.C69])" table:style-name="ce4">
            <text:p>-15</text:p>
          </table:table-cell>
          <table:table-cell office:value-type="currency" office:value="-9028.9499999999989" table:formula="of:=+[.K69]*[.D69]" table:style-name="ce6">
            <text:p>-€ 9.028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53.29" table:style-name="ce24">
            <text:p><text:s/>253,29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2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0];[.C70])" table:style-name="ce4">
            <text:p>-15</text:p>
          </table:table-cell>
          <table:table-cell office:value-type="currency" office:value="-3799.35" table:formula="of:=+[.K70]*[.D70]" table:style-name="ce6">
            <text:p>-€ 3.799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60.81" table:style-name="ce24">
            <text:p><text:s/>160,8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4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1];[.C71])" table:style-name="ce4">
            <text:p>-15</text:p>
          </table:table-cell>
          <table:table-cell office:value-type="currency" office:value="-2412.15" table:formula="of:=+[.K71]*[.D71]" table:style-name="ce6">
            <text:p>-€ 2.412,1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44.25" table:style-name="ce24">
            <text:p><text:s/>544,2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5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2];[.C72])" table:style-name="ce4">
            <text:p>-15</text:p>
          </table:table-cell>
          <table:table-cell office:value-type="currency" office:value="-8163.75" table:formula="of:=+[.K72]*[.D72]" table:style-name="ce6">
            <text:p>-€ 8.163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8/00</text:p>
          </table:table-cell>
          <table:table-cell office:value-type="date" office:date-value="2025-04-01T00:00:00" table:style-name="ce29">
            <text:p>01/04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73];[.C73])" table:style-name="ce4">
            <text:p>-19</text:p>
          </table:table-cell>
          <table:table-cell office:value-type="currency" office:value="-15162" table:formula="of:=+[.K73]*[.D73]" table:style-name="ce6">
            <text:p>-€ 15.16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73/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4];[.C74])" table:style-name="ce4">
            <text:p>-12</text:p>
          </table:table-cell>
          <table:table-cell office:value-type="currency" office:value="-1800" table:formula="of:=+[.K74]*[.D74]" table:style-name="ce6">
            <text:p>-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08/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5];[.C75])" table:style-name="ce4">
            <text:p>-12</text:p>
          </table:table-cell>
          <table:table-cell office:value-type="currency" office:value="-1800" table:formula="of:=+[.K75]*[.D75]" table:style-name="ce6">
            <text:p>-€ 1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9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6];[.C76])" table:style-name="ce4">
            <text:p>-12</text:p>
          </table:table-cell>
          <table:table-cell office:value-type="currency" office:value="-2364" table:formula="of:=+[.K76]*[.D76]" table:style-name="ce6">
            <text:p>-€ 2.36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31.95" table:style-name="ce24">
            <text:p><text:s/>231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51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695.84999999999991" table:formula="of:=+[.K77]*[.D77]" table:style-name="ce6">
            <text:p><text:s/>€ 695,8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84.16000000000003" table:style-name="ce24">
            <text:p><text:s/>284,1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511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852.48" table:formula="of:=+[.K78]*[.D78]" table:style-name="ce6">
            <text:p><text:s/>€ 852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41.21" table:style-name="ce24">
            <text:p><text:s/>241,2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762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723.63" table:formula="of:=+[.K79]*[.D79]" table:style-name="ce6">
            <text:p><text:s/>€ 723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28.58000000000001" table:style-name="ce24">
            <text:p><text:s/>128,5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763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385.74" table:formula="of:=+[.K80]*[.D80]" table:style-name="ce6">
            <text:p><text:s/>€ 385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0.62" table:style-name="ce24">
            <text:p><text:s/>20,6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8021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61.86" table:formula="of:=+[.K81]*[.D81]" table:style-name="ce6">
            <text:p><text:s/>€ 61,8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82.18" table:style-name="ce24">
            <text:p><text:s/>482,1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871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1446.54" table:formula="of:=+[.K82]*[.D82]" table:style-name="ce6">
            <text:p><text:s/>€ 1.446,5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98.65" table:style-name="ce24">
            <text:p><text:s/>98,6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20779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295.95000000000005" table:formula="of:=+[.K83]*[.D83]" table:style-name="ce6">
            <text:p><text:s/>€ 295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4.6" table:style-name="ce24">
            <text:p><text:s/>14,6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60349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9" table:formula="of:=DAYS360([.J84];[.C84])" table:style-name="ce4">
            <text:p>-9</text:p>
          </table:table-cell>
          <table:table-cell office:value-type="currency" office:value="-131.4" table:formula="of:=+[.K84]*[.D84]" table:style-name="ce6">
            <text:p>-€ 131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47.9" table:style-name="ce24">
            <text:p><text:s/>247,9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61681</text:p>
          </table:table-cell>
          <table:table-cell office:value-type="date" office:date-value="2025-03-27T00:00:00" table:style-name="ce29">
            <text:p>27/03/2025</text:p>
          </table:table-cell>
          <table:table-cell office:value-type="string" table:style-name="ce28">
            <text:p>28/04/2025</text:p>
          </table:table-cell>
          <table:table-cell office:value-type="float" office:value="-10" table:formula="of:=DAYS360([.J85];[.C85])" table:style-name="ce4">
            <text:p>-10</text:p>
          </table:table-cell>
          <table:table-cell office:value-type="currency" office:value="-2479" table:formula="of:=+[.K85]*[.D85]" table:style-name="ce6">
            <text:p>-€ 2.479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3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3/2025</text:p>
          </table:table-cell>
          <table:table-cell office:value-type="string" table:style-name="ce4">
            <text:p>24</text:p>
          </table:table-cell>
          <table:table-cell office:value-type="currency" office:value="2880" table:formula="of:=+[.K86]*[.D86]" table:style-name="ce6">
            <text:p><text:s/>€ 2.8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97.83000000000004" table:style-name="ce24">
            <text:p><text:s/>597,83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4720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7];[.C87])" table:style-name="ce4">
            <text:p>-7</text:p>
          </table:table-cell>
          <table:table-cell office:value-type="currency" office:value="-4184.8100000000004" table:formula="of:=+[.K87]*[.D87]" table:style-name="ce6">
            <text:p>-€ 4.184,8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484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8];[.C88])" table:style-name="ce4">
            <text:p>-7</text:p>
          </table:table-cell>
          <table:table-cell office:value-type="currency" office:value="-256.06" table:formula="of:=+[.K88]*[.D88]" table:style-name="ce6">
            <text:p>-€ 256,0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87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9];[.C89])" table:style-name="ce4">
            <text:p>-7</text:p>
          </table:table-cell>
          <table:table-cell office:value-type="currency" office:value="-490" table:formula="of:=+[.K89]*[.D89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90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0];[.C90])" table:style-name="ce4">
            <text:p>-7</text:p>
          </table:table-cell>
          <table:table-cell office:value-type="currency" office:value="-490" table:formula="of:=+[.K90]*[.D90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80" table:style-name="ce24">
            <text:p><text:s/>8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3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1];[.C91])" table:style-name="ce4">
            <text:p>-7</text:p>
          </table:table-cell>
          <table:table-cell office:value-type="currency" office:value="-560" table:formula="of:=+[.K91]*[.D91]" table:style-name="ce6">
            <text:p>-€ 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5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2];[.C92])" table:style-name="ce4">
            <text:p>-7</text:p>
          </table:table-cell>
          <table:table-cell office:value-type="currency" office:value="-770" table:formula="of:=+[.K92]*[.D92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77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3];[.C93])" table:style-name="ce4">
            <text:p>-7</text:p>
          </table:table-cell>
          <table:table-cell office:value-type="currency" office:value="-1190" table:formula="of:=+[.K93]*[.D93]" table:style-name="ce6">
            <text:p>-€ 1.1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2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4];[.C94])" table:style-name="ce4">
            <text:p>-7</text:p>
          </table:table-cell>
          <table:table-cell office:value-type="currency" office:value="-420" table:formula="of:=+[.K94]*[.D94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3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5];[.C95])" table:style-name="ce4">
            <text:p>-7</text:p>
          </table:table-cell>
          <table:table-cell office:value-type="currency" office:value="-770" table:formula="of:=+[.K95]*[.D95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6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6];[.C96])" table:style-name="ce4">
            <text:p>-7</text:p>
          </table:table-cell>
          <table:table-cell office:value-type="currency" office:value="-420" table:formula="of:=+[.K96]*[.D96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435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7];[.C97])" table:style-name="ce4">
            <text:p>-7</text:p>
          </table:table-cell>
          <table:table-cell office:value-type="currency" office:value="-420" table:formula="of:=+[.K97]*[.D97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488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8];[.C98])" table:style-name="ce4">
            <text:p>-7</text:p>
          </table:table-cell>
          <table:table-cell office:value-type="currency" office:value="-490" table:formula="of:=+[.K98]*[.D98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598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9];[.C99])" table:style-name="ce4">
            <text:p>-7</text:p>
          </table:table-cell>
          <table:table-cell office:value-type="currency" office:value="-980" table:formula="of:=+[.K99]*[.D99]" table:style-name="ce6">
            <text:p>-€ 9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614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100];[.C100])" table:style-name="ce4">
            <text:p>-7</text:p>
          </table:table-cell>
          <table:table-cell office:value-type="currency" office:value="-490" table:formula="of:=+[.K100]*[.D100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8.15" table:style-name="ce24">
            <text:p><text:s/>608,15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68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101];[.C101])" table:style-name="ce4">
            <text:p>-7</text:p>
          </table:table-cell>
          <table:table-cell office:value-type="currency" office:value="-4257.05" table:formula="of:=+[.K101]*[.D101]" table:style-name="ce6">
            <text:p>-€ 4.257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601.55999999999995" table:style-name="ce24">
            <text:p><text:s/>601,56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9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1/05/2025</text:p>
          </table:table-cell>
          <table:table-cell office:value-type="float" office:value="-13" table:formula="of:=DAYS360([.J102];[.C102])" table:style-name="ce4">
            <text:p>-13</text:p>
          </table:table-cell>
          <table:table-cell office:value-type="currency" office:value="-7820.2799999999988" table:formula="of:=+[.K102]*[.D102]" table:style-name="ce6">
            <text:p>-€ 7.820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626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2/05/2025</text:p>
          </table:table-cell>
          <table:table-cell office:value-type="float" office:value="-14" table:formula="of:=DAYS360([.J103];[.C103])" table:style-name="ce4">
            <text:p>-14</text:p>
          </table:table-cell>
          <table:table-cell office:value-type="currency" office:value="-33250" table:formula="of:=+[.K103]*[.D103]" table:style-name="ce6">
            <text:p>-€ 33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684.79" table:style-name="ce24">
            <text:p><text:s/>684,79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46/B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104];[.C104])" table:style-name="ce4">
            <text:p>-15</text:p>
          </table:table-cell>
          <table:table-cell office:value-type="currency" office:value="-10271.849999999999" table:formula="of:=+[.K104]*[.D104]" table:style-name="ce6">
            <text:p>-€ 10.271,8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05];[.C105])" table:style-name="ce4">
            <text:p>-16</text:p>
          </table:table-cell>
          <table:table-cell office:value-type="currency" office:value="-15360" table:formula="of:=+[.K105]*[.D105]" table:style-name="ce6">
            <text:p>-€ 15.3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250" table:style-name="ce24">
            <text:p><text:s/>1.250,00<text:s text:c="3"/></text:p>
          </table:table-cell>
          <table:table-cell office:value-type="string" table:style-name="ce28">
            <text:p>2218</text:p>
          </table:table-cell>
          <table:table-cell office:value-type="string" table:style-name="ce28">
            <text:p>VERIFICH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 / <text:s/>000078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106];[.C106])" table:style-name="ce4">
            <text:p>-19</text:p>
          </table:table-cell>
          <table:table-cell office:value-type="currency" office:value="-23750" table:formula="of:=+[.K106]*[.D106]" table:style-name="ce6">
            <text:p>-€ 23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25.31" table:style-name="ce24">
            <text:p><text:s/>125,31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107];[.C107])" table:style-name="ce4">
            <text:p>-19</text:p>
          </table:table-cell>
          <table:table-cell office:value-type="currency" office:value="-2380.89" table:formula="of:=+[.K107]*[.D107]" table:style-name="ce6">
            <text:p>-€ 2.380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82.88" table:style-name="ce24">
            <text:p><text:s/>482,88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1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08];[.C108])" table:style-name="ce4">
            <text:p>-16</text:p>
          </table:table-cell>
          <table:table-cell office:value-type="currency" office:value="-7726.08" table:formula="of:=+[.K108]*[.D108]" table:style-name="ce6">
            <text:p>-€ 7.726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07.91" table:style-name="ce24">
            <text:p><text:s/>407,91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5/05/2025</text:p>
          </table:table-cell>
          <table:table-cell office:value-type="float" office:value="-17" table:formula="of:=DAYS360([.J109];[.C109])" table:style-name="ce4">
            <text:p>-17</text:p>
          </table:table-cell>
          <table:table-cell office:value-type="currency" office:value="-6934.47" table:formula="of:=+[.K109]*[.D109]" table:style-name="ce6">
            <text:p>-€ 6.934,4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586.95" table:style-name="ce24">
            <text:p><text:s/>1.586,95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27009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10];[.C110])" table:style-name="ce4">
            <text:p>-16</text:p>
          </table:table-cell>
          <table:table-cell office:value-type="currency" office:value="-25391.200000000001" table:formula="of:=+[.K110]*[.D110]" table:style-name="ce6">
            <text:p>-€ 25.391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200" table:style-name="ce24">
            <text:p><text:s/>1.200,00<text:s text:c="3"/></text:p>
          </table:table-cell>
          <table:table-cell office:value-type="string" table:style-name="ce28">
            <text:p>2125</text:p>
          </table:table-cell>
          <table:table-cell office:value-type="string" table:style-name="ce28">
            <text:p>DI NO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772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28">
            <text:p>15/05/2025</text:p>
          </table:table-cell>
          <table:table-cell office:value-type="float" office:value="-21" table:formula="of:=DAYS360([.J111];[.C111])" table:style-name="ce4">
            <text:p>-21</text:p>
          </table:table-cell>
          <table:table-cell office:value-type="currency" office:value="-25200" table:formula="of:=+[.K111]*[.D111]" table:style-name="ce6">
            <text:p>-€ 25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8584.2999999999993" table:style-name="ce24">
            <text:p><text:s/>8.584,3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0970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26/04/2025</text:p>
          </table:table-cell>
          <table:table-cell office:value-type="float" office:value="-2" table:formula="of:=DAYS360([.J112];[.C112])" table:style-name="ce4">
            <text:p>-2</text:p>
          </table:table-cell>
          <table:table-cell office:value-type="currency" office:value="-17168.599999999999" table:formula="of:=+[.K112]*[.D112]" table:style-name="ce6">
            <text:p>-€ 17.168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1044.03" table:style-name="ce24">
            <text:p><text:s/>1.044,03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4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/05/2025</text:p>
          </table:table-cell>
          <table:table-cell office:value-type="float" office:value="-7" table:formula="of:=DAYS360([.J113];[.C113])" table:style-name="ce4">
            <text:p>-7</text:p>
          </table:table-cell>
          <table:table-cell office:value-type="currency" office:value="-7308.21" table:formula="of:=+[.K113]*[.D113]" table:style-name="ce6">
            <text:p>-€ 7.308,2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004.52" table:style-name="ce24">
            <text:p><text:s/>1.004,5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701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4];[.C114])" table:style-name="ce4">
            <text:p>-1</text:p>
          </table:table-cell>
          <table:table-cell office:value-type="currency" office:value="-1004.52" table:formula="of:=+[.K114]*[.D114]" table:style-name="ce6">
            <text:p>-€ 1.004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28.89" table:style-name="ce24">
            <text:p><text:s/>328,89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702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5];[.C115])" table:style-name="ce4">
            <text:p>-1</text:p>
          </table:table-cell>
          <table:table-cell office:value-type="currency" office:value="-328.89" table:formula="of:=+[.K115]*[.D115]" table:style-name="ce6">
            <text:p>-€ 328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225.56" table:style-name="ce24">
            <text:p><text:s/>225,56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884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6];[.C116])" table:style-name="ce4">
            <text:p>-1</text:p>
          </table:table-cell>
          <table:table-cell office:value-type="currency" office:value="-225.56" table:formula="of:=+[.K116]*[.D116]" table:style-name="ce6">
            <text:p>-€ 225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630.67999999999995" table:style-name="ce24">
            <text:p><text:s/>630,68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912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17];[.C117])" table:style-name="ce4">
            <text:p>-3</text:p>
          </table:table-cell>
          <table:table-cell office:value-type="currency" office:value="-1892.04" table:formula="of:=+[.K117]*[.D117]" table:style-name="ce6">
            <text:p>-€ 1.892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80.93" table:style-name="ce24">
            <text:p><text:s/>380,93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039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6" table:formula="of:=DAYS360([.J118];[.C118])" table:style-name="ce4">
            <text:p>-6</text:p>
          </table:table-cell>
          <table:table-cell office:value-type="currency" office:value="-2285.58" table:formula="of:=+[.K118]*[.D118]" table:style-name="ce6">
            <text:p>-€ 2.285,5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263.22000000000003" table:style-name="ce24">
            <text:p><text:s/>263,2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01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/05/2025</text:p>
          </table:table-cell>
          <table:table-cell office:value-type="float" office:value="-7" table:formula="of:=DAYS360([.J119];[.C119])" table:style-name="ce4">
            <text:p>-7</text:p>
          </table:table-cell>
          <table:table-cell office:value-type="currency" office:value="-1842.5400000000002" table:formula="of:=+[.K119]*[.D119]" table:style-name="ce6">
            <text:p>-€ 1.842,5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418" table:style-name="ce24">
            <text:p><text:s/>418,00<text:s text:c="3"/></text:p>
          </table:table-cell>
          <table:table-cell office:value-type="string" table:style-name="ce28">
            <text:p>639</text:p>
          </table:table-cell>
          <table:table-cell office:value-type="string" table:style-name="ce28">
            <text:p>SHIMADZU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50004977</text:p>
          </table:table-cell>
          <table:table-cell office:value-type="date" office:date-value="2025-03-27T00:00:00" table:style-name="ce29">
            <text:p>27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20];[.C120])" table:style-name="ce4">
            <text:p>-3</text:p>
          </table:table-cell>
          <table:table-cell office:value-type="currency" office:value="-1254" table:formula="of:=+[.K120]*[.D120]" table:style-name="ce6">
            <text:p>-€ 1.25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2275.2399999999998" table:style-name="ce24">
            <text:p><text:s/>2.275,24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9318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26/04/2025</text:p>
          </table:table-cell>
          <table:table-cell office:value-type="float" office:value="-2" table:formula="of:=DAYS360([.J121];[.C121])" table:style-name="ce4">
            <text:p>-2</text:p>
          </table:table-cell>
          <table:table-cell office:value-type="currency" office:value="-4550.4799999999996" table:formula="of:=+[.K121]*[.D121]" table:style-name="ce6">
            <text:p>-€ 4.550,4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975.29" table:style-name="ce24">
            <text:p><text:s/>975,29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2156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5/05/2025</text:p>
          </table:table-cell>
          <table:table-cell office:value-type="float" office:value="-11" table:formula="of:=DAYS360([.J122];[.C122])" table:style-name="ce4">
            <text:p>-11</text:p>
          </table:table-cell>
          <table:table-cell office:value-type="currency" office:value="-10728.189999999999" table:formula="of:=+[.K122]*[.D122]" table:style-name="ce6">
            <text:p>-€ 10.728,1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98.66" table:style-name="ce24">
            <text:p><text:s/>198,6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0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3];[.C123])" table:style-name="ce4">
            <text:p>-9</text:p>
          </table:table-cell>
          <table:table-cell office:value-type="currency" office:value="-1787.94" table:formula="of:=+[.K123]*[.D123]" table:style-name="ce6">
            <text:p>-€ 1.787,9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83.43" table:style-name="ce24">
            <text:p><text:s/>83,4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1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4];[.C124])" table:style-name="ce4">
            <text:p>-9</text:p>
          </table:table-cell>
          <table:table-cell office:value-type="currency" office:value="-750.87000000000012" table:formula="of:=+[.K124]*[.D124]" table:style-name="ce6">
            <text:p>-€ 750,8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26.06" table:style-name="ce24">
            <text:p><text:s/>326,0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3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5];[.C125])" table:style-name="ce4">
            <text:p>-9</text:p>
          </table:table-cell>
          <table:table-cell office:value-type="currency" office:value="-2934.54" table:formula="of:=+[.K125]*[.D125]" table:style-name="ce6">
            <text:p>-€ 2.934,5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99.4" table:style-name="ce24">
            <text:p><text:s/>199,4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9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4/05/2025</text:p>
          </table:table-cell>
          <table:table-cell office:value-type="float" office:value="-10" table:formula="of:=DAYS360([.J126];[.C126])" table:style-name="ce4">
            <text:p>-10</text:p>
          </table:table-cell>
          <table:table-cell office:value-type="currency" office:value="-1994" table:formula="of:=+[.K126]*[.D126]" table:style-name="ce6">
            <text:p>-€ 1.99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38.8" table:style-name="ce24">
            <text:p><text:s/>338,8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2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4/05/2025</text:p>
          </table:table-cell>
          <table:table-cell office:value-type="float" office:value="-10" table:formula="of:=DAYS360([.J127];[.C127])" table:style-name="ce4">
            <text:p>-10</text:p>
          </table:table-cell>
          <table:table-cell office:value-type="currency" office:value="-3388" table:formula="of:=+[.K127]*[.D127]" table:style-name="ce6">
            <text:p>-€ 3.3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62.37" table:style-name="ce24">
            <text:p><text:s/>62,37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176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10/05/2025</text:p>
          </table:table-cell>
          <table:table-cell office:value-type="float" office:value="-16" table:formula="of:=DAYS360([.J128];[.C128])" table:style-name="ce4">
            <text:p>-16</text:p>
          </table:table-cell>
          <table:table-cell office:value-type="currency" office:value="-997.92" table:formula="of:=+[.K128]*[.D128]" table:style-name="ce6">
            <text:p>-€ 997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7640.06" table:style-name="ce24">
            <text:p><text:s/>7.640,06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177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10/05/2025</text:p>
          </table:table-cell>
          <table:table-cell office:value-type="float" office:value="-16" table:formula="of:=DAYS360([.J129];[.C129])" table:style-name="ce4">
            <text:p>-16</text:p>
          </table:table-cell>
          <table:table-cell office:value-type="currency" office:value="-122240.96000000001" table:formula="of:=+[.K129]*[.D129]" table:style-name="ce6">
            <text:p>-€ 122.240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460" table:style-name="ce24">
            <text:p><text:s/>460,00<text:s text:c="3"/></text:p>
          </table:table-cell>
          <table:table-cell office:value-type="string" table:style-name="ce28">
            <text:p>2118</text:p>
          </table:table-cell>
          <table:table-cell office:value-type="string" table:style-name="ce28">
            <text:p>VAI FLAV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396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30];[.C130])" table:style-name="ce4">
            <text:p>-3</text:p>
          </table:table-cell>
          <table:table-cell office:value-type="currency" office:value="-1380" table:formula="of:=+[.K130]*[.D130]" table:style-name="ce6">
            <text:p>-€ 1.3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310" table:style-name="ce24">
            <text:p><text:s/>310,00<text:s text:c="3"/></text:p>
          </table:table-cell>
          <table:table-cell office:value-type="string" table:style-name="ce28">
            <text:p>1318</text:p>
          </table:table-cell>
          <table:table-cell office:value-type="string" table:style-name="ce28">
            <text:p>LUCESOLI E MAZZIER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 / 5000</text:p>
          </table:table-cell>
          <table:table-cell office:value-type="date" office:date-value="2025-04-09T00:00:00" table:style-name="ce29">
            <text:p>09/04/2025</text:p>
          </table:table-cell>
          <table:table-cell office:value-type="string" table:style-name="ce28">
            <text:p>9/05/2025</text:p>
          </table:table-cell>
          <table:table-cell office:value-type="float" office:value="-10" table:formula="of:=DAYS360([.J131];[.C131])" table:style-name="ce4">
            <text:p>-10</text:p>
          </table:table-cell>
          <table:table-cell office:value-type="currency" office:value="-3100" table:formula="of:=+[.K131]*[.D131]" table:style-name="ce6">
            <text:p>-€ 3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9900" table:style-name="ce24">
            <text:p><text:s/>9.900,00<text:s text:c="3"/></text:p>
          </table:table-cell>
          <table:table-cell office:value-type="string" table:style-name="ce28">
            <text:p>2191</text:p>
          </table:table-cell>
          <table:table-cell office:value-type="string" table:style-name="ce28">
            <text:p>GRAFOX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PA</text:p>
          </table:table-cell>
          <table:table-cell office:value-type="date" office:date-value="2025-04-15T00:00:00" table:style-name="ce29">
            <text:p>15/04/2025</text:p>
          </table:table-cell>
          <table:table-cell office:value-type="string" table:style-name="ce28">
            <text:p>18/05/2025</text:p>
          </table:table-cell>
          <table:table-cell office:value-type="float" office:value="-19" table:formula="of:=DAYS360([.J132];[.C132])" table:style-name="ce4">
            <text:p>-19</text:p>
          </table:table-cell>
          <table:table-cell office:value-type="currency" office:value="-188100" table:formula="of:=+[.K132]*[.D132]" table:style-name="ce6">
            <text:p>-€ 188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6954.14" table:style-name="ce24">
            <text:p><text:s/>6.954,14<text:s text:c="3"/></text:p>
          </table:table-cell>
          <table:table-cell office:value-type="string" table:style-name="ce28">
            <text:p>1386</text:p>
          </table:table-cell>
          <table:table-cell office:value-type="string" table:style-name="ce28">
            <text:p>QIAGE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980324050</text:p>
          </table:table-cell>
          <table:table-cell office:value-type="date" office:date-value="2025-04-15T00:00:00" table:style-name="ce29">
            <text:p>15/04/2025</text:p>
          </table:table-cell>
          <table:table-cell office:value-type="string" table:style-name="ce28">
            <text:p>23/05/2025</text:p>
          </table:table-cell>
          <table:table-cell office:value-type="float" office:value="-24" table:formula="of:=DAYS360([.J133];[.C133])" table:style-name="ce4">
            <text:p>-24</text:p>
          </table:table-cell>
          <table:table-cell office:value-type="currency" office:value="-166899.36000000002" table:formula="of:=+[.K133]*[.D133]" table:style-name="ce6">
            <text:p>-€ 166.89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9T00:00:00" table:style-name="ce29">
            <text:p>29/04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/00/2025</text:p>
          </table:table-cell>
          <table:table-cell office:value-type="date" office:date-value="2025-04-01T00:00:00" table:style-name="ce29">
            <text:p>01/04/2025</text:p>
          </table:table-cell>
          <table:table-cell office:value-type="string" table:style-name="ce28">
            <text:p>2/05/2025</text:p>
          </table:table-cell>
          <table:table-cell office:value-type="float" office:value="-3" table:formula="of:=DAYS360([.J134];[.C134])" table:style-name="ce4">
            <text:p>-3</text:p>
          </table:table-cell>
          <table:table-cell office:value-type="currency" office:value="-43947" table:formula="of:=+[.K134]*[.D134]" table:style-name="ce6">
            <text:p>-€ 43.947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9T00:00:00" table:style-name="ce29">
            <text:p>29/04/2025</text:p>
          </table:table-cell>
          <table:table-cell office:value-type="float" office:value="2939.79" table:style-name="ce24">
            <text:p><text:s/>2.939,79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/00/2025</text:p>
          </table:table-cell>
          <table:table-cell office:value-type="date" office:date-value="2025-04-11T00:00:00" table:style-name="ce29">
            <text:p>11/04/2025</text:p>
          </table:table-cell>
          <table:table-cell office:value-type="string" table:style-name="ce28">
            <text:p>16/05/2025</text:p>
          </table:table-cell>
          <table:table-cell office:value-type="float" office:value="-17" table:formula="of:=DAYS360([.J135];[.C135])" table:style-name="ce4">
            <text:p>-17</text:p>
          </table:table-cell>
          <table:table-cell office:value-type="currency" office:value="-49976.43" table:formula="of:=+[.K135]*[.D135]" table:style-name="ce6">
            <text:p>-€ 49.976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778.8" table:style-name="ce24">
            <text:p><text:s/>778,8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0002599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9/05/2025</text:p>
          </table:table-cell>
          <table:table-cell office:value-type="float" office:value="-10" table:formula="of:=DAYS360([.J136];[.C136])" table:style-name="ce4">
            <text:p>-10</text:p>
          </table:table-cell>
          <table:table-cell office:value-type="currency" office:value="-7788" table:formula="of:=+[.K136]*[.D136]" table:style-name="ce6">
            <text:p>-€ 7.78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246.03" table:style-name="ce24">
            <text:p><text:s/>246,03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1574</text:p>
          </table:table-cell>
          <table:table-cell office:value-type="date" office:date-value="2025-03-13T00:00:00" table:style-name="ce29">
            <text:p>13/03/2025</text:p>
          </table:table-cell>
          <table:table-cell office:value-type="string" table:style-name="ce28">
            <text:p>14/04/2025</text:p>
          </table:table-cell>
          <table:table-cell office:value-type="string" table:style-name="ce4">
            <text:p>15</text:p>
          </table:table-cell>
          <table:table-cell office:value-type="currency" office:value="3690.45" table:formula="of:=+[.K137]*[.D137]" table:style-name="ce6">
            <text:p><text:s/>€ 3.690,4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30T00:00:00" table:style-name="ce29">
            <text:p>30/04/2025</text:p>
          </table:table-cell>
          <table:table-cell office:value-type="float" office:value="3.09" table:style-name="ce24">
            <text:p><text:s/>3,09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091700</text:p>
          </table:table-cell>
          <table:table-cell office:value-type="date" office:date-value="2025-04-09T00:00:00" table:style-name="ce29">
            <text:p>09/04/2025</text:p>
          </table:table-cell>
          <table:table-cell office:value-type="string" table:style-name="ce28">
            <text:p>9/05/2025</text:p>
          </table:table-cell>
          <table:table-cell office:value-type="float" office:value="-9" table:formula="of:=DAYS360([.J138];[.C138])" table:style-name="ce4">
            <text:p>-9</text:p>
          </table:table-cell>
          <table:table-cell office:value-type="currency" office:value="-27.81" table:formula="of:=+[.K138]*[.D138]" table:style-name="ce6">
            <text:p>-€ 27,8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2T00:00:00" table:style-name="ce29">
            <text:p>02/05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4783T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8" table:formula="of:=DAYS360([.J139];[.C139])" table:style-name="ce4">
            <text:p>-28</text:p>
          </table:table-cell>
          <table:table-cell office:value-type="currency" office:value="-1330" table:formula="of:=+[.K139]*[.D139]" table:style-name="ce6">
            <text:p>-€ 1.33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2T00:00:00" table:style-name="ce29">
            <text:p>02/05/2025</text:p>
          </table:table-cell>
          <table:table-cell office:value-type="float" office:value="779.92" table:style-name="ce24">
            <text:p><text:s/>779,92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0966D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8" table:formula="of:=DAYS360([.J140];[.C140])" table:style-name="ce4">
            <text:p>-28</text:p>
          </table:table-cell>
          <table:table-cell office:value-type="currency" office:value="-21837.759999999998" table:formula="of:=+[.K140]*[.D140]" table:style-name="ce6">
            <text:p>-€ 21.837,7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26.49" table:style-name="ce24">
            <text:p><text:s/>226,49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160583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4/05/2025</text:p>
          </table:table-cell>
          <table:table-cell office:value-type="float" office:value="-7" table:formula="of:=DAYS360([.J141];[.C141])" table:style-name="ce4">
            <text:p>-7</text:p>
          </table:table-cell>
          <table:table-cell office:value-type="currency" office:value="-1585.43" table:formula="of:=+[.K141]*[.D141]" table:style-name="ce6">
            <text:p>-€ 1.585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512.5" table:style-name="ce24">
            <text:p><text:s/>512,50<text:s text:c="3"/></text:p>
          </table:table-cell>
          <table:table-cell office:value-type="string" table:style-name="ce28">
            <text:p>573</text:p>
          </table:table-cell>
          <table:table-cell office:value-type="string" table:style-name="ce28">
            <text:p>PIANA RICERCA E CONSULENZ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2/05/2025</text:p>
          </table:table-cell>
          <table:table-cell office:value-type="string" table:style-name="ce4">
            <text:p>5</text:p>
          </table:table-cell>
          <table:table-cell office:value-type="currency" office:value="2562.5" table:formula="of:=+[.K142]*[.D142]" table:style-name="ce6">
            <text:p><text:s/>€ 2.56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4690" table:style-name="ce24">
            <text:p><text:s/>4.690,00<text:s text:c="3"/></text:p>
          </table:table-cell>
          <table:table-cell office:value-type="string" table:style-name="ce28">
            <text:p>2195</text:p>
          </table:table-cell>
          <table:table-cell office:value-type="string" table:style-name="ce28">
            <text:p>DP VISION ADRIATIC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3/05/2025</text:p>
          </table:table-cell>
          <table:table-cell office:value-type="string" table:style-name="ce4">
            <text:p>4</text:p>
          </table:table-cell>
          <table:table-cell office:value-type="currency" office:value="18760" table:formula="of:=+[.K143]*[.D143]" table:style-name="ce6">
            <text:p><text:s/>€ 18.7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9910" table:style-name="ce24">
            <text:p><text:s/>9.910,00<text:s text:c="3"/></text:p>
          </table:table-cell>
          <table:table-cell office:value-type="string" table:style-name="ce28">
            <text:p>2195</text:p>
          </table:table-cell>
          <table:table-cell office:value-type="string" table:style-name="ce28">
            <text:p>DP VISION ADRIATIC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3/05/2025</text:p>
          </table:table-cell>
          <table:table-cell office:value-type="string" table:style-name="ce4">
            <text:p>4</text:p>
          </table:table-cell>
          <table:table-cell office:value-type="currency" office:value="39640" table:formula="of:=+[.K144]*[.D144]" table:style-name="ce6">
            <text:p><text:s/>€ 39.6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038.3" table:style-name="ce24">
            <text:p><text:s/>2.038,30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5];[.C145])" table:style-name="ce4">
            <text:p>-4</text:p>
          </table:table-cell>
          <table:table-cell office:value-type="currency" office:value="-8153.2" table:formula="of:=+[.K145]*[.D145]" table:style-name="ce6">
            <text:p>-€ 8.15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567.75" table:style-name="ce24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3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6];[.C146])" table:style-name="ce4">
            <text:p>-4</text:p>
          </table:table-cell>
          <table:table-cell office:value-type="currency" office:value="-2271" table:formula="of:=+[.K146]*[.D146]" table:style-name="ce6">
            <text:p>-€ 2.2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23.92999999999995" table:style-name="ce24">
            <text:p><text:s/>623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4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7];[.C147])" table:style-name="ce4">
            <text:p>-4</text:p>
          </table:table-cell>
          <table:table-cell office:value-type="currency" office:value="-2495.7199999999998" table:formula="of:=+[.K147]*[.D147]" table:style-name="ce6">
            <text:p>-€ 2.495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79.46" table:style-name="ce24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5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8];[.C148])" table:style-name="ce4">
            <text:p>-4</text:p>
          </table:table-cell>
          <table:table-cell office:value-type="currency" office:value="-2717.84" table:formula="of:=+[.K148]*[.D148]" table:style-name="ce6">
            <text:p>-€ 2.71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12.02" table:style-name="ce24">
            <text:p><text:s/>612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6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9];[.C149])" table:style-name="ce4">
            <text:p>-4</text:p>
          </table:table-cell>
          <table:table-cell office:value-type="currency" office:value="-2448.08" table:formula="of:=+[.K149]*[.D149]" table:style-name="ce6">
            <text:p>-€ 2.44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369.46" table:style-name="ce24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7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0];[.C150])" table:style-name="ce4">
            <text:p>-4</text:p>
          </table:table-cell>
          <table:table-cell office:value-type="currency" office:value="-5477.84" table:formula="of:=+[.K150]*[.D150]" table:style-name="ce6">
            <text:p>-€ 5.47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21.17" table:style-name="ce24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8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1];[.C151])" table:style-name="ce4">
            <text:p>-4</text:p>
          </table:table-cell>
          <table:table-cell office:value-type="currency" office:value="-484.68" table:formula="of:=+[.K151]*[.D151]" table:style-name="ce6">
            <text:p>-€ 484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/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2];[.C152])" table:style-name="ce4">
            <text:p>-4</text:p>
          </table:table-cell>
          <table:table-cell office:value-type="currency" office:value="-1400" table:formula="of:=+[.K152]*[.D152]" table:style-name="ce6">
            <text:p>-€ 1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1/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53];[.C153])" table:style-name="ce4">
            <text:p>-9</text:p>
          </table:table-cell>
          <table:table-cell office:value-type="currency" office:value="-2250" table:formula="of:=+[.K153]*[.D153]" table:style-name="ce6">
            <text:p>-€ 2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539" table:style-name="ce24">
            <text:p><text:s/>539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4/22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4];[.C154])" table:style-name="ce4">
            <text:p>-4</text:p>
          </table:table-cell>
          <table:table-cell office:value-type="currency" office:value="-2156" table:formula="of:=+[.K154]*[.D154]" table:style-name="ce6">
            <text:p>-€ 2.156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61.71" table:style-name="ce24">
            <text:p><text:s/>161,7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129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5];[.C155])" table:style-name="ce4">
            <text:p>-8</text:p>
          </table:table-cell>
          <table:table-cell office:value-type="currency" office:value="-1293.68" table:formula="of:=+[.K155]*[.D155]" table:style-name="ce6">
            <text:p>-€ 1.293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474.92" table:style-name="ce24">
            <text:p><text:s/>474,9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224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6];[.C156])" table:style-name="ce4">
            <text:p>-8</text:p>
          </table:table-cell>
          <table:table-cell office:value-type="currency" office:value="-3799.36" table:formula="of:=+[.K156]*[.D156]" table:style-name="ce6">
            <text:p>-€ 3.79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0.309999999999999" table:style-name="ce24">
            <text:p><text:s/>20,3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2855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7];[.C157])" table:style-name="ce4">
            <text:p>-8</text:p>
          </table:table-cell>
          <table:table-cell office:value-type="currency" office:value="-162.47999999999999" table:formula="of:=+[.K157]*[.D157]" table:style-name="ce6">
            <text:p>-€ 162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98.23" table:style-name="ce24">
            <text:p><text:s/>98,2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3991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8];[.C158])" table:style-name="ce4">
            <text:p>-8</text:p>
          </table:table-cell>
          <table:table-cell office:value-type="currency" office:value="-785.84" table:formula="of:=+[.K158]*[.D158]" table:style-name="ce6">
            <text:p>-€ 785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50.38999999999999" table:style-name="ce24">
            <text:p><text:s/>150,3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0163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59];[.C159])" table:style-name="ce4">
            <text:p>-9</text:p>
          </table:table-cell>
          <table:table-cell office:value-type="currency" office:value="-1353.5099999999998" table:formula="of:=+[.K159]*[.D159]" table:style-name="ce6">
            <text:p>-€ 1.353,5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87.77" table:style-name="ce24">
            <text:p><text:s/>87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0164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0];[.C160])" table:style-name="ce4">
            <text:p>-9</text:p>
          </table:table-cell>
          <table:table-cell office:value-type="currency" office:value="-789.93" table:formula="of:=+[.K160]*[.D160]" table:style-name="ce6">
            <text:p>-€ 789,9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84.45999999999998" table:style-name="ce24">
            <text:p><text:s/>284,4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1297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1];[.C161])" table:style-name="ce4">
            <text:p>-9</text:p>
          </table:table-cell>
          <table:table-cell office:value-type="currency" office:value="-2560.14" table:formula="of:=+[.K161]*[.D161]" table:style-name="ce6">
            <text:p>-€ 2.560,1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220.66" table:style-name="ce24">
            <text:p><text:s/>2.220,6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104</text:p>
          </table:table-cell>
          <table:table-cell office:value-type="date" office:date-value="2025-04-22T00:00:00" table:style-name="ce29">
            <text:p>22/04/2025</text:p>
          </table:table-cell>
          <table:table-cell office:value-type="string" table:style-name="ce28">
            <text:p>22/05/2025</text:p>
          </table:table-cell>
          <table:table-cell office:value-type="float" office:value="-15" table:formula="of:=DAYS360([.J162];[.C162])" table:style-name="ce4">
            <text:p>-15</text:p>
          </table:table-cell>
          <table:table-cell office:value-type="currency" office:value="-33309.899999999994" table:formula="of:=+[.K162]*[.D162]" table:style-name="ce6">
            <text:p>-€ 33.30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26.49" table:style-name="ce24">
            <text:p><text:s/>226,49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7X0160583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4/05/2025</text:p>
          </table:table-cell>
          <table:table-cell office:value-type="float" office:value="-7" table:formula="of:=DAYS360([.J163];[.C163])" table:style-name="ce4">
            <text:p>-7</text:p>
          </table:table-cell>
          <table:table-cell office:value-type="currency" office:value="-1585.43" table:formula="of:=+[.K163]*[.D163]" table:style-name="ce6">
            <text:p>-€ 1.585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77.98" table:style-name="ce24">
            <text:p><text:s/>77,98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87855</text:p>
          </table:table-cell>
          <table:table-cell office:value-type="date" office:date-value="2025-04-05T00:00:00" table:style-name="ce29">
            <text:p>05/04/2025</text:p>
          </table:table-cell>
          <table:table-cell office:value-type="string" table:style-name="ce28">
            <text:p>9/05/2025</text:p>
          </table:table-cell>
          <table:table-cell office:value-type="float" office:value="-2" table:formula="of:=DAYS360([.J164];[.C164])" table:style-name="ce4">
            <text:p>-2</text:p>
          </table:table-cell>
          <table:table-cell office:value-type="currency" office:value="-155.96" table:formula="of:=+[.K164]*[.D164]" table:style-name="ce6">
            <text:p>-€ 155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750" table:style-name="ce24">
            <text:p><text:s/>750,00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22/05/2025</text:p>
          </table:table-cell>
          <table:table-cell office:value-type="float" office:value="-15" table:formula="of:=DAYS360([.J165];[.C165])" table:style-name="ce4">
            <text:p>-15</text:p>
          </table:table-cell>
          <table:table-cell office:value-type="currency" office:value="-11250" table:formula="of:=+[.K165]*[.D165]" table:style-name="ce6">
            <text:p>-€ 1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2119</text:p>
          </table:table-cell>
          <table:table-cell office:value-type="string" table:style-name="ce28">
            <text:p>OSIMANI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27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28">
            <text:p>24/05/2025</text:p>
          </table:table-cell>
          <table:table-cell office:value-type="float" office:value="-17" table:formula="of:=DAYS360([.J166];[.C166])" table:style-name="ce4">
            <text:p>-17</text:p>
          </table:table-cell>
          <table:table-cell office:value-type="currency" office:value="-4250" table:formula="of:=+[.K166]*[.D166]" table:style-name="ce6">
            <text:p>-€ 4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3" table:formula="of:=DAYS360([.J167];[.C167])" table:style-name="ce4">
            <text:p>-23</text:p>
          </table:table-cell>
          <table:table-cell office:value-type="currency" office:value="-39284" table:formula="of:=+[.K167]*[.D167]" table:style-name="ce6">
            <text:p>-€ 39.2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30" table:style-name="ce24">
            <text:p><text:s/>63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0 LSL</text:p>
          </table:table-cell>
          <table:table-cell office:value-type="date" office:date-value="2025-03-29T00:00:00" table:style-name="ce29">
            <text:p>29/03/2025</text:p>
          </table:table-cell>
          <table:table-cell office:value-type="string" table:style-name="ce28">
            <text:p>9/05/2025</text:p>
          </table:table-cell>
          <table:table-cell office:value-type="float" office:value="-2" table:formula="of:=DAYS360([.J168];[.C168])" table:style-name="ce4">
            <text:p>-2</text:p>
          </table:table-cell>
          <table:table-cell office:value-type="currency" office:value="-1260" table:formula="of:=+[.K168]*[.D168]" table:style-name="ce6">
            <text:p>-€ 1.2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139" table:style-name="ce24">
            <text:p><text:s/>1.139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8 LSL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9];[.C169])" table:style-name="ce4">
            <text:p>-9</text:p>
          </table:table-cell>
          <table:table-cell office:value-type="currency" office:value="-10251" table:formula="of:=+[.K169]*[.D169]" table:style-name="ce6">
            <text:p>-€ 10.251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68.63" table:style-name="ce24">
            <text:p><text:s/>68,63<text:s text:c="3"/></text:p>
          </table:table-cell>
          <table:table-cell office:value-type="string" table:style-name="ce28">
            <text:p>2237</text:p>
          </table:table-cell>
          <table:table-cell office:value-type="string" table:style-name="ce28">
            <text:p>COLANGELI DAR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61</text:p>
          </table:table-cell>
          <table:table-cell office:value-type="date" office:date-value="2025-04-16T00:00:00" table:style-name="ce29">
            <text:p>16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70];[.C170])" table:style-name="ce4">
            <text:p>-9</text:p>
          </table:table-cell>
          <table:table-cell office:value-type="currency" office:value="-617.66999999999996" table:formula="of:=+[.K170]*[.D170]" table:style-name="ce6">
            <text:p>-€ 617,6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9841.75" table:style-name="ce24">
            <text:p><text:s/>9.841,75<text:s text:c="3"/></text:p>
          </table:table-cell>
          <table:table-cell office:value-type="string" table:style-name="ce28">
            <text:p>2217</text:p>
          </table:table-cell>
          <table:table-cell office:value-type="string" table:style-name="ce28">
            <text:p>VITALI AGRICOLTUR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9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24/05/2025</text:p>
          </table:table-cell>
          <table:table-cell office:value-type="float" office:value="-17" table:formula="of:=DAYS360([.J171];[.C171])" table:style-name="ce4">
            <text:p>-17</text:p>
          </table:table-cell>
          <table:table-cell office:value-type="currency" office:value="-167309.75" table:formula="of:=+[.K171]*[.D171]" table:style-name="ce6">
            <text:p>-€ 167.309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6000" table:style-name="ce24">
            <text:p><text:s/>6.0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8/25</text:p>
          </table:table-cell>
          <table:table-cell office:value-type="date" office:date-value="2025-04-23T00:00:00" table:style-name="ce29">
            <text:p>23/04/2025</text:p>
          </table:table-cell>
          <table:table-cell office:value-type="string" table:style-name="ce28">
            <text:p>23/05/2025</text:p>
          </table:table-cell>
          <table:table-cell office:value-type="float" office:value="-16" table:formula="of:=DAYS360([.J172];[.C172])" table:style-name="ce4">
            <text:p>-16</text:p>
          </table:table-cell>
          <table:table-cell office:value-type="currency" office:value="-96000" table:formula="of:=+[.K172]*[.D172]" table:style-name="ce6">
            <text:p>-€ 9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639" table:style-name="ce24">
            <text:p><text:s/>1.639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5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21" table:formula="of:=DAYS360([.J173];[.C173])" table:style-name="ce4">
            <text:p>-21</text:p>
          </table:table-cell>
          <table:table-cell office:value-type="currency" office:value="-34419" table:formula="of:=+[.K173]*[.D173]" table:style-name="ce6">
            <text:p>-€ 34.419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59.44" table:style-name="ce24">
            <text:p><text:s/>59,44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6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21" table:formula="of:=DAYS360([.J174];[.C174])" table:style-name="ce4">
            <text:p>-21</text:p>
          </table:table-cell>
          <table:table-cell office:value-type="currency" office:value="-1248.24" table:formula="of:=+[.K174]*[.D174]" table:style-name="ce6">
            <text:p>-€ 1.248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4.57" table:style-name="ce24">
            <text:p><text:s/>24,57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12736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8/06/2025</text:p>
          </table:table-cell>
          <table:table-cell office:value-type="float" office:value="-31" table:formula="of:=DAYS360([.J175];[.C175])" table:style-name="ce4">
            <text:p>-31</text:p>
          </table:table-cell>
          <table:table-cell office:value-type="currency" office:value="-761.67" table:formula="of:=+[.K175]*[.D175]" table:style-name="ce6">
            <text:p>-€ 761,6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5-08T00:00:00" table:style-name="ce29">
            <text:p>08/05/2025</text:p>
          </table:table-cell>
          <table:table-cell office:value-type="float" office:value="145.03" table:style-name="ce24">
            <text:p><text:s/>145,03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14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2/05/2025</text:p>
          </table:table-cell>
          <table:table-cell office:value-type="string" table:style-name="ce4">
            <text:p>6</text:p>
          </table:table-cell>
          <table:table-cell office:value-type="currency" office:value="870.18000000000006" table:formula="of:=+[.K176]*[.D176]" table:style-name="ce6">
            <text:p><text:s/>€ 870,1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5-12T00:00:00" table:style-name="ce29">
            <text:p>12/05/2025</text:p>
          </table:table-cell>
          <table:table-cell office:value-type="float" office:value="54.75" table:style-name="ce24">
            <text:p><text:s/>54,75<text:s text:c="3"/></text:p>
          </table:table-cell>
          <table:table-cell office:value-type="string" table:style-name="ce28">
            <text:p>411</text:p>
          </table:table-cell>
          <table:table-cell office:value-type="string" table:style-name="ce28">
            <text:p>MATTIOLI ALBIN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3-00/20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0/05/2025</text:p>
          </table:table-cell>
          <table:table-cell office:value-type="string" table:style-name="ce4">
            <text:p>2</text:p>
          </table:table-cell>
          <table:table-cell office:value-type="currency" office:value="109.5" table:formula="of:=+[.K177]*[.D177]" table:style-name="ce6">
            <text:p><text:s/>€ 10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467.21" table:style-name="ce24">
            <text:p><text:s/>467,21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30FE/29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9" table:formula="of:=DAYS360([.J178];[.C178])" table:style-name="ce4">
            <text:p>-9</text:p>
          </table:table-cell>
          <table:table-cell office:value-type="currency" office:value="-4204.8899999999994" table:formula="of:=+[.K178]*[.D178]" table:style-name="ce6">
            <text:p>-€ 4.204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482.16" table:style-name="ce24">
            <text:p><text:s/>1.482,1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228380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23/05/2025</text:p>
          </table:table-cell>
          <table:table-cell office:value-type="float" office:value="-3" table:formula="of:=DAYS360([.J179];[.C179])" table:style-name="ce4">
            <text:p>-3</text:p>
          </table:table-cell>
          <table:table-cell office:value-type="currency" office:value="-4446.4800000000005" table:formula="of:=+[.K179]*[.D179]" table:style-name="ce6">
            <text:p>-€ 4.446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74.79" table:style-name="ce24">
            <text:p><text:s/>174,79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228381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23/05/2025</text:p>
          </table:table-cell>
          <table:table-cell office:value-type="float" office:value="-3" table:formula="of:=DAYS360([.J180];[.C180])" table:style-name="ce4">
            <text:p>-3</text:p>
          </table:table-cell>
          <table:table-cell office:value-type="currency" office:value="-524.37" table:formula="of:=+[.K180]*[.D180]" table:style-name="ce6">
            <text:p>-€ 524,3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74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8" table:formula="of:=DAYS360([.J181];[.C181])" table:style-name="ce4">
            <text:p>-8</text:p>
          </table:table-cell>
          <table:table-cell office:value-type="currency" office:value="-8240" table:formula="of:=+[.K181]*[.D181]" table:style-name="ce6">
            <text:p>-€ 8.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133.5899999999999" table:style-name="ce24">
            <text:p><text:s/>1.133,5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095</text:p>
          </table:table-cell>
          <table:table-cell office:value-type="date" office:date-value="2025-04-22T00:00:00" table:style-name="ce29">
            <text:p>22/04/2025</text:p>
          </table:table-cell>
          <table:table-cell office:value-type="string" table:style-name="ce28">
            <text:p>22/05/2025</text:p>
          </table:table-cell>
          <table:table-cell office:value-type="float" office:value="-2" table:formula="of:=DAYS360([.J182];[.C182])" table:style-name="ce4">
            <text:p>-2</text:p>
          </table:table-cell>
          <table:table-cell office:value-type="currency" office:value="-2267.1799999999998" table:formula="of:=+[.K182]*[.D182]" table:style-name="ce6">
            <text:p>-€ 2.267,1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3.01" table:style-name="ce24">
            <text:p><text:s/>13,0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642</text:p>
          </table:table-cell>
          <table:table-cell office:value-type="date" office:date-value="2025-04-24T00:00:00" table:style-name="ce29">
            <text:p>24/04/2025</text:p>
          </table:table-cell>
          <table:table-cell office:value-type="string" table:style-name="ce28">
            <text:p>24/05/2025</text:p>
          </table:table-cell>
          <table:table-cell office:value-type="float" office:value="-4" table:formula="of:=DAYS360([.J183];[.C183])" table:style-name="ce4">
            <text:p>-4</text:p>
          </table:table-cell>
          <table:table-cell office:value-type="currency" office:value="-52.04" table:formula="of:=+[.K183]*[.D183]" table:style-name="ce6">
            <text:p>-€ 52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677.61" table:style-name="ce24">
            <text:p><text:s/>1.677,6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2694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8" table:formula="of:=DAYS360([.J184];[.C184])" table:style-name="ce4">
            <text:p>-8</text:p>
          </table:table-cell>
          <table:table-cell office:value-type="currency" office:value="-13420.88" table:formula="of:=+[.K184]*[.D184]" table:style-name="ce6">
            <text:p>-€ 13.420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653.34" table:style-name="ce24">
            <text:p><text:s/>1.653,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8086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9/06/2025</text:p>
          </table:table-cell>
          <table:table-cell office:value-type="float" office:value="-19" table:formula="of:=DAYS360([.J185];[.C185])" table:style-name="ce4">
            <text:p>-19</text:p>
          </table:table-cell>
          <table:table-cell office:value-type="currency" office:value="-31413.46" table:formula="of:=+[.K185]*[.D185]" table:style-name="ce6">
            <text:p>-€ 31.413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985.84" table:style-name="ce24">
            <text:p><text:s/>985,8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8183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9/06/2025</text:p>
          </table:table-cell>
          <table:table-cell office:value-type="float" office:value="-19" table:formula="of:=DAYS360([.J186];[.C186])" table:style-name="ce4">
            <text:p>-19</text:p>
          </table:table-cell>
          <table:table-cell office:value-type="currency" office:value="-18730.96" table:formula="of:=+[.K186]*[.D186]" table:style-name="ce6">
            <text:p>-€ 18.730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64" table:style-name="ce24">
            <text:p><text:s/>64,00<text:s text:c="3"/></text:p>
          </table:table-cell>
          <table:table-cell office:value-type="string" table:style-name="ce28">
            <text:p>1771</text:p>
          </table:table-cell>
          <table:table-cell office:value-type="string" table:style-name="ce28">
            <text:p>COPY EMM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PA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18/05/2025</text:p>
          </table:table-cell>
          <table:table-cell office:value-type="string" table:style-name="ce28">
            <text:p>2</text:p>
          </table:table-cell>
          <table:table-cell office:value-type="currency" office:value="128" table:formula="of:=+[.K187]*[.D187]" table:style-name="ce6">
            <text:p><text:s/>€ 12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000" table:style-name="ce24">
            <text:p><text:s/>1.000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string" table:style-name="ce4">
            <text:p>87</text:p>
          </table:table-cell>
          <table:table-cell office:value-type="currency" office:value="87000" table:formula="of:=+[.K188]*[.D188]" table:style-name="ce6">
            <text:p><text:s/>€ 87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000" table:style-name="ce24">
            <text:p>-1.000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</text:p>
          </table:table-cell>
          <table:table-cell office:value-type="date" office:date-value="2025-02-19T00:00:00" table:style-name="ce29">
            <text:p>19/02/2025</text:p>
          </table:table-cell>
          <table:table-cell office:value-type="string" table:style-name="ce28">
            <text:p>21/03/2025</text:p>
          </table:table-cell>
          <table:table-cell office:value-type="string" table:style-name="ce4">
            <text:p>66</text:p>
          </table:table-cell>
          <table:table-cell office:value-type="currency" office:value="-66000" table:formula="of:=+[.K189]*[.D189]" table:style-name="ce6">
            <text:p>-€ 6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457.9" table:style-name="ce24">
            <text:p><text:s/>1.457,9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09732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0/01/2025</text:p>
          </table:table-cell>
          <table:table-cell office:value-type="string" table:style-name="ce4">
            <text:p>136</text:p>
          </table:table-cell>
          <table:table-cell office:value-type="currency" office:value="198274.40000000002" table:formula="of:=+[.K190]*[.D190]" table:style-name="ce6">
            <text:p><text:s/>€ 198.274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920.32" table:style-name="ce24">
            <text:p><text:s/>1.920,32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1870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<text:s/>9/02/2025</text:p>
          </table:table-cell>
          <table:table-cell office:value-type="string" table:style-name="ce4">
            <text:p>106</text:p>
          </table:table-cell>
          <table:table-cell office:value-type="currency" office:value="203553.91999999998" table:formula="of:=+[.K191]*[.D191]" table:style-name="ce6">
            <text:p><text:s/>€ 203.553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920.32" table:style-name="ce24">
            <text:p>-1.920,32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000010059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3/03/2025</text:p>
          </table:table-cell>
          <table:table-cell office:value-type="string" table:style-name="ce4">
            <text:p>64</text:p>
          </table:table-cell>
          <table:table-cell office:value-type="currency" office:value="-122900.48" table:formula="of:=+[.K192]*[.D192]" table:style-name="ce6">
            <text:p>-€ 122.900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457.9" table:style-name="ce24">
            <text:p>-1.457,9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000010060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3/03/2025</text:p>
          </table:table-cell>
          <table:table-cell office:value-type="string" table:style-name="ce4">
            <text:p>64</text:p>
          </table:table-cell>
          <table:table-cell office:value-type="currency" office:value="-93305.600000000006" table:formula="of:=+[.K193]*[.D193]" table:style-name="ce6">
            <text:p>-€ 93.305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446.24" table:style-name="ce24">
            <text:p><text:s/>446,2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28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4];[.C194])" table:style-name="ce4">
            <text:p>-3</text:p>
          </table:table-cell>
          <table:table-cell office:value-type="currency" office:value="-1338.72" table:formula="of:=+[.K194]*[.D194]" table:style-name="ce6">
            <text:p>-€ 1.338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60.61" table:style-name="ce24">
            <text:p><text:s/>60,61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81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5];[.C195])" table:style-name="ce4">
            <text:p>-3</text:p>
          </table:table-cell>
          <table:table-cell office:value-type="currency" office:value="-181.82999999999998" table:formula="of:=+[.K195]*[.D195]" table:style-name="ce6">
            <text:p>-€ 181,8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85.07" table:style-name="ce24">
            <text:p><text:s/>85,0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82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6];[.C196])" table:style-name="ce4">
            <text:p>-3</text:p>
          </table:table-cell>
          <table:table-cell office:value-type="currency" office:value="-255.20999999999998" table:formula="of:=+[.K196]*[.D196]" table:style-name="ce6">
            <text:p>-€ 255,21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52/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7];[.C197])" table:style-name="ce4">
            <text:p>-5</text:p>
          </table:table-cell>
          <table:table-cell office:value-type="currency" office:value="-750" table:formula="of:=+[.K197]*[.D197]" table:style-name="ce6">
            <text:p>-€ 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586.1" table:style-name="ce24">
            <text:p><text:s/>586,10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90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8];[.C198])" table:style-name="ce4">
            <text:p>-5</text:p>
          </table:table-cell>
          <table:table-cell office:value-type="currency" office:value="-2930.5" table:formula="of:=+[.K198]*[.D198]" table:style-name="ce6">
            <text:p>-€ 2.930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2853" table:style-name="ce24">
            <text:p><text:s/>2.853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9];[.C199])" table:style-name="ce4">
            <text:p>-5</text:p>
          </table:table-cell>
          <table:table-cell office:value-type="currency" office:value="-14265" table:formula="of:=+[.K199]*[.D199]" table:style-name="ce6">
            <text:p>-€ 14.26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689.25" table:style-name="ce24">
            <text:p><text:s/>1.689,25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33977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/06/2025</text:p>
          </table:table-cell>
          <table:table-cell office:value-type="float" office:value="-7" table:formula="of:=DAYS360([.J200];[.C200])" table:style-name="ce4">
            <text:p>-7</text:p>
          </table:table-cell>
          <table:table-cell office:value-type="currency" office:value="-11824.75" table:formula="of:=+[.K200]*[.D200]" table:style-name="ce6">
            <text:p>-€ 11.824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53.15" table:style-name="ce24">
            <text:p><text:s/>153,15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22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1];[.C201])" table:style-name="ce4">
            <text:p>-8</text:p>
          </table:table-cell>
          <table:table-cell office:value-type="currency" office:value="-1225.2" table:formula="of:=+[.K201]*[.D201]" table:style-name="ce6">
            <text:p>-€ 1.225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12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2];[.C202])" table:style-name="ce4">
            <text:p>-8</text:p>
          </table:table-cell>
          <table:table-cell office:value-type="currency" office:value="-1576" table:formula="of:=+[.K202]*[.D202]" table:style-name="ce6">
            <text:p>-€ 1.57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29.76" table:style-name="ce24">
            <text:p><text:s/>129,7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4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3];[.C203])" table:style-name="ce4">
            <text:p>-8</text:p>
          </table:table-cell>
          <table:table-cell office:value-type="currency" office:value="-1038.08" table:formula="of:=+[.K203]*[.D203]" table:style-name="ce6">
            <text:p>-€ 1.03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/00/20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5/06/2025</text:p>
          </table:table-cell>
          <table:table-cell office:value-type="float" office:value="-9" table:formula="of:=DAYS360([.J204];[.C204])" table:style-name="ce4">
            <text:p>-9</text:p>
          </table:table-cell>
          <table:table-cell office:value-type="currency" office:value="-131841" table:formula="of:=+[.K204]*[.D204]" table:style-name="ce6">
            <text:p>-€ 131.84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2929.47" table:style-name="ce24">
            <text:p><text:s/>2.929,47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/00/20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5/06/2025</text:p>
          </table:table-cell>
          <table:table-cell office:value-type="float" office:value="-9" table:formula="of:=DAYS360([.J205];[.C205])" table:style-name="ce4">
            <text:p>-9</text:p>
          </table:table-cell>
          <table:table-cell office:value-type="currency" office:value="-26365.23" table:formula="of:=+[.K205]*[.D205]" table:style-name="ce6">
            <text:p>-€ 26.365,2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5-27T00:00:00" table:style-name="ce29">
            <text:p>27/05/2025</text:p>
          </table:table-cell>
          <table:table-cell office:value-type="float" office:value="257.58" table:style-name="ce24">
            <text:p><text:s/>257,58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1924/2025/0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6/06/2025</text:p>
          </table:table-cell>
          <table:table-cell office:value-type="float" office:value="-9" table:formula="of:=DAYS360([.J206];[.C206])" table:style-name="ce4">
            <text:p>-9</text:p>
          </table:table-cell>
          <table:table-cell office:value-type="currency" office:value="-2318.2199999999998" table:formula="of:=+[.K206]*[.D206]" table:style-name="ce6">
            <text:p>-€ 2.318,2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5-27T00:00:00" table:style-name="ce29">
            <text:p>27/05/2025</text:p>
          </table:table-cell>
          <table:table-cell office:value-type="float" office:value="27.34" table:style-name="ce24">
            <text:p><text:s/>27,34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45426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8/06/2025</text:p>
          </table:table-cell>
          <table:table-cell office:value-type="float" office:value="-11" table:formula="of:=DAYS360([.J207];[.C207])" table:style-name="ce4">
            <text:p>-11</text:p>
          </table:table-cell>
          <table:table-cell office:value-type="currency" office:value="-300.74" table:formula="of:=+[.K207]*[.D207]" table:style-name="ce6">
            <text:p>-€ 300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7T00:00:00" table:style-name="ce29">
            <text:p>27/05/2025</text:p>
          </table:table-cell>
          <table:table-cell office:value-type="float" office:value="38.35" table:style-name="ce24">
            <text:p><text:s/>38,35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3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7" table:formula="of:=DAYS360([.J208];[.C208])" table:style-name="ce4">
            <text:p>-7</text:p>
          </table:table-cell>
          <table:table-cell office:value-type="currency" office:value="-268.45" table:formula="of:=+[.K208]*[.D208]" table:style-name="ce6">
            <text:p>-€ 268,4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7T00:00:00" table:style-name="ce29">
            <text:p>27/05/2025</text:p>
          </table:table-cell>
          <table:table-cell office:value-type="float" office:value="25.15" table:style-name="ce24">
            <text:p><text:s/>25,15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5/06/2025</text:p>
          </table:table-cell>
          <table:table-cell office:value-type="float" office:value="-8" table:formula="of:=DAYS360([.J209];[.C209])" table:style-name="ce4">
            <text:p>-8</text:p>
          </table:table-cell>
          <table:table-cell office:value-type="currency" office:value="-201.2" table:formula="of:=+[.K209]*[.D209]" table:style-name="ce6">
            <text:p>-€ 201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5-29T00:00:00" table:style-name="ce29">
            <text:p>29/05/2025</text:p>
          </table:table-cell>
          <table:table-cell office:value-type="float" office:value="-108.99" table:style-name="ce24">
            <text:p>-108,99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0187854</text:p>
          </table:table-cell>
          <table:table-cell office:value-type="date" office:date-value="2025-04-05T00:00:00" table:style-name="ce29">
            <text:p>05/04/2025</text:p>
          </table:table-cell>
          <table:table-cell office:value-type="string" table:style-name="ce28">
            <text:p><text:s/>9/05/2025</text:p>
          </table:table-cell>
          <table:table-cell office:value-type="string" table:style-name="ce4">
            <text:p>20</text:p>
          </table:table-cell>
          <table:table-cell office:value-type="currency" office:value="-2179.7999999999997" table:formula="of:=+[.K210]*[.D210]" table:style-name="ce6">
            <text:p>-€ 2.179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748.77" table:style-name="ce24">
            <text:p><text:s/>748,77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5345D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1];[.C211])" table:style-name="ce4">
            <text:p>-30</text:p>
          </table:table-cell>
          <table:table-cell office:value-type="currency" office:value="-22463.1" table:formula="of:=+[.K211]*[.D211]" table:style-name="ce6">
            <text:p>-€ 22.463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8513T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2];[.C212])" table:style-name="ce4">
            <text:p>-30</text:p>
          </table:table-cell>
          <table:table-cell office:value-type="currency" office:value="-1425" table:formula="of:=+[.K212]*[.D212]" table:style-name="ce6">
            <text:p>-€ 1.4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8.85" table:style-name="ce24">
            <text:p><text:s/>8,85<text:s text:c="3"/></text:p>
          </table:table-cell>
          <table:table-cell office:value-type="string" table:style-name="ce28">
            <text:p>2212</text:p>
          </table:table-cell>
          <table:table-cell office:value-type="string" table:style-name="ce28">
            <text:p>PARCHEGGI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257800055P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3];[.C213])" table:style-name="ce4">
            <text:p>-30</text:p>
          </table:table-cell>
          <table:table-cell office:value-type="currency" office:value="-265.5" table:formula="of:=+[.K213]*[.D213]" table:style-name="ce6">
            <text:p>-€ 265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203.09" table:style-name="ce24">
            <text:p><text:s/>203,0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4706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1" table:formula="of:=DAYS360([.J214];[.C214])" table:style-name="ce4">
            <text:p>-1</text:p>
          </table:table-cell>
          <table:table-cell office:value-type="currency" office:value="-203.09" table:formula="of:=+[.K214]*[.D214]" table:style-name="ce6">
            <text:p>-€ 203,0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2336.12" table:style-name="ce24">
            <text:p><text:s/>12.336,12<text:s text:c="3"/></text:p>
          </table:table-cell>
          <table:table-cell office:value-type="string" table:style-name="ce28">
            <text:p>2244</text:p>
          </table:table-cell>
          <table:table-cell office:value-type="string" table:style-name="ce28">
            <text:p>ASTERES S.C.R.L.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05-06T00:00:00" table:style-name="ce29">
            <text:p>06/05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15];[.C215])" table:style-name="ce4">
            <text:p>-3</text:p>
          </table:table-cell>
          <table:table-cell office:value-type="currency" office:value="-37008.36" table:formula="of:=+[.K215]*[.D215]" table:style-name="ce6">
            <text:p>-€ 37.008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65.95" table:style-name="ce24">
            <text:p><text:s/>65,95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284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6];[.C216])" table:style-name="ce4">
            <text:p>-4</text:p>
          </table:table-cell>
          <table:table-cell office:value-type="currency" office:value="-263.8" table:formula="of:=+[.K216]*[.D216]" table:style-name="ce6">
            <text:p>-€ 263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73.67" table:style-name="ce24">
            <text:p><text:s/>73,67<text:s text:c="3"/></text:p>
          </table:table-cell>
          <table:table-cell office:value-type="string" table:style-name="ce28">
            <text:p>1922</text:p>
          </table:table-cell>
          <table:table-cell office:value-type="string" table:style-name="ce28">
            <text:p>GRUPPO PULI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/000020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7];[.C217])" table:style-name="ce4">
            <text:p>-4</text:p>
          </table:table-cell>
          <table:table-cell office:value-type="currency" office:value="-294.68" table:formula="of:=+[.K217]*[.D217]" table:style-name="ce6">
            <text:p>-€ 294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93.99" table:style-name="ce24">
            <text:p><text:s/>93,99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8];[.C218])" table:style-name="ce4">
            <text:p>-4</text:p>
          </table:table-cell>
          <table:table-cell office:value-type="currency" office:value="-375.96" table:formula="of:=+[.K218]*[.D218]" table:style-name="ce6">
            <text:p>-€ 375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549.24" table:style-name="ce24">
            <text:p><text:s/>549,24<text:s text:c="3"/></text:p>
          </table:table-cell>
          <table:table-cell office:value-type="string" table:style-name="ce28">
            <text:p>1780</text:p>
          </table:table-cell>
          <table:table-cell office:value-type="string" table:style-name="ce28">
            <text:p>QSE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1556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9];[.C219])" table:style-name="ce4">
            <text:p>-4</text:p>
          </table:table-cell>
          <table:table-cell office:value-type="currency" office:value="-2196.96" table:formula="of:=+[.K219]*[.D219]" table:style-name="ce6">
            <text:p>-€ 2.196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74.8" table:style-name="ce24">
            <text:p><text:s/>74,8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6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0];[.C220])" table:style-name="ce4">
            <text:p>-6</text:p>
          </table:table-cell>
          <table:table-cell office:value-type="currency" office:value="-448.79999999999995" table:formula="of:=+[.K220]*[.D220]" table:style-name="ce6">
            <text:p>-€ 448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215" table:style-name="ce24">
            <text:p><text:s/>1.215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7 LSL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1];[.C221])" table:style-name="ce4">
            <text:p>-6</text:p>
          </table:table-cell>
          <table:table-cell office:value-type="currency" office:value="-7290" table:formula="of:=+[.K221]*[.D221]" table:style-name="ce6">
            <text:p>-€ 7.29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2];[.C222])" table:style-name="ce4">
            <text:p>-6</text:p>
          </table:table-cell>
          <table:table-cell office:value-type="currency" office:value="-5760" table:formula="of:=+[.K222]*[.D222]" table:style-name="ce6">
            <text:p>-€ 5.7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4600" table:style-name="ce24">
            <text:p><text:s/>4.600,00<text:s text:c="3"/></text:p>
          </table:table-cell>
          <table:table-cell office:value-type="string" table:style-name="ce28">
            <text:p>1887</text:p>
          </table:table-cell>
          <table:table-cell office:value-type="string" table:style-name="ce28">
            <text:p>APR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E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0/06/2025</text:p>
          </table:table-cell>
          <table:table-cell office:value-type="float" office:value="-7" table:formula="of:=DAYS360([.J223];[.C223])" table:style-name="ce4">
            <text:p>-7</text:p>
          </table:table-cell>
          <table:table-cell office:value-type="currency" office:value="-32200" table:formula="of:=+[.K223]*[.D223]" table:style-name="ce6">
            <text:p>-€ 32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8.25" table:style-name="ce24">
            <text:p><text:s/>18,25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310965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24];[.C224])" table:style-name="ce4">
            <text:p>-3</text:p>
          </table:table-cell>
          <table:table-cell office:value-type="currency" office:value="-54.75" table:formula="of:=+[.K224]*[.D224]" table:style-name="ce6">
            <text:p>-€ 54,7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84.7" table:style-name="ce24">
            <text:p><text:s/>184,70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310964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12/06/2025</text:p>
          </table:table-cell>
          <table:table-cell office:value-type="float" office:value="-9" table:formula="of:=DAYS360([.J225];[.C225])" table:style-name="ce4">
            <text:p>-9</text:p>
          </table:table-cell>
          <table:table-cell office:value-type="currency" office:value="-1662.3" table:formula="of:=+[.K225]*[.D225]" table:style-name="ce6">
            <text:p>-€ 1.662,3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328" table:style-name="ce24">
            <text:p><text:s/>328,00<text:s text:c="3"/></text:p>
          </table:table-cell>
          <table:table-cell office:value-type="string" table:style-name="ce28">
            <text:p>2235</text:p>
          </table:table-cell>
          <table:table-cell office:value-type="string" table:style-name="ce28">
            <text:p>KAIROSAF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12/06/2025</text:p>
          </table:table-cell>
          <table:table-cell office:value-type="float" office:value="-9" table:formula="of:=DAYS360([.J226];[.C226])" table:style-name="ce4">
            <text:p>-9</text:p>
          </table:table-cell>
          <table:table-cell office:value-type="currency" office:value="-2952" table:formula="of:=+[.K226]*[.D226]" table:style-name="ce6">
            <text:p>-€ 2.95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6/1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27];[.C227])" table:style-name="ce4">
            <text:p>-3</text:p>
          </table:table-cell>
          <table:table-cell office:value-type="currency" office:value="-750" table:formula="of:=+[.K227]*[.D227]" table:style-name="ce6">
            <text:p>-€ 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5/1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3/06/2025</text:p>
          </table:table-cell>
          <table:table-cell office:value-type="float" office:value="-10" table:formula="of:=DAYS360([.J228];[.C228])" table:style-name="ce4">
            <text:p>-10</text:p>
          </table:table-cell>
          <table:table-cell office:value-type="currency" office:value="-3500" table:formula="of:=+[.K228]*[.D228]" table:style-name="ce6">
            <text:p>-€ 3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2229</text:p>
          </table:table-cell>
          <table:table-cell office:value-type="string" table:style-name="ce28">
            <text:p>M.O.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PA-0000003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4/06/2025</text:p>
          </table:table-cell>
          <table:table-cell office:value-type="float" office:value="-11" table:formula="of:=DAYS360([.J229];[.C229])" table:style-name="ce4">
            <text:p>-11</text:p>
          </table:table-cell>
          <table:table-cell office:value-type="currency" office:value="-4400" table:formula="of:=+[.K229]*[.D229]" table:style-name="ce6">
            <text:p>-€ 4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598.37" table:style-name="ce24">
            <text:p><text:s/>598,37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17082</text:p>
          </table:table-cell>
          <table:table-cell office:value-type="date" office:date-value="2025-05-13T00:00:00" table:style-name="ce29">
            <text:p>13/05/2025</text:p>
          </table:table-cell>
          <table:table-cell office:value-type="string" table:style-name="ce28">
            <text:p>14/06/2025</text:p>
          </table:table-cell>
          <table:table-cell office:value-type="float" office:value="-11" table:formula="of:=DAYS360([.J230];[.C230])" table:style-name="ce4">
            <text:p>-11</text:p>
          </table:table-cell>
          <table:table-cell office:value-type="currency" office:value="-6582.07" table:formula="of:=+[.K230]*[.D230]" table:style-name="ce6">
            <text:p>-€ 6.582,0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211.43" table:style-name="ce24">
            <text:p><text:s/>1.211,43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17475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7/06/2025</text:p>
          </table:table-cell>
          <table:table-cell office:value-type="float" office:value="-14" table:formula="of:=DAYS360([.J231];[.C231])" table:style-name="ce4">
            <text:p>-14</text:p>
          </table:table-cell>
          <table:table-cell office:value-type="currency" office:value="-16960.02" table:formula="of:=+[.K231]*[.D231]" table:style-name="ce6">
            <text:p>-€ 16.960,0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143.8" table:style-name="ce24">
            <text:p><text:s/>1.143,8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6254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6/06/2025</text:p>
          </table:table-cell>
          <table:table-cell office:value-type="float" office:value="-13" table:formula="of:=DAYS360([.J232];[.C232])" table:style-name="ce4">
            <text:p>-13</text:p>
          </table:table-cell>
          <table:table-cell office:value-type="currency" office:value="-14869.4" table:formula="of:=+[.K232]*[.D232]" table:style-name="ce6">
            <text:p>-€ 14.869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515.5" table:style-name="ce24">
            <text:p><text:s/>1.515,50<text:s text:c="3"/></text:p>
          </table:table-cell>
          <table:table-cell office:value-type="string" table:style-name="ce28">
            <text:p>308</text:p>
          </table:table-cell>
          <table:table-cell office:value-type="string" table:style-name="ce28">
            <text:p>CIARROCCHI PRIM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30/FR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7/06/2025</text:p>
          </table:table-cell>
          <table:table-cell office:value-type="float" office:value="-14" table:formula="of:=DAYS360([.J233];[.C233])" table:style-name="ce4">
            <text:p>-14</text:p>
          </table:table-cell>
          <table:table-cell office:value-type="currency" office:value="-21217" table:formula="of:=+[.K233]*[.D233]" table:style-name="ce6">
            <text:p>-€ 21.2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028.01" table:style-name="ce24">
            <text:p><text:s/>2.028,01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39973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string" table:style-name="ce28">
            <text:p>7</text:p>
          </table:table-cell>
          <table:table-cell office:value-type="currency" office:value="14196.07" table:formula="of:=+[.K234]*[.D234]" table:style-name="ce6">
            <text:p><text:s/>€ 14.196,0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2238</text:p>
          </table:table-cell>
          <table:table-cell office:value-type="string" table:style-name="ce28">
            <text:p>CAPPONI MARIO EREDI DI MICHELE E UMBERTO CAPPON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05-09T00:00:00" table:style-name="ce29">
            <text:p>09/05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5];[.C235])" table:style-name="ce4">
            <text:p>-6</text:p>
          </table:table-cell>
          <table:table-cell office:value-type="currency" office:value="-3300" table:formula="of:=+[.K235]*[.D235]" table:style-name="ce6">
            <text:p>-€ 3.3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05.69" table:style-name="ce24">
            <text:p><text:s/>205,69<text:s text:c="3"/></text:p>
          </table:table-cell>
          <table:table-cell office:value-type="string" table:style-name="ce28">
            <text:p>1987</text:p>
          </table:table-cell>
          <table:table-cell office:value-type="string" table:style-name="ce28">
            <text:p>MAGAZZINI GABRIEL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A-000035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4/06/2025</text:p>
          </table:table-cell>
          <table:table-cell office:value-type="float" office:value="-8" table:formula="of:=DAYS360([.J236];[.C236])" table:style-name="ce4">
            <text:p>-8</text:p>
          </table:table-cell>
          <table:table-cell office:value-type="currency" office:value="-1645.52" table:formula="of:=+[.K236]*[.D236]" table:style-name="ce6">
            <text:p>-€ 1.645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285.75" table:style-name="ce24">
            <text:p><text:s/>285,7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5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7];[.C237])" table:style-name="ce4">
            <text:p>-6</text:p>
          </table:table-cell>
          <table:table-cell office:value-type="currency" office:value="-1714.5" table:formula="of:=+[.K237]*[.D237]" table:style-name="ce6">
            <text:p>-€ 1.714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96.98" table:style-name="ce24">
            <text:p><text:s/>96,9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6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8];[.C238])" table:style-name="ce4">
            <text:p>-6</text:p>
          </table:table-cell>
          <table:table-cell office:value-type="currency" office:value="-581.88" table:formula="of:=+[.K238]*[.D238]" table:style-name="ce6">
            <text:p>-€ 581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222.8" table:style-name="ce24">
            <text:p><text:s/>222,80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8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9];[.C239])" table:style-name="ce4">
            <text:p>-6</text:p>
          </table:table-cell>
          <table:table-cell office:value-type="currency" office:value="-1336.8000000000002" table:formula="of:=+[.K239]*[.D239]" table:style-name="ce6">
            <text:p>-€ 1.336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1785.66" table:style-name="ce24">
            <text:p><text:s/>1.785,6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20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40];[.C240])" table:style-name="ce4">
            <text:p>-6</text:p>
          </table:table-cell>
          <table:table-cell office:value-type="currency" office:value="-10713.960000000001" table:formula="of:=+[.K240]*[.D240]" table:style-name="ce6">
            <text:p>-€ 10.713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1785.66" table:style-name="ce24">
            <text:p><text:s/>1.785,6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447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7/06/2025</text:p>
          </table:table-cell>
          <table:table-cell office:value-type="float" office:value="-11" table:formula="of:=DAYS360([.J241];[.C241])" table:style-name="ce4">
            <text:p>-11</text:p>
          </table:table-cell>
          <table:table-cell office:value-type="currency" office:value="-19642.260000000002" table:formula="of:=+[.K241]*[.D241]" table:style-name="ce6">
            <text:p>-€ 19.642,2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66.91" table:style-name="ce24">
            <text:p><text:s/>66,91<text:s text:c="3"/></text:p>
          </table:table-cell>
          <table:table-cell office:value-type="string" table:style-name="ce28">
            <text:p>1831</text:p>
          </table:table-cell>
          <table:table-cell office:value-type="string" table:style-name="ce28">
            <text:p>CAPPELLONI SNC di Cappelloni M.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3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6/06/2025</text:p>
          </table:table-cell>
          <table:table-cell office:value-type="float" office:value="-10" table:formula="of:=DAYS360([.J242];[.C242])" table:style-name="ce4">
            <text:p>-10</text:p>
          </table:table-cell>
          <table:table-cell office:value-type="currency" office:value="-669.09999999999991" table:formula="of:=+[.K242]*[.D242]" table:style-name="ce6">
            <text:p>-€ 669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82.87" table:style-name="ce24">
            <text:p><text:s/>282,87<text:s text:c="3"/></text:p>
          </table:table-cell>
          <table:table-cell office:value-type="string" table:style-name="ce28">
            <text:p>1961</text:p>
          </table:table-cell>
          <table:table-cell office:value-type="string" table:style-name="ce28">
            <text:p>STEFANI LUCIANO &amp; C.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05-16T00:00:00" table:style-name="ce29">
            <text:p>16/05/2025</text:p>
          </table:table-cell>
          <table:table-cell office:value-type="string" table:style-name="ce28">
            <text:p>17/06/2025</text:p>
          </table:table-cell>
          <table:table-cell office:value-type="float" office:value="-11" table:formula="of:=DAYS360([.J243];[.C243])" table:style-name="ce4">
            <text:p>-11</text:p>
          </table:table-cell>
          <table:table-cell office:value-type="currency" office:value="-3111.57" table:formula="of:=+[.K243]*[.D243]" table:style-name="ce6">
            <text:p>-€ 3.111,5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425.6" table:style-name="ce24">
            <text:p><text:s/>425,60<text:s text:c="3"/></text:p>
          </table:table-cell>
          <table:table-cell office:value-type="string" table:style-name="ce28">
            <text:p>711</text:p>
          </table:table-cell>
          <table:table-cell office:value-type="string" table:style-name="ce28">
            <text:p>PROMEG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61002834</text:p>
          </table:table-cell>
          <table:table-cell office:value-type="date" office:date-value="2025-05-20T00:00:00" table:style-name="ce29">
            <text:p>20/05/2025</text:p>
          </table:table-cell>
          <table:table-cell office:value-type="string" table:style-name="ce28">
            <text:p>21/06/2025</text:p>
          </table:table-cell>
          <table:table-cell office:value-type="float" office:value="-15" table:formula="of:=DAYS360([.J244];[.C244])" table:style-name="ce4">
            <text:p>-15</text:p>
          </table:table-cell>
          <table:table-cell office:value-type="currency" office:value="-6384" table:formula="of:=+[.K244]*[.D244]" table:style-name="ce6">
            <text:p>-€ 6.38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/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0/06/2025</text:p>
          </table:table-cell>
          <table:table-cell office:value-type="float" office:value="-24" table:formula="of:=DAYS360([.J245];[.C245])" table:style-name="ce4">
            <text:p>-24</text:p>
          </table:table-cell>
          <table:table-cell office:value-type="currency" office:value="-40992" table:formula="of:=+[.K245]*[.D245]" table:style-name="ce6">
            <text:p>-€ 40.99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1499" table:style-name="ce24">
            <text:p><text:s/>1.499,00<text:s text:c="3"/></text:p>
          </table:table-cell>
          <table:table-cell office:value-type="string" table:style-name="ce28">
            <text:p>1649</text:p>
          </table:table-cell>
          <table:table-cell office:value-type="string" table:style-name="ce28">
            <text:p>SYSTEMA di Bindellari E.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5/2025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30/06/2025</text:p>
          </table:table-cell>
          <table:table-cell office:value-type="float" office:value="-24" table:formula="of:=DAYS360([.J246];[.C246])" table:style-name="ce4">
            <text:p>-24</text:p>
          </table:table-cell>
          <table:table-cell office:value-type="currency" office:value="-35976" table:formula="of:=+[.K246]*[.D246]" table:style-name="ce6">
            <text:p>-€ 35.97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0T00:00:00" table:style-name="ce29">
            <text:p>10/06/2025</text:p>
          </table:table-cell>
          <table:table-cell office:value-type="float" office:value="512.5" table:style-name="ce24">
            <text:p><text:s/>512,50<text:s text:c="3"/></text:p>
          </table:table-cell>
          <table:table-cell office:value-type="string" table:style-name="ce28">
            <text:p>1946</text:p>
          </table:table-cell>
          <table:table-cell office:value-type="string" table:style-name="ce28">
            <text:p>NALDI GIANCARL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521</text:p>
          </table:table-cell>
          <table:table-cell office:value-type="date" office:date-value="2025-04-07T00:00:00" table:style-name="ce29">
            <text:p>07/04/2025</text:p>
          </table:table-cell>
          <table:table-cell office:value-type="string" table:style-name="ce28">
            <text:p>19/06/2025</text:p>
          </table:table-cell>
          <table:table-cell office:value-type="float" office:value="-9" table:formula="of:=DAYS360([.J247];[.C247])" table:style-name="ce4">
            <text:p>-9</text:p>
          </table:table-cell>
          <table:table-cell office:value-type="currency" office:value="-4612.5" table:formula="of:=+[.K247]*[.D247]" table:style-name="ce6">
            <text:p>-€ 4.61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0T00:00:00" table:style-name="ce29">
            <text:p>10/06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2234</text:p>
          </table:table-cell>
          <table:table-cell office:value-type="string" table:style-name="ce28">
            <text:p>TOMALINO MAURIZ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1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<text:s/>4/06/2025</text:p>
          </table:table-cell>
          <table:table-cell office:value-type="string" table:style-name="ce4">
            <text:p>6</text:p>
          </table:table-cell>
          <table:table-cell office:value-type="currency" office:value="1800" table:formula="of:=+[.K248]*[.D248]" table:style-name="ce6">
            <text:p><text:s/>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0T00:00:00" table:style-name="ce29">
            <text:p>10/06/2025</text:p>
          </table:table-cell>
          <table:table-cell office:value-type="float" office:value="349.99" table:style-name="ce24">
            <text:p><text:s/>349,99<text:s text:c="3"/></text:p>
          </table:table-cell>
          <table:table-cell office:value-type="string" table:style-name="ce28">
            <text:p>2234</text:p>
          </table:table-cell>
          <table:table-cell office:value-type="string" table:style-name="ce28">
            <text:p>TOMALINO MAURIZ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<text:s/>4/06/2025</text:p>
          </table:table-cell>
          <table:table-cell office:value-type="string" table:style-name="ce4">
            <text:p>6</text:p>
          </table:table-cell>
          <table:table-cell office:value-type="currency" office:value="2099.94" table:formula="of:=+[.K249]*[.D249]" table:style-name="ce6">
            <text:p><text:s/>€ 2.099,9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10T00:00:00" table:style-name="ce29">
            <text:p>10/06/2025</text:p>
          </table:table-cell>
          <table:table-cell office:value-type="float" office:value="14320.96" table:style-name="ce24">
            <text:p><text:s/>14.320,96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</text:p>
          </table:table-cell>
          <table:table-cell office:value-type="date" office:date-value="2025-05-26T00:00:00" table:style-name="ce29">
            <text:p>26/05/2025</text:p>
          </table:table-cell>
          <table:table-cell office:value-type="string" table:style-name="ce28">
            <text:p>26/06/2025</text:p>
          </table:table-cell>
          <table:table-cell office:value-type="float" office:value="-16" table:formula="of:=DAYS360([.J250];[.C250])" table:style-name="ce4">
            <text:p>-16</text:p>
          </table:table-cell>
          <table:table-cell office:value-type="currency" office:value="-229135.35999999999" table:formula="of:=+[.K250]*[.D250]" table:style-name="ce6">
            <text:p>-€ 229.135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47.8699999999999" table:style-name="ce24">
            <text:p><text:s/>1.147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9850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5/06/2025</text:p>
          </table:table-cell>
          <table:table-cell office:value-type="float" office:value="-3" table:formula="of:=DAYS360([.J251];[.C251])" table:style-name="ce4">
            <text:p>-3</text:p>
          </table:table-cell>
          <table:table-cell office:value-type="currency" office:value="-3443.6099999999997" table:formula="of:=+[.K251]*[.D251]" table:style-name="ce6">
            <text:p>-€ 3.443,6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8.37" table:style-name="ce24">
            <text:p><text:s/>78,3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0657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2];[.C252])" table:style-name="ce4">
            <text:p>-8</text:p>
          </table:table-cell>
          <table:table-cell office:value-type="currency" office:value="-626.96" table:formula="of:=+[.K252]*[.D252]" table:style-name="ce6">
            <text:p>-€ 626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9.760000000000002" table:style-name="ce24">
            <text:p><text:s/>19,7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065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3];[.C253])" table:style-name="ce4">
            <text:p>-8</text:p>
          </table:table-cell>
          <table:table-cell office:value-type="currency" office:value="-158.08000000000001" table:formula="of:=+[.K253]*[.D253]" table:style-name="ce6">
            <text:p>-€ 15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5.19" table:style-name="ce24">
            <text:p><text:s/>145,1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171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4];[.C254])" table:style-name="ce4">
            <text:p>-8</text:p>
          </table:table-cell>
          <table:table-cell office:value-type="currency" office:value="-1161.52" table:formula="of:=+[.K254]*[.D254]" table:style-name="ce6">
            <text:p>-€ 1.16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87.76" table:style-name="ce24">
            <text:p><text:s/>87,7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1719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5];[.C255])" table:style-name="ce4">
            <text:p>-8</text:p>
          </table:table-cell>
          <table:table-cell office:value-type="currency" office:value="-702.08" table:formula="of:=+[.K255]*[.D255]" table:style-name="ce6">
            <text:p>-€ 702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213.77" table:style-name="ce24">
            <text:p><text:s/>213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3077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6];[.C256])" table:style-name="ce4">
            <text:p>-8</text:p>
          </table:table-cell>
          <table:table-cell office:value-type="currency" office:value="-1710.16" table:formula="of:=+[.K256]*[.D256]" table:style-name="ce6">
            <text:p>-€ 1.710,1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08.72" table:style-name="ce24">
            <text:p><text:s/>108,7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307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7];[.C257])" table:style-name="ce4">
            <text:p>-8</text:p>
          </table:table-cell>
          <table:table-cell office:value-type="currency" office:value="-869.76" table:formula="of:=+[.K257]*[.D257]" table:style-name="ce6">
            <text:p>-€ 869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458.24" table:style-name="ce24">
            <text:p><text:s/>458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8326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8];[.C258])" table:style-name="ce4">
            <text:p>-8</text:p>
          </table:table-cell>
          <table:table-cell office:value-type="currency" office:value="-3665.92" table:formula="of:=+[.K258]*[.D258]" table:style-name="ce6">
            <text:p>-€ 3.665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.64" table:style-name="ce24">
            <text:p><text:s/>14,6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73631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8/06/2025</text:p>
          </table:table-cell>
          <table:table-cell office:value-type="float" office:value="-16" table:formula="of:=DAYS360([.J259];[.C259])" table:style-name="ce4">
            <text:p>-16</text:p>
          </table:table-cell>
          <table:table-cell office:value-type="currency" office:value="-234.24" table:formula="of:=+[.K259]*[.D259]" table:style-name="ce6">
            <text:p>-€ 234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.09" table:style-name="ce24">
            <text:p><text:s/>110,0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73853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8/06/2025</text:p>
          </table:table-cell>
          <table:table-cell office:value-type="float" office:value="-16" table:formula="of:=DAYS360([.J260];[.C260])" table:style-name="ce4">
            <text:p>-16</text:p>
          </table:table-cell>
          <table:table-cell office:value-type="currency" office:value="-1761.44" table:formula="of:=+[.K260]*[.D260]" table:style-name="ce6">
            <text:p>-€ 1.761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12T00:00:00" table:style-name="ce29">
            <text:p>12/06/2025</text:p>
          </table:table-cell>
          <table:table-cell office:value-type="float" office:value="77" table:style-name="ce24">
            <text:p><text:s/>77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4/22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17/06/2025</text:p>
          </table:table-cell>
          <table:table-cell office:value-type="float" office:value="-5" table:formula="of:=DAYS360([.J261];[.C261])" table:style-name="ce4">
            <text:p>-5</text:p>
          </table:table-cell>
          <table:table-cell office:value-type="currency" office:value="-385" table:formula="of:=+[.K261]*[.D261]" table:style-name="ce6">
            <text:p>-€ 38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48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2];[.C262])" table:style-name="ce4">
            <text:p>-11</text:p>
          </table:table-cell>
          <table:table-cell office:value-type="currency" office:value="-660" table:formula="of:=+[.K262]*[.D262]" table:style-name="ce6">
            <text:p>-€ 6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746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3];[.C263])" table:style-name="ce4">
            <text:p>-11</text:p>
          </table:table-cell>
          <table:table-cell office:value-type="currency" office:value="-1210" table:formula="of:=+[.K263]*[.D263]" table:style-name="ce6">
            <text:p>-€ 1.2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876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4];[.C264])" table:style-name="ce4">
            <text:p>-11</text:p>
          </table:table-cell>
          <table:table-cell office:value-type="currency" office:value="-1870" table:formula="of:=+[.K264]*[.D264]" table:style-name="ce6">
            <text:p>-€ 1.8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91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5];[.C265])" table:style-name="ce4">
            <text:p>-11</text:p>
          </table:table-cell>
          <table:table-cell office:value-type="currency" office:value="-1320" table:formula="of:=+[.K265]*[.D265]" table:style-name="ce6">
            <text:p>-€ 1.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8929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6];[.C266])" table:style-name="ce4">
            <text:p>-11</text:p>
          </table:table-cell>
          <table:table-cell office:value-type="currency" office:value="-402.38" table:formula="of:=+[.K266]*[.D266]" table:style-name="ce6">
            <text:p>-€ 402,3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35" table:style-name="ce24">
            <text:p><text:s/>35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0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7];[.C267])" table:style-name="ce4">
            <text:p>-11</text:p>
          </table:table-cell>
          <table:table-cell office:value-type="currency" office:value="-385" table:formula="of:=+[.K267]*[.D267]" table:style-name="ce6">
            <text:p>-€ 38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05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8];[.C268])" table:style-name="ce4">
            <text:p>-11</text:p>
          </table:table-cell>
          <table:table-cell office:value-type="currency" office:value="-770" table:formula="of:=+[.K268]*[.D268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2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9];[.C269])" table:style-name="ce4">
            <text:p>-11</text:p>
          </table:table-cell>
          <table:table-cell office:value-type="currency" office:value="-770" table:formula="of:=+[.K269]*[.D269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25" table:style-name="ce24">
            <text:p><text:s/>25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7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0];[.C270])" table:style-name="ce4">
            <text:p>-11</text:p>
          </table:table-cell>
          <table:table-cell office:value-type="currency" office:value="-275" table:formula="of:=+[.K270]*[.D270]" table:style-name="ce6">
            <text:p>-€ 2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35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1];[.C271])" table:style-name="ce4">
            <text:p>-11</text:p>
          </table:table-cell>
          <table:table-cell office:value-type="currency" office:value="-1210" table:formula="of:=+[.K271]*[.D271]" table:style-name="ce6">
            <text:p>-€ 1.2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42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2];[.C272])" table:style-name="ce4">
            <text:p>-11</text:p>
          </table:table-cell>
          <table:table-cell office:value-type="currency" office:value="-660" table:formula="of:=+[.K272]*[.D272]" table:style-name="ce6">
            <text:p>-€ 6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591.33000000000004" table:style-name="ce24">
            <text:p><text:s/>591,33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1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3];[.C273])" table:style-name="ce4">
            <text:p>-11</text:p>
          </table:table-cell>
          <table:table-cell office:value-type="currency" office:value="-6504.63" table:formula="of:=+[.K273]*[.D273]" table:style-name="ce6">
            <text:p>-€ 6.504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6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4];[.C274])" table:style-name="ce4">
            <text:p>-11</text:p>
          </table:table-cell>
          <table:table-cell office:value-type="currency" office:value="-770" table:formula="of:=+[.K274]*[.D274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8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5];[.C275])" table:style-name="ce4">
            <text:p>-11</text:p>
          </table:table-cell>
          <table:table-cell office:value-type="currency" office:value="-1540" table:formula="of:=+[.K275]*[.D275]" table:style-name="ce6">
            <text:p>-€ 1.5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61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6];[.C276])" table:style-name="ce4">
            <text:p>-11</text:p>
          </table:table-cell>
          <table:table-cell office:value-type="currency" office:value="-660" table:formula="of:=+[.K276]*[.D276]" table:style-name="ce6">
            <text:p>-€ 6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15" table:style-name="ce24">
            <text:p><text:s/>115,00<text:s text:c="3"/></text:p>
          </table:table-cell>
          <table:table-cell office:value-type="string" table:style-name="ce28">
            <text:p>1423</text:p>
          </table:table-cell>
          <table:table-cell office:value-type="string" table:style-name="ce28">
            <text:p>OEPP/EPP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REF885-30203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77];[.C277])" table:style-name="ce4">
            <text:p>-18</text:p>
          </table:table-cell>
          <table:table-cell office:value-type="currency" office:value="-2070" table:formula="of:=+[.K277]*[.D277]" table:style-name="ce6">
            <text:p>-€ 2.07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2400" table:style-name="ce24">
            <text:p><text:s/>2.400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3/00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7/06/2025</text:p>
          </table:table-cell>
          <table:table-cell office:value-type="float" office:value="-11" table:formula="of:=DAYS360([.J278];[.C278])" table:style-name="ce4">
            <text:p>-11</text:p>
          </table:table-cell>
          <table:table-cell office:value-type="currency" office:value="-26400" table:formula="of:=+[.K278]*[.D278]" table:style-name="ce6">
            <text:p>-€ 26.4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2050" table:style-name="ce24">
            <text:p><text:s/>12.050,00<text:s text:c="3"/></text:p>
          </table:table-cell>
          <table:table-cell office:value-type="string" table:style-name="ce28">
            <text:p>2187</text:p>
          </table:table-cell>
          <table:table-cell office:value-type="string" table:style-name="ce28">
            <text:p>CSA DISTRIBU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/623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22/05/2025</text:p>
          </table:table-cell>
          <table:table-cell office:value-type="string" table:style-name="ce28">
            <text:p>25</text:p>
          </table:table-cell>
          <table:table-cell office:value-type="currency" office:value="301250" table:formula="of:=+[.K279]*[.D279]" table:style-name="ce6">
            <text:p><text:s/>€ 30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29400" table:style-name="ce24">
            <text:p><text:s/>29.400,0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995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9/06/2025</text:p>
          </table:table-cell>
          <table:table-cell office:value-type="float" office:value="-13" table:formula="of:=DAYS360([.J280];[.C280])" table:style-name="ce4">
            <text:p>-13</text:p>
          </table:table-cell>
          <table:table-cell office:value-type="currency" office:value="-382200" table:formula="of:=+[.K280]*[.D280]" table:style-name="ce6">
            <text:p>-€ 382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950.8" table:style-name="ce24">
            <text:p><text:s/>1.950,80<text:s text:c="3"/></text:p>
          </table:table-cell>
          <table:table-cell office:value-type="string" table:style-name="ce28">
            <text:p>1579</text:p>
          </table:table-cell>
          <table:table-cell office:value-type="string" table:style-name="ce28">
            <text:p>INCOF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64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7" table:formula="of:=DAYS360([.J281];[.C281])" table:style-name="ce4">
            <text:p>-17</text:p>
          </table:table-cell>
          <table:table-cell office:value-type="currency" office:value="-33163.599999999999" table:formula="of:=+[.K281]*[.D281]" table:style-name="ce6">
            <text:p>-€ 33.163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453.6" table:style-name="ce24">
            <text:p><text:s/>453,60<text:s text:c="3"/></text:p>
          </table:table-cell>
          <table:table-cell office:value-type="string" table:style-name="ce28">
            <text:p>1509</text:p>
          </table:table-cell>
          <table:table-cell office:value-type="string" table:style-name="ce28">
            <text:p>PHADEBAS AB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12367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3/07/2025</text:p>
          </table:table-cell>
          <table:table-cell office:value-type="float" office:value="-17" table:formula="of:=DAYS360([.J282];[.C282])" table:style-name="ce4">
            <text:p>-17</text:p>
          </table:table-cell>
          <table:table-cell office:value-type="currency" office:value="-7711.2000000000007" table:formula="of:=+[.K282]*[.D282]" table:style-name="ce6">
            <text:p>-€ 7.711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57.24" table:style-name="ce24">
            <text:p><text:s/>157,2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3197</text:p>
          </table:table-cell>
          <table:table-cell office:value-type="date" office:date-value="2025-05-29T00:00:00" table:style-name="ce29">
            <text:p>29/05/2025</text:p>
          </table:table-cell>
          <table:table-cell office:value-type="string" table:style-name="ce28">
            <text:p>30/06/2025</text:p>
          </table:table-cell>
          <table:table-cell office:value-type="float" office:value="-14" table:formula="of:=DAYS360([.J283];[.C283])" table:style-name="ce4">
            <text:p>-14</text:p>
          </table:table-cell>
          <table:table-cell office:value-type="currency" office:value="-2201.36" table:formula="of:=+[.K283]*[.D283]" table:style-name="ce6">
            <text:p>-€ 2.20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6T00:00:00" table:style-name="ce29">
            <text:p>16/06/2025</text:p>
          </table:table-cell>
          <table:table-cell office:value-type="float" office:value="1585.35" table:style-name="ce24">
            <text:p><text:s/>1.585,35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7336</text:p>
          </table:table-cell>
          <table:table-cell office:value-type="date" office:date-value="2025-05-23T00:00:00" table:style-name="ce29">
            <text:p>23/05/2025</text:p>
          </table:table-cell>
          <table:table-cell office:value-type="string" table:style-name="ce28">
            <text:p>26/06/2025</text:p>
          </table:table-cell>
          <table:table-cell office:value-type="float" office:value="-10" table:formula="of:=DAYS360([.J284];[.C284])" table:style-name="ce4">
            <text:p>-10</text:p>
          </table:table-cell>
          <table:table-cell office:value-type="currency" office:value="-15853.5" table:formula="of:=+[.K284]*[.D284]" table:style-name="ce6">
            <text:p>-€ 15.853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6T00:00:00" table:style-name="ce29">
            <text:p>16/06/2025</text:p>
          </table:table-cell>
          <table:table-cell office:value-type="float" office:value="128.80000000000001" table:style-name="ce24">
            <text:p><text:s/>128,8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9171</text:p>
          </table:table-cell>
          <table:table-cell office:value-type="date" office:date-value="2025-06-06T00:00:00" table:style-name="ce29">
            <text:p>06/06/2025</text:p>
          </table:table-cell>
          <table:table-cell office:value-type="string" table:style-name="ce28">
            <text:p>9/07/2025</text:p>
          </table:table-cell>
          <table:table-cell office:value-type="float" office:value="-23" table:formula="of:=DAYS360([.J285];[.C285])" table:style-name="ce4">
            <text:p>-23</text:p>
          </table:table-cell>
          <table:table-cell office:value-type="currency" office:value="-2962.4" table:formula="of:=+[.K285]*[.D285]" table:style-name="ce6">
            <text:p>-€ 2.962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520" table:style-name="ce24">
            <text:p><text:s/>520,00<text:s text:c="3"/></text:p>
          </table:table-cell>
          <table:table-cell office:value-type="string" table:style-name="ce28">
            <text:p>2216</text:p>
          </table:table-cell>
          <table:table-cell office:value-type="string" table:style-name="ce28">
            <text:p>RAPIS LU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/00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86];[.C286])" table:style-name="ce4">
            <text:p>-18</text:p>
          </table:table-cell>
          <table:table-cell office:value-type="currency" office:value="-9360" table:formula="of:=+[.K286]*[.D286]" table:style-name="ce6">
            <text:p>-€ 9.3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4758" table:style-name="ce24">
            <text:p><text:s/>4.758,00<text:s text:c="3"/></text:p>
          </table:table-cell>
          <table:table-cell office:value-type="string" table:style-name="ce28">
            <text:p>1726</text:p>
          </table:table-cell>
          <table:table-cell office:value-type="string" table:style-name="ce28">
            <text:p>BUIANI ALD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87];[.C287])" table:style-name="ce4">
            <text:p>-18</text:p>
          </table:table-cell>
          <table:table-cell office:value-type="currency" office:value="-85644" table:formula="of:=+[.K287]*[.D287]" table:style-name="ce6">
            <text:p>-€ 85.64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6-18T00:00:00" table:style-name="ce29">
            <text:p>18/06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2230</text:p>
          </table:table-cell>
          <table:table-cell office:value-type="string" table:style-name="ce28">
            <text:p>DI PRIMIO ROBERT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_25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6/04/2025</text:p>
          </table:table-cell>
          <table:table-cell office:value-type="string" table:style-name="ce4">
            <text:p>53</text:p>
          </table:table-cell>
          <table:table-cell office:value-type="currency" office:value="5565" table:formula="of:=+[.K288]*[.D288]" table:style-name="ce6">
            <text:p><text:s/>€ 5.56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8T00:00:00" table:style-name="ce29">
            <text:p>18/06/2025</text:p>
          </table:table-cell>
          <table:table-cell office:value-type="float" office:value="41.11" table:style-name="ce24">
            <text:p><text:s/>41,11<text:s text:c="3"/></text:p>
          </table:table-cell>
          <table:table-cell office:value-type="string" table:style-name="ce28">
            <text:p>2069</text:p>
          </table:table-cell>
          <table:table-cell office:value-type="string" table:style-name="ce28">
            <text:p>AGRI MOI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27/VF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2/06/2025</text:p>
          </table:table-cell>
          <table:table-cell office:value-type="float" office:value="-4" table:formula="of:=DAYS360([.J289];[.C289])" table:style-name="ce4">
            <text:p>-4</text:p>
          </table:table-cell>
          <table:table-cell office:value-type="currency" office:value="-164.44" table:formula="of:=+[.K289]*[.D289]" table:style-name="ce6">
            <text:p>-€ 164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1500" table:style-name="ce24">
            <text:p><text:s/>1.500,00<text:s text:c="3"/></text:p>
          </table:table-cell>
          <table:table-cell office:value-type="string" table:style-name="ce28">
            <text:p>2215</text:p>
          </table:table-cell>
          <table:table-cell office:value-type="string" table:style-name="ce28">
            <text:p>GOTTI MASSIMILI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165</text:p>
          </table:table-cell>
          <table:table-cell office:value-type="date" office:date-value="2025-05-28T00:00:00" table:style-name="ce29">
            <text:p>28/05/2025</text:p>
          </table:table-cell>
          <table:table-cell office:value-type="string" table:style-name="ce28">
            <text:p>27/06/2025</text:p>
          </table:table-cell>
          <table:table-cell office:value-type="float" office:value="-8" table:formula="of:=DAYS360([.J290];[.C290])" table:style-name="ce4">
            <text:p>-8</text:p>
          </table:table-cell>
          <table:table-cell office:value-type="currency" office:value="-12000" table:formula="of:=+[.K290]*[.D290]" table:style-name="ce6">
            <text:p>-€ 1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97/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4" table:formula="of:=DAYS360([.J291];[.C291])" table:style-name="ce4">
            <text:p>-14</text:p>
          </table:table-cell>
          <table:table-cell office:value-type="currency" office:value="-2100" table:formula="of:=+[.K291]*[.D291]" table:style-name="ce6">
            <text:p>-€ 2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498" table:style-name="ce24">
            <text:p><text:s/>498,00<text:s text:c="3"/></text:p>
          </table:table-cell>
          <table:table-cell office:value-type="string" table:style-name="ce28">
            <text:p>871</text:p>
          </table:table-cell>
          <table:table-cell office:value-type="string" table:style-name="ce28">
            <text:p>IDEOSTAMP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-0000030/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4" table:formula="of:=DAYS360([.J292];[.C292])" table:style-name="ce4">
            <text:p>-14</text:p>
          </table:table-cell>
          <table:table-cell office:value-type="currency" office:value="-6972" table:formula="of:=+[.K292]*[.D292]" table:style-name="ce6">
            <text:p>-€ 6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9T00:00:00" table:style-name="ce29">
            <text:p>19/06/2025</text:p>
          </table:table-cell>
          <table:table-cell office:value-type="float" office:value="198.29" table:style-name="ce24">
            <text:p><text:s/>198,29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6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5" table:formula="of:=DAYS360([.J293];[.C293])" table:style-name="ce4">
            <text:p>-15</text:p>
          </table:table-cell>
          <table:table-cell office:value-type="currency" office:value="-2974.35" table:formula="of:=+[.K293]*[.D293]" table:style-name="ce6">
            <text:p>-€ 2.974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9T00:00:00" table:style-name="ce29">
            <text:p>19/06/2025</text:p>
          </table:table-cell>
          <table:table-cell office:value-type="float" office:value="376.15" table:style-name="ce24">
            <text:p><text:s/>376,15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7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5" table:formula="of:=DAYS360([.J294];[.C294])" table:style-name="ce4">
            <text:p>-15</text:p>
          </table:table-cell>
          <table:table-cell office:value-type="currency" office:value="-5642.25" table:formula="of:=+[.K294]*[.D294]" table:style-name="ce6">
            <text:p>-€ 5.642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1451.8" table:style-name="ce24">
            <text:p><text:s/>1.451,80<text:s text:c="3"/></text:p>
          </table:table-cell>
          <table:table-cell office:value-type="string" table:style-name="ce28">
            <text:p>2252</text:p>
          </table:table-cell>
          <table:table-cell office:value-type="string" table:style-name="ce28">
            <text:p>GIOVANNINI ALESSANDRA CESI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6/001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19/07/2025</text:p>
          </table:table-cell>
          <table:table-cell office:value-type="float" office:value="-26" table:formula="of:=DAYS360([.J295];[.C295])" table:style-name="ce4">
            <text:p>-26</text:p>
          </table:table-cell>
          <table:table-cell office:value-type="currency" office:value="-37746.799999999996" table:formula="of:=+[.K295]*[.D295]" table:style-name="ce6">
            <text:p>-€ 37.746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2219</text:p>
          </table:table-cell>
          <table:table-cell office:value-type="string" table:style-name="ce28">
            <text:p>RIPARI ALESSANDRA AP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/PA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8/07/2025</text:p>
          </table:table-cell>
          <table:table-cell office:value-type="float" office:value="-25" table:formula="of:=DAYS360([.J296];[.C296])" table:style-name="ce4">
            <text:p>-25</text:p>
          </table:table-cell>
          <table:table-cell office:value-type="currency" office:value="-10000" table:formula="of:=+[.K296]*[.D296]" table:style-name="ce6">
            <text:p>-€ 10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1682.85" table:style-name="ce24">
            <text:p><text:s/>1.682,85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08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7];[.C297])" table:style-name="ce4">
            <text:p>-11</text:p>
          </table:table-cell>
          <table:table-cell office:value-type="currency" office:value="-18511.349999999999" table:formula="of:=+[.K297]*[.D297]" table:style-name="ce6">
            <text:p>-€ 18.511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3526.48" table:style-name="ce24">
            <text:p><text:s/>3.526,48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09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8];[.C298])" table:style-name="ce4">
            <text:p>-11</text:p>
          </table:table-cell>
          <table:table-cell office:value-type="currency" office:value="-38791.279999999999" table:formula="of:=+[.K298]*[.D298]" table:style-name="ce6">
            <text:p>-€ 38.791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1700" table:style-name="ce24">
            <text:p><text:s/>1.700,00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14/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9];[.C299])" table:style-name="ce4">
            <text:p>-11</text:p>
          </table:table-cell>
          <table:table-cell office:value-type="currency" office:value="-18700" table:formula="of:=+[.K299]*[.D299]" table:style-name="ce6">
            <text:p>-€ 18.7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800" table:style-name="ce24">
            <text:p><text:s/>800,00<text:s text:c="3"/></text:p>
          </table:table-cell>
          <table:table-cell office:value-type="string" table:style-name="ce28">
            <text:p>748</text:p>
          </table:table-cell>
          <table:table-cell office:value-type="string" table:style-name="ce28">
            <text:p>IL BIROCCIO SOC. COOP. AG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0/2</text:p>
          </table:table-cell>
          <table:table-cell office:value-type="date" office:date-value="2025-05-29T00:00:00" table:style-name="ce29">
            <text:p>29/05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0];[.C300])" table:style-name="ce4">
            <text:p>-12</text:p>
          </table:table-cell>
          <table:table-cell office:value-type="currency" office:value="-9600" table:formula="of:=+[.K300]*[.D300]" table:style-name="ce6">
            <text:p>-€ 9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3520" table:style-name="ce24">
            <text:p><text:s/>23.520,00<text:s text:c="3"/></text:p>
          </table:table-cell>
          <table:table-cell office:value-type="string" table:style-name="ce28">
            <text:p>1344</text:p>
          </table:table-cell>
          <table:table-cell office:value-type="string" table:style-name="ce28">
            <text:p>ENBIOTECH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PA/25</text:p>
          </table:table-cell>
          <table:table-cell office:value-type="date" office:date-value="2025-06-05T00:00:00" table:style-name="ce29">
            <text:p>05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1];[.C301])" table:style-name="ce4">
            <text:p>-12</text:p>
          </table:table-cell>
          <table:table-cell office:value-type="currency" office:value="-282240" table:formula="of:=+[.K301]*[.D301]" table:style-name="ce6">
            <text:p>-€ 282.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/00/2025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2];[.C302])" table:style-name="ce4">
            <text:p>-12</text:p>
          </table:table-cell>
          <table:table-cell office:value-type="currency" office:value="-175788" table:formula="of:=+[.K302]*[.D302]" table:style-name="ce6">
            <text:p>-€ 175.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2919.14" table:style-name="ce24">
            <text:p><text:s/>2.919,14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/00/2025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3];[.C303])" table:style-name="ce4">
            <text:p>-12</text:p>
          </table:table-cell>
          <table:table-cell office:value-type="currency" office:value="-35029.68" table:formula="of:=+[.K303]*[.D303]" table:style-name="ce6">
            <text:p>-€ 35.029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32.41" table:style-name="ce24">
            <text:p><text:s/>232,41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59196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4];[.C304])" table:style-name="ce4">
            <text:p>-12</text:p>
          </table:table-cell>
          <table:table-cell office:value-type="currency" office:value="-2788.92" table:formula="of:=+[.K304]*[.D304]" table:style-name="ce6">
            <text:p>-€ 2.788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4014.5" table:style-name="ce24">
            <text:p><text:s/>4.014,5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FE</text:p>
          </table:table-cell>
          <table:table-cell office:value-type="date" office:date-value="2025-05-25T00:00:00" table:style-name="ce29">
            <text:p>25/05/2025</text:p>
          </table:table-cell>
          <table:table-cell office:value-type="string" table:style-name="ce28">
            <text:p>6/07/2025</text:p>
          </table:table-cell>
          <table:table-cell office:value-type="float" office:value="-13" table:formula="of:=DAYS360([.J305];[.C305])" table:style-name="ce4">
            <text:p>-13</text:p>
          </table:table-cell>
          <table:table-cell office:value-type="currency" office:value="-52188.5" table:formula="of:=+[.K305]*[.D305]" table:style-name="ce6">
            <text:p>-€ 52.188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905.4" table:style-name="ce24">
            <text:p><text:s/>2.905,40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407/02/20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9/07/2025</text:p>
          </table:table-cell>
          <table:table-cell office:value-type="float" office:value="-16" table:formula="of:=DAYS360([.J306];[.C306])" table:style-name="ce4">
            <text:p>-16</text:p>
          </table:table-cell>
          <table:table-cell office:value-type="currency" office:value="-46486.400000000001" table:formula="of:=+[.K306]*[.D306]" table:style-name="ce6">
            <text:p>-€ 46.48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587.38" table:style-name="ce24">
            <text:p><text:s/>587,38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5680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0/07/2025</text:p>
          </table:table-cell>
          <table:table-cell office:value-type="float" office:value="-17" table:formula="of:=DAYS360([.J307];[.C307])" table:style-name="ce4">
            <text:p>-17</text:p>
          </table:table-cell>
          <table:table-cell office:value-type="currency" office:value="-9985.4599999999991" table:formula="of:=+[.K307]*[.D307]" table:style-name="ce6">
            <text:p>-€ 9.985,4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8</text:p>
          </table:table-cell>
          <table:table-cell office:value-type="string" table:style-name="ce28">
            <text:p>PASSARETTA ROBER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164</text:p>
          </table:table-cell>
          <table:table-cell office:value-type="date" office:date-value="2025-05-26T00:00:00" table:style-name="ce29">
            <text:p>26/05/2025</text:p>
          </table:table-cell>
          <table:table-cell office:value-type="string" table:style-name="ce28">
            <text:p>11/07/2025</text:p>
          </table:table-cell>
          <table:table-cell office:value-type="float" office:value="-18" table:formula="of:=DAYS360([.J308];[.C308])" table:style-name="ce4">
            <text:p>-18</text:p>
          </table:table-cell>
          <table:table-cell office:value-type="currency" office:value="-10800" table:formula="of:=+[.K308]*[.D308]" table:style-name="ce6">
            <text:p>-€ 10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51" table:style-name="ce24">
            <text:p><text:s/>51,0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3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4/07/2025</text:p>
          </table:table-cell>
          <table:table-cell office:value-type="float" office:value="-21" table:formula="of:=DAYS360([.J309];[.C309])" table:style-name="ce4">
            <text:p>-21</text:p>
          </table:table-cell>
          <table:table-cell office:value-type="currency" office:value="-1071" table:formula="of:=+[.K309]*[.D309]" table:style-name="ce6">
            <text:p>-€ 1.071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2240</text:p>
          </table:table-cell>
          <table:table-cell office:value-type="string" table:style-name="ce28">
            <text:p>CIB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98/00</text:p>
          </table:table-cell>
          <table:table-cell office:value-type="date" office:date-value="2025-05-23T00:00:00" table:style-name="ce29">
            <text:p>23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310];[.C310])" table:style-name="ce4">
            <text:p>-11</text:p>
          </table:table-cell>
          <table:table-cell office:value-type="currency" office:value="-3300" table:formula="of:=+[.K310]*[.D310]" table:style-name="ce6">
            <text:p>-€ 3.3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7479" table:style-name="ce24">
            <text:p><text:s/>7.479,00<text:s text:c="3"/></text:p>
          </table:table-cell>
          <table:table-cell office:value-type="string" table:style-name="ce28">
            <text:p>680</text:p>
          </table:table-cell>
          <table:table-cell office:value-type="string" table:style-name="ce28">
            <text:p>ECOSEARCH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0142/2025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0/07/2025</text:p>
          </table:table-cell>
          <table:table-cell office:value-type="float" office:value="-17" table:formula="of:=DAYS360([.J311];[.C311])" table:style-name="ce4">
            <text:p>-17</text:p>
          </table:table-cell>
          <table:table-cell office:value-type="currency" office:value="-127143" table:formula="of:=+[.K311]*[.D311]" table:style-name="ce6">
            <text:p>-€ 127.14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5/00</text:p>
          </table:table-cell>
          <table:table-cell office:value-type="date" office:date-value="2025-06-01T00:00:00" table:style-name="ce29">
            <text:p>01/06/2025</text:p>
          </table:table-cell>
          <table:table-cell office:value-type="string" table:style-name="ce28">
            <text:p>11/07/2025</text:p>
          </table:table-cell>
          <table:table-cell office:value-type="float" office:value="-18" table:formula="of:=DAYS360([.J312];[.C312])" table:style-name="ce4">
            <text:p>-18</text:p>
          </table:table-cell>
          <table:table-cell office:value-type="currency" office:value="-14364" table:formula="of:=+[.K312]*[.D312]" table:style-name="ce6">
            <text:p>-€ 14.36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4T00:00:00" table:style-name="ce29">
            <text:p>24/06/2025</text:p>
          </table:table-cell>
          <table:table-cell office:value-type="float" office:value="2715.3" table:style-name="ce24">
            <text:p><text:s/>2.715,30<text:s text:c="3"/></text:p>
          </table:table-cell>
          <table:table-cell office:value-type="string" table:style-name="ce28">
            <text:p>1172</text:p>
          </table:table-cell>
          <table:table-cell office:value-type="string" table:style-name="ce28">
            <text:p>EVANDRI MAU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0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0" table:formula="of:=DAYS360([.J313];[.C313])" table:style-name="ce4">
            <text:p>-10</text:p>
          </table:table-cell>
          <table:table-cell office:value-type="currency" office:value="-27153" table:formula="of:=+[.K313]*[.D313]" table:style-name="ce6">
            <text:p>-€ 27.15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4T00:00:00" table:style-name="ce29">
            <text:p>24/06/2025</text:p>
          </table:table-cell>
          <table:table-cell office:value-type="float" office:value="340" table:style-name="ce24">
            <text:p><text:s/>340,00<text:s text:c="3"/></text:p>
          </table:table-cell>
          <table:table-cell office:value-type="string" table:style-name="ce28">
            <text:p>2239</text:p>
          </table:table-cell>
          <table:table-cell office:value-type="string" table:style-name="ce28">
            <text:p>AUDIOVIDEO SERVICE DI PALLOTTA FABIO &amp; C. S.A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2</text:p>
          </table:table-cell>
          <table:table-cell office:value-type="date" office:date-value="2025-05-20T00:00:00" table:style-name="ce29">
            <text:p>20/05/2025</text:p>
          </table:table-cell>
          <table:table-cell office:value-type="string" table:style-name="ce28">
            <text:p>5/07/2025</text:p>
          </table:table-cell>
          <table:table-cell office:value-type="float" office:value="-11" table:formula="of:=DAYS360([.J314];[.C314])" table:style-name="ce4">
            <text:p>-11</text:p>
          </table:table-cell>
          <table:table-cell office:value-type="currency" office:value="-3740" table:formula="of:=+[.K314]*[.D314]" table:style-name="ce6">
            <text:p>-€ 3.7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68.22" table:style-name="ce24">
            <text:p><text:s/>568,22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4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5];[.C315])" table:style-name="ce4">
            <text:p>-16</text:p>
          </table:table-cell>
          <table:table-cell office:value-type="currency" office:value="-9091.52" table:formula="of:=+[.K315]*[.D315]" table:style-name="ce6">
            <text:p>-€ 9.09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470" table:style-name="ce24">
            <text:p><text:s/>47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5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6];[.C316])" table:style-name="ce4">
            <text:p>-16</text:p>
          </table:table-cell>
          <table:table-cell office:value-type="currency" office:value="-7520" table:formula="of:=+[.K316]*[.D316]" table:style-name="ce6">
            <text:p>-€ 7.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68.22" table:style-name="ce24">
            <text:p><text:s/>568,22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6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7];[.C317])" table:style-name="ce4">
            <text:p>-16</text:p>
          </table:table-cell>
          <table:table-cell office:value-type="currency" office:value="-9091.52" table:formula="of:=+[.K317]*[.D317]" table:style-name="ce6">
            <text:p>-€ 9.09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90" table:style-name="ce24">
            <text:p><text:s/>59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3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1/07/2025</text:p>
          </table:table-cell>
          <table:table-cell office:value-type="float" office:value="-17" table:formula="of:=DAYS360([.J318];[.C318])" table:style-name="ce4">
            <text:p>-17</text:p>
          </table:table-cell>
          <table:table-cell office:value-type="currency" office:value="-10030" table:formula="of:=+[.K318]*[.D318]" table:style-name="ce6">
            <text:p>-€ 10.0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7T00:00:00" table:style-name="ce29">
            <text:p>27/06/2025</text:p>
          </table:table-cell>
          <table:table-cell office:value-type="float" office:value="2723" table:style-name="ce24">
            <text:p><text:s/>2.723,00<text:s text:c="3"/></text:p>
          </table:table-cell>
          <table:table-cell office:value-type="string" table:style-name="ce28">
            <text:p>2068</text:p>
          </table:table-cell>
          <table:table-cell office:value-type="string" table:style-name="ce28">
            <text:p>VOLPINI MARGHERIT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1/25</text:p>
          </table:table-cell>
          <table:table-cell office:value-type="date" office:date-value="2025-05-14T00:00:00" table:style-name="ce29">
            <text:p>14/05/2025</text:p>
          </table:table-cell>
          <table:table-cell office:value-type="string" table:style-name="ce28">
            <text:p>17/06/2025</text:p>
          </table:table-cell>
          <table:table-cell office:value-type="string" table:style-name="ce4">
            <text:p>10</text:p>
          </table:table-cell>
          <table:table-cell office:value-type="currency" office:value="27230" table:formula="of:=+[.K319]*[.D319]" table:style-name="ce6">
            <text:p><text:s/>€ 27.2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7T00:00:00" table:style-name="ce29">
            <text:p>27/06/2025</text:p>
          </table:table-cell>
          <table:table-cell office:value-type="float" office:value="850" table:style-name="ce24">
            <text:p><text:s/>850,00<text:s text:c="3"/></text:p>
          </table:table-cell>
          <table:table-cell office:value-type="string" table:style-name="ce28">
            <text:p>717</text:p>
          </table:table-cell>
          <table:table-cell office:value-type="string" table:style-name="ce28">
            <text:p>VIVAI COOPERATIVI RAUSCEDO SOC.COOP.AGR.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 /A</text:p>
          </table:table-cell>
          <table:table-cell office:value-type="date" office:date-value="2025-05-28T00:00:00" table:style-name="ce29">
            <text:p>28/05/2025</text:p>
          </table:table-cell>
          <table:table-cell office:value-type="string" table:style-name="ce28">
            <text:p>28/06/2025</text:p>
          </table:table-cell>
          <table:table-cell office:value-type="float" office:value="-1" table:formula="of:=DAYS360([.J320];[.C320])" table:style-name="ce4">
            <text:p>-1</text:p>
          </table:table-cell>
          <table:table-cell office:value-type="currency" office:value="-850" table:formula="of:=+[.K320]*[.D320]" table:style-name="ce6">
            <text:p>-€ 850,00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576107.46999999974" table:formula="of:=SUM([.D2:.D323])" table:style-name="ce8">
            <text:p><text:s/>576.107,47 €<text:s/></text:p>
          </table:table-cell>
          <table:table-cell table:number-columns-repeated="3" table:style-name="ce1"/>
          <table:table-cell office:value-type="float" office:value="319" table:style-name="ce9">
            <text:p>319</text:p>
          </table:table-cell>
          <table:table-cell table:number-columns-repeated="3" table:style-name="ce1"/>
          <table:table-cell office:value-type="currency" office:value="-3718604.6999999988" table:formula="of:=SUM([.L2:.L323])" table:style-name="ce8">
            <text:p>-3.718.604,70 €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7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6.4547066192354707" table:formula="of:=+[.L324]/[.D324]" table:style-name="ce13">
            <text:p>-6,45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style-name="ce11"/>
          <table:table-cell table:style-name="ce4"/>
          <table:table-cell table:number-columns-repeated="16373" table:style-name="ce1"/>
        </table:table-row>
        <table:table-row table:number-rows-repeated="1048246" table:style-name="ro2">
          <table:table-cell table:number-columns-repeated="16384"/>
        </table:table-row>
      </table:table>
      <table:table table:name="3_TRIM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7/2025 - 30/09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1T00:00:00" table:style-name="ce29">
            <text:p>01/07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1459T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29" table:formula="of:=DAYS360([.J2];[.C2])" table:style-name="ce4">
            <text:p>-29</text:p>
          </table:table-cell>
          <table:table-cell office:value-type="currency" office:value="-1377.5" table:formula="of:=+[.K2]*[.D2]" table:style-name="ce6">
            <text:p>-€ 1.377,5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1T00:00:00" table:style-name="ce29">
            <text:p>01/07/2025</text:p>
          </table:table-cell>
          <table:table-cell office:value-type="float" office:value="868.37" table:style-name="ce24">
            <text:p><text:s/>868,37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7463D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29" table:formula="of:=DAYS360([.J3];[.C3])" table:style-name="ce4">
            <text:p>-29</text:p>
          </table:table-cell>
          <table:table-cell office:value-type="currency" office:value="-25182.73" table:formula="of:=+[.K3]*[.D3]" table:style-name="ce6">
            <text:p>-€ 25.182,7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487.5" table:style-name="ce24">
            <text:p><text:s/>487,50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13/01</text:p>
          </table:table-cell>
          <table:table-cell office:value-type="date" office:date-value="2025-06-11T00:00:00" table:style-name="ce29">
            <text:p>11/06/2025</text:p>
          </table:table-cell>
          <table:table-cell office:value-type="string" table:style-name="ce28">
            <text:p>11/07/2025</text:p>
          </table:table-cell>
          <table:table-cell office:value-type="float" office:value="-10" table:formula="of:=DAYS360([.J4];[.C4])" table:style-name="ce4">
            <text:p>-10</text:p>
          </table:table-cell>
          <table:table-cell office:value-type="currency" office:value="-4875" table:formula="of:=+[.K4]*[.D4]" table:style-name="ce6">
            <text:p>-€ 4.875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500" table:style-name="ce24">
            <text:p><text:s/>500,00<text:s text:c="3"/></text:p>
          </table:table-cell>
          <table:table-cell office:value-type="string" table:style-name="ce28">
            <text:p>1756</text:p>
          </table:table-cell>
          <table:table-cell office:value-type="string" table:style-name="ce28">
            <text:p>COFANELLI CORRAD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5</text:p>
          </table:table-cell>
          <table:table-cell office:value-type="date" office:date-value="2025-06-06T00:00:00" table:style-name="ce29">
            <text:p>06/06/2025</text:p>
          </table:table-cell>
          <table:table-cell office:value-type="string" table:style-name="ce28">
            <text:p>12/07/2025</text:p>
          </table:table-cell>
          <table:table-cell office:value-type="float" office:value="-11" table:formula="of:=DAYS360([.J5];[.C5])" table:style-name="ce4">
            <text:p>-11</text:p>
          </table:table-cell>
          <table:table-cell office:value-type="currency" office:value="-5500" table:formula="of:=+[.K5]*[.D5]" table:style-name="ce6">
            <text:p>-€ 5.50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2079</text:p>
          </table:table-cell>
          <table:table-cell office:value-type="string" table:style-name="ce28">
            <text:p>IPERICO ANDRE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2/07/2025</text:p>
          </table:table-cell>
          <table:table-cell office:value-type="float" office:value="-11" table:formula="of:=DAYS360([.J6];[.C6])" table:style-name="ce4">
            <text:p>-11</text:p>
          </table:table-cell>
          <table:table-cell office:value-type="currency" office:value="-22000" table:formula="of:=+[.K6]*[.D6]" table:style-name="ce6">
            <text:p>-€ 22.00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4220" table:style-name="ce24">
            <text:p><text:s/>4.220,00<text:s text:c="3"/></text:p>
          </table:table-cell>
          <table:table-cell office:value-type="string" table:style-name="ce28">
            <text:p>2182</text:p>
          </table:table-cell>
          <table:table-cell office:value-type="string" table:style-name="ce28">
            <text:p>WINTERSTEIGER SEEDMECH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600072709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<text:s/>5/06/2025</text:p>
          </table:table-cell>
          <table:table-cell office:value-type="float" office:value="26" table:style-name="ce4">
            <text:p>26</text:p>
          </table:table-cell>
          <table:table-cell office:value-type="currency" office:value="109720" table:formula="of:=+[.K7]*[.D7]" table:style-name="ce6">
            <text:p><text:s/>€ 109.72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16.39" table:style-name="ce24">
            <text:p><text:s/>16,39<text:s text:c="3"/></text:p>
          </table:table-cell>
          <table:table-cell office:value-type="string" table:style-name="ce28">
            <text:p>1870</text:p>
          </table:table-cell>
          <table:table-cell office:value-type="string" table:style-name="ce28">
            <text:p>ESINA PNEUMATI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4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6/03/2025</text:p>
          </table:table-cell>
          <table:table-cell office:value-type="float" office:value="117" table:style-name="ce4">
            <text:p>117</text:p>
          </table:table-cell>
          <table:table-cell office:value-type="currency" office:value="1917.63" table:formula="of:=+[.K8]*[.D8]" table:style-name="ce6">
            <text:p><text:s/>€ 1.917,6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20" table:style-name="ce24">
            <text:p><text:s/>20,00<text:s text:c="3"/></text:p>
          </table:table-cell>
          <table:table-cell office:value-type="string" table:style-name="ce28">
            <text:p>1119</text:p>
          </table:table-cell>
          <table:table-cell office:value-type="string" table:style-name="ce28">
            <text:p>EMMEB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28">
            <text:p>21/02/2025</text:p>
          </table:table-cell>
          <table:table-cell office:value-type="float" office:value="130" table:style-name="ce4">
            <text:p>130</text:p>
          </table:table-cell>
          <table:table-cell office:value-type="currency" office:value="2600" table:formula="of:=+[.K9]*[.D9]" table:style-name="ce6">
            <text:p><text:s/>€ 2.60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92.44" table:style-name="ce24">
            <text:p><text:s/>192,44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2633686</text:p>
          </table:table-cell>
          <table:table-cell office:value-type="date" office:date-value="2025-06-11T00:00:00" table:style-name="ce29">
            <text:p>11/06/2025</text:p>
          </table:table-cell>
          <table:table-cell office:value-type="string" table:style-name="ce28">
            <text:p>16/07/2025</text:p>
          </table:table-cell>
          <table:table-cell office:value-type="float" office:value="-12" table:formula="of:=DAYS360([.J10];[.C10])" table:style-name="ce4">
            <text:p>-12</text:p>
          </table:table-cell>
          <table:table-cell office:value-type="currency" office:value="-2309.2799999999997" table:formula="of:=+[.K10]*[.D10]" table:style-name="ce6">
            <text:p>-€ 2.309,2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9696.64" table:style-name="ce24">
            <text:p><text:s/>19.696,64<text:s text:c="3"/></text:p>
          </table:table-cell>
          <table:table-cell office:value-type="string" table:style-name="ce28">
            <text:p>1591</text:p>
          </table:table-cell>
          <table:table-cell office:value-type="string" table:style-name="ce28">
            <text:p>EDILMONALD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18/07/2025</text:p>
          </table:table-cell>
          <table:table-cell office:value-type="float" office:value="-14" table:formula="of:=DAYS360([.J11];[.C11])" table:style-name="ce4">
            <text:p>-14</text:p>
          </table:table-cell>
          <table:table-cell office:value-type="currency" office:value="-275752.95999999996" table:formula="of:=+[.K11]*[.D11]" table:style-name="ce6">
            <text:p>-€ 275.752,9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6160" table:style-name="ce24">
            <text:p><text:s/>6.160,00<text:s text:c="3"/></text:p>
          </table:table-cell>
          <table:table-cell office:value-type="string" table:style-name="ce28">
            <text:p>2246</text:p>
          </table:table-cell>
          <table:table-cell office:value-type="string" table:style-name="ce28">
            <text:p>BURATTI CATERIN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/PA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3/07/2025</text:p>
          </table:table-cell>
          <table:table-cell office:value-type="float" office:value="-19" table:formula="of:=DAYS360([.J12];[.C12])" table:style-name="ce4">
            <text:p>-19</text:p>
          </table:table-cell>
          <table:table-cell office:value-type="currency" office:value="-117040" table:formula="of:=+[.K12]*[.D12]" table:style-name="ce6">
            <text:p>-€ 117.040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960" table:style-name="ce24">
            <text:p><text:s/>960,00<text:s text:c="3"/></text:p>
          </table:table-cell>
          <table:table-cell table:style-name="ce28"/>
          <table:table-cell office:value-type="string" table:style-name="ce28">
            <text:p>BURATTI CATERIN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25/07/2025</text:p>
          </table:table-cell>
          <table:table-cell office:value-type="float" office:value="-21" table:formula="of:=DAYS360([.J13];[.C13])" table:style-name="ce4">
            <text:p>-21</text:p>
          </table:table-cell>
          <table:table-cell office:value-type="currency" office:value="-20160" table:formula="of:=+[.K13]*[.D13]" table:style-name="ce6">
            <text:p>-€ 20.160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6120" table:style-name="ce24">
            <text:p><text:s/>6.120,00<text:s text:c="3"/></text:p>
          </table:table-cell>
          <table:table-cell table:style-name="ce28"/>
          <table:table-cell office:value-type="string" table:style-name="ce28">
            <text:p>BURATTI CATERIN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</text:p>
          </table:table-cell>
          <table:table-cell office:value-type="date" office:date-value="2025-06-27T00:00:00" table:style-name="ce29">
            <text:p>27/06/2025</text:p>
          </table:table-cell>
          <table:table-cell office:value-type="string" table:style-name="ce28">
            <text:p>27/07/2025</text:p>
          </table:table-cell>
          <table:table-cell office:value-type="float" office:value="-23" table:formula="of:=DAYS360([.J14];[.C14])" table:style-name="ce4">
            <text:p>-23</text:p>
          </table:table-cell>
          <table:table-cell office:value-type="currency" office:value="-140760" table:formula="of:=+[.K14]*[.D14]" table:style-name="ce6">
            <text:p>-€ 140.7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485.25" table:style-name="ce24">
            <text:p><text:s/>485,25<text:s text:c="3"/></text:p>
          </table:table-cell>
          <table:table-cell office:value-type="string" table:style-name="ce28">
            <text:p>612</text:p>
          </table:table-cell>
          <table:table-cell office:value-type="string" table:style-name="ce28">
            <text:p>UNI ENTE NAZ.ITALIANO UNIFICAZ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PA500314</text:p>
          </table:table-cell>
          <table:table-cell office:value-type="date" office:date-value="2025-06-23T00:00:00" table:style-name="ce29">
            <text:p>23/06/2025</text:p>
          </table:table-cell>
          <table:table-cell office:value-type="string" table:style-name="ce28">
            <text:p>26/07/2025</text:p>
          </table:table-cell>
          <table:table-cell office:value-type="float" office:value="-22" table:formula="of:=DAYS360([.J15];[.C15])" table:style-name="ce4">
            <text:p>-22</text:p>
          </table:table-cell>
          <table:table-cell office:value-type="currency" office:value="-10675.5" table:formula="of:=+[.K15]*[.D15]" table:style-name="ce6">
            <text:p>-€ 10.675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634.4" table:style-name="ce24">
            <text:p><text:s/>634,40<text:s text:c="3"/></text:p>
          </table:table-cell>
          <table:table-cell office:value-type="string" table:style-name="ce28">
            <text:p>1107</text:p>
          </table:table-cell>
          <table:table-cell office:value-type="string" table:style-name="ce28">
            <text:p>MENGHINI MAR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14/07/2025</text:p>
          </table:table-cell>
          <table:table-cell office:value-type="float" office:value="-10" table:formula="of:=DAYS360([.J16];[.C16])" table:style-name="ce4">
            <text:p>-10</text:p>
          </table:table-cell>
          <table:table-cell office:value-type="currency" office:value="-6344" table:formula="of:=+[.K16]*[.D16]" table:style-name="ce6">
            <text:p>-€ 6.344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450" table:style-name="ce24">
            <text:p><text:s/>450,00<text:s text:c="3"/></text:p>
          </table:table-cell>
          <table:table-cell office:value-type="string" table:style-name="ce28">
            <text:p>225</text:p>
          </table:table-cell>
          <table:table-cell office:value-type="string" table:style-name="ce28">
            <text:p>IMAGE LINE SRL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PA/2025</text:p>
          </table:table-cell>
          <table:table-cell office:value-type="date" office:date-value="2025-06-13T00:00:00" table:style-name="ce29">
            <text:p>13/06/2025</text:p>
          </table:table-cell>
          <table:table-cell office:value-type="string" table:style-name="ce28">
            <text:p>19/07/2025</text:p>
          </table:table-cell>
          <table:table-cell office:value-type="float" office:value="-15" table:formula="of:=DAYS360([.J17];[.C17])" table:style-name="ce4">
            <text:p>-15</text:p>
          </table:table-cell>
          <table:table-cell office:value-type="currency" office:value="-6750" table:formula="of:=+[.K17]*[.D17]" table:style-name="ce6">
            <text:p>-€ 6.7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319.14" table:style-name="ce24">
            <text:p><text:s/>2.319,14<text:s text:c="3"/></text:p>
          </table:table-cell>
          <table:table-cell table:style-name="ce28"/>
          <table:table-cell office:value-type="string" table:style-name="ce28">
            <text:p>LIFE TECHNOLOGIES ITAL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61250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19/07/2025</text:p>
          </table:table-cell>
          <table:table-cell office:value-type="float" office:value="-15" table:formula="of:=DAYS360([.J18];[.C18])" table:style-name="ce4">
            <text:p>-15</text:p>
          </table:table-cell>
          <table:table-cell office:value-type="currency" office:value="-34787.1" table:formula="of:=+[.K18]*[.D18]" table:style-name="ce6">
            <text:p>-€ 34.787,1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435.16" table:style-name="ce24">
            <text:p><text:s/>435,16<text:s text:c="3"/></text:p>
          </table:table-cell>
          <table:table-cell table:style-name="ce28"/>
          <table:table-cell office:value-type="string" table:style-name="ce28">
            <text:p>LIFE TECHNOLOGIES ITAL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62133</text:p>
          </table:table-cell>
          <table:table-cell office:value-type="date" office:date-value="2025-06-20T00:00:00" table:style-name="ce29">
            <text:p>20/06/2025</text:p>
          </table:table-cell>
          <table:table-cell office:value-type="string" table:style-name="ce28">
            <text:p>21/07/2025</text:p>
          </table:table-cell>
          <table:table-cell office:value-type="float" office:value="-17" table:formula="of:=DAYS360([.J19];[.C19])" table:style-name="ce4">
            <text:p>-17</text:p>
          </table:table-cell>
          <table:table-cell office:value-type="currency" office:value="-7397.72" table:formula="of:=+[.K19]*[.D19]" table:style-name="ce6">
            <text:p>-€ 7.397,7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2121.9" table:style-name="ce24">
            <text:p><text:s/>2.121,90<text:s text:c="3"/></text:p>
          </table:table-cell>
          <table:table-cell office:value-type="string" table:style-name="ce28">
            <text:p>699</text:p>
          </table:table-cell>
          <table:table-cell office:value-type="string" table:style-name="ce28">
            <text:p>GILSON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TI0054885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19/07/2025</text:p>
          </table:table-cell>
          <table:table-cell office:value-type="float" office:value="-15" table:formula="of:=DAYS360([.J20];[.C20])" table:style-name="ce4">
            <text:p>-15</text:p>
          </table:table-cell>
          <table:table-cell office:value-type="currency" office:value="-31828.5" table:formula="of:=+[.K20]*[.D20]" table:style-name="ce6">
            <text:p>-€ 31.828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1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5/07/2025</text:p>
          </table:table-cell>
          <table:table-cell office:value-type="float" office:value="-1" table:formula="of:=DAYS360([.J21];[.C21])" table:style-name="ce4">
            <text:p>-1</text:p>
          </table:table-cell>
          <table:table-cell office:value-type="currency" office:value="-197" table:formula="of:=+[.K21]*[.D21]" table:style-name="ce6">
            <text:p>-€ 197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6/07/2025</text:p>
          </table:table-cell>
          <table:table-cell office:value-type="float" office:value="-2" table:formula="of:=DAYS360([.J22];[.C22])" table:style-name="ce4">
            <text:p>-2</text:p>
          </table:table-cell>
          <table:table-cell office:value-type="currency" office:value="-1920" table:formula="of:=+[.K22]*[.D22]" table:style-name="ce6">
            <text:p>-€ 1.9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3/14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7/07/2025</text:p>
          </table:table-cell>
          <table:table-cell office:value-type="float" office:value="-3" table:formula="of:=DAYS360([.J23];[.C23])" table:style-name="ce4">
            <text:p>-3</text:p>
          </table:table-cell>
          <table:table-cell office:value-type="currency" office:value="-1050" table:formula="of:=+[.K23]*[.D23]" table:style-name="ce6">
            <text:p>-€ 1.0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4/14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7/07/2025</text:p>
          </table:table-cell>
          <table:table-cell office:value-type="float" office:value="-3" table:formula="of:=DAYS360([.J24];[.C24])" table:style-name="ce4">
            <text:p>-3</text:p>
          </table:table-cell>
          <table:table-cell office:value-type="currency" office:value="-750" table:formula="of:=+[.K24]*[.D24]" table:style-name="ce6">
            <text:p>-€ 7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15.57" table:style-name="ce24">
            <text:p><text:s/>115,57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291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7/07/2025</text:p>
          </table:table-cell>
          <table:table-cell office:value-type="float" office:value="-3" table:formula="of:=DAYS360([.J25];[.C25])" table:style-name="ce4">
            <text:p>-3</text:p>
          </table:table-cell>
          <table:table-cell office:value-type="currency" office:value="-346.71" table:formula="of:=+[.K25]*[.D25]" table:style-name="ce6">
            <text:p>-€ 346,71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810.09" table:style-name="ce24">
            <text:p><text:s/>1.810,09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409742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0" table:formula="of:=DAYS360([.J26];[.C26])" table:style-name="ce4">
            <text:p>0</text:p>
          </table:table-cell>
          <table:table-cell office:value-type="currency" office:value="0" table:formula="of:=+[.K26]*[.D26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11.56" table:style-name="ce24">
            <text:p><text:s/>111,56<text:s text:c="3"/></text:p>
          </table:table-cell>
          <table:table-cell table:style-name="ce28"/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363096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27];[.C27])" table:style-name="ce4">
            <text:p>-16</text:p>
          </table:table-cell>
          <table:table-cell office:value-type="currency" office:value="-1784.96" table:formula="of:=+[.K27]*[.D27]" table:style-name="ce6">
            <text:p>-€ 1.784,9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84.38" table:style-name="ce24">
            <text:p><text:s/>184,38<text:s text:c="3"/></text:p>
          </table:table-cell>
          <table:table-cell table:style-name="ce28"/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363097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28];[.C28])" table:style-name="ce4">
            <text:p>-16</text:p>
          </table:table-cell>
          <table:table-cell office:value-type="currency" office:value="-2950.08" table:formula="of:=+[.K28]*[.D28]" table:style-name="ce6">
            <text:p>-€ 2.950,0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634.16" table:style-name="ce24">
            <text:p><text:s/>634,16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06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0/06/2025</text:p>
          </table:table-cell>
          <table:table-cell office:value-type="float" office:value="4" table:style-name="ce4">
            <text:p>4</text:p>
          </table:table-cell>
          <table:table-cell office:value-type="currency" office:value="2536.64" table:formula="of:=+[.K29]*[.D29]" table:style-name="ce6">
            <text:p><text:s/>€ 2.536,6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82.39" table:style-name="ce24">
            <text:p><text:s/>82,39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/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6/07/2025</text:p>
          </table:table-cell>
          <table:table-cell office:value-type="float" office:value="-2" table:formula="of:=DAYS360([.J30];[.C30])" table:style-name="ce4">
            <text:p>-2</text:p>
          </table:table-cell>
          <table:table-cell office:value-type="currency" office:value="-164.78" table:formula="of:=+[.K30]*[.D30]" table:style-name="ce6">
            <text:p>-€ 164,7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486.57" table:style-name="ce24">
            <text:p><text:s/>486,57<text:s text:c="3"/></text:p>
          </table:table-cell>
          <table:table-cell office:value-type="string" table:style-name="ce28">
            <text:p>1261</text:p>
          </table:table-cell>
          <table:table-cell office:value-type="string" table:style-name="ce28">
            <text:p>QUADIENT RENTAL ITALY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.1275</text:p>
          </table:table-cell>
          <table:table-cell office:value-type="date" office:date-value="2025-05-28T00:00:00" table:style-name="ce29">
            <text:p>28/05/2025</text:p>
          </table:table-cell>
          <table:table-cell office:value-type="string" table:style-name="ce28">
            <text:p>4/07/2025</text:p>
          </table:table-cell>
          <table:table-cell office:value-type="float" office:value="0" table:formula="of:=DAYS360([.J31];[.C31])" table:style-name="ce4">
            <text:p>0</text:p>
          </table:table-cell>
          <table:table-cell office:value-type="currency" office:value="0" table:formula="of:=+[.K31]*[.D31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82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7/07/2025</text:p>
          </table:table-cell>
          <table:table-cell office:value-type="float" office:value="-3" table:formula="of:=DAYS360([.J32];[.C32])" table:style-name="ce4">
            <text:p>-3</text:p>
          </table:table-cell>
          <table:table-cell office:value-type="currency" office:value="-3090" table:formula="of:=+[.K32]*[.D32]" table:style-name="ce6">
            <text:p>-€ 3.0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113.26" table:style-name="ce24">
            <text:p><text:s/>1.113,26<text:s text:c="3"/></text:p>
          </table:table-cell>
          <table:table-cell office:value-type="string" table:style-name="ce28">
            <text:p>474</text:p>
          </table:table-cell>
          <table:table-cell office:value-type="string" table:style-name="ce28">
            <text:p>ERREBIA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2/543587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27/07/2025</text:p>
          </table:table-cell>
          <table:table-cell office:value-type="float" office:value="-23" table:formula="of:=DAYS360([.J33];[.C33])" table:style-name="ce4">
            <text:p>-23</text:p>
          </table:table-cell>
          <table:table-cell office:value-type="currency" office:value="-25604.98" table:formula="of:=+[.K33]*[.D33]" table:style-name="ce6">
            <text:p>-€ 25.604,9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92.44" table:style-name="ce24">
            <text:p><text:s/>192,44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7-04T00:00:00" table:style-name="ce29">
            <text:p>04/07/2025</text:p>
          </table:table-cell>
          <table:table-cell office:value-type="string" table:style-name="ce28">
            <text:p>16/07/2025</text:p>
          </table:table-cell>
          <table:table-cell office:value-type="float" office:value="-12" table:formula="of:=DAYS360([.J34];[.C34])" table:style-name="ce4">
            <text:p>-12</text:p>
          </table:table-cell>
          <table:table-cell office:value-type="currency" office:value="-2309.2799999999997" table:formula="of:=+[.K34]*[.D34]" table:style-name="ce6">
            <text:p>-€ 2.309,2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6/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26" table:formula="of:=DAYS360([.J35];[.C35])" table:style-name="ce4">
            <text:p>-26</text:p>
          </table:table-cell>
          <table:table-cell office:value-type="currency" office:value="-44408" table:formula="of:=+[.K35]*[.D35]" table:style-name="ce6">
            <text:p>-€ 44.408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14.2" table:style-name="ce24">
            <text:p><text:s/>214,2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1458726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17/07/2025</text:p>
          </table:table-cell>
          <table:table-cell office:value-type="float" office:value="-13" table:formula="of:=DAYS360([.J36];[.C36])" table:style-name="ce4">
            <text:p>-13</text:p>
          </table:table-cell>
          <table:table-cell office:value-type="currency" office:value="-2784.6" table:formula="of:=+[.K36]*[.D36]" table:style-name="ce6">
            <text:p>-€ 2.784,6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.8" table:style-name="ce24">
            <text:p><text:s/>2,8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1459379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17/07/2025</text:p>
          </table:table-cell>
          <table:table-cell office:value-type="float" office:value="-13" table:formula="of:=DAYS360([.J37];[.C37])" table:style-name="ce4">
            <text:p>-13</text:p>
          </table:table-cell>
          <table:table-cell office:value-type="currency" office:value="-36.4" table:formula="of:=+[.K37]*[.D37]" table:style-name="ce6">
            <text:p>-€ 36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8.4" table:style-name="ce24">
            <text:p><text:s/>8,4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1459380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17/07/2025</text:p>
          </table:table-cell>
          <table:table-cell office:value-type="float" office:value="-13" table:formula="of:=DAYS360([.J38];[.C38])" table:style-name="ce4">
            <text:p>-13</text:p>
          </table:table-cell>
          <table:table-cell office:value-type="currency" office:value="-109.2" table:formula="of:=+[.K38]*[.D38]" table:style-name="ce6">
            <text:p>-€ 109,2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89.19" table:style-name="ce24">
            <text:p><text:s/>189,19<text:s text:c="3"/></text:p>
          </table:table-cell>
          <table:table-cell office:value-type="string" table:style-name="ce28">
            <text:p>1933</text:p>
          </table:table-cell>
          <table:table-cell office:value-type="string" table:style-name="ce28">
            <text:p>FERRAMENTA SPARAGNINI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/00007PA</text:p>
          </table:table-cell>
          <table:table-cell office:value-type="date" office:date-value="2025-06-28T00:00:00" table:style-name="ce29">
            <text:p>28/06/2025</text:p>
          </table:table-cell>
          <table:table-cell office:value-type="string" table:style-name="ce28">
            <text:p>28/07/2025</text:p>
          </table:table-cell>
          <table:table-cell office:value-type="float" office:value="-24" table:formula="of:=DAYS360([.J39];[.C39])" table:style-name="ce4">
            <text:p>-24</text:p>
          </table:table-cell>
          <table:table-cell office:value-type="currency" office:value="-4540.5599999999995" table:formula="of:=+[.K39]*[.D39]" table:style-name="ce6">
            <text:p>-€ 4.540,5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348.77" table:style-name="ce24">
            <text:p><text:s/>1.348,7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82832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1/07/2025</text:p>
          </table:table-cell>
          <table:table-cell office:value-type="float" office:value="-7" table:formula="of:=DAYS360([.J40];[.C40])" table:style-name="ce4">
            <text:p>-7</text:p>
          </table:table-cell>
          <table:table-cell office:value-type="currency" office:value="-9441.39" table:formula="of:=+[.K40]*[.D40]" table:style-name="ce6">
            <text:p>-€ 9.441,3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760.37" table:style-name="ce24">
            <text:p><text:s/>760,3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83107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1/07/2025</text:p>
          </table:table-cell>
          <table:table-cell office:value-type="float" office:value="-7" table:formula="of:=DAYS360([.J41];[.C41])" table:style-name="ce4">
            <text:p>-7</text:p>
          </table:table-cell>
          <table:table-cell office:value-type="currency" office:value="-5322.59" table:formula="of:=+[.K41]*[.D41]" table:style-name="ce6">
            <text:p>-€ 5.322,5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135.19" table:style-name="ce24">
            <text:p><text:s/>1.135,1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84310</text:p>
          </table:table-cell>
          <table:table-cell office:value-type="date" office:date-value="2025-06-11T00:00:00" table:style-name="ce29">
            <text:p>11/06/2025</text:p>
          </table:table-cell>
          <table:table-cell office:value-type="string" table:style-name="ce28">
            <text:p>13/07/2025</text:p>
          </table:table-cell>
          <table:table-cell office:value-type="float" office:value="-9" table:formula="of:=DAYS360([.J42];[.C42])" table:style-name="ce4">
            <text:p>-9</text:p>
          </table:table-cell>
          <table:table-cell office:value-type="currency" office:value="-10216.710000000001" table:formula="of:=+[.K42]*[.D42]" table:style-name="ce6">
            <text:p>-€ 10.216,71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443.9" table:style-name="ce24">
            <text:p><text:s/>443,9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28676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3];[.C43])" table:style-name="ce4">
            <text:p>-16</text:p>
          </table:table-cell>
          <table:table-cell office:value-type="currency" office:value="-7102.4" table:formula="of:=+[.K43]*[.D43]" table:style-name="ce6">
            <text:p>-€ 7.102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29.25" table:style-name="ce24">
            <text:p><text:s/>229,2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29707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4];[.C44])" table:style-name="ce4">
            <text:p>-16</text:p>
          </table:table-cell>
          <table:table-cell office:value-type="currency" office:value="-3668" table:formula="of:=+[.K44]*[.D44]" table:style-name="ce6">
            <text:p>-€ 3.668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21.59" table:style-name="ce24">
            <text:p><text:s/>121,5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29708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5];[.C45])" table:style-name="ce4">
            <text:p>-16</text:p>
          </table:table-cell>
          <table:table-cell office:value-type="currency" office:value="-1945.44" table:formula="of:=+[.K45]*[.D45]" table:style-name="ce6">
            <text:p>-€ 1.945,4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17.52" table:style-name="ce24">
            <text:p><text:s/>117,5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1139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6];[.C46])" table:style-name="ce4">
            <text:p>-16</text:p>
          </table:table-cell>
          <table:table-cell office:value-type="currency" office:value="-1880.32" table:formula="of:=+[.K46]*[.D46]" table:style-name="ce6">
            <text:p>-€ 1.880,3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50.08" table:style-name="ce24">
            <text:p><text:s/>50,0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1140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7];[.C47])" table:style-name="ce4">
            <text:p>-16</text:p>
          </table:table-cell>
          <table:table-cell office:value-type="currency" office:value="-801.28" table:formula="of:=+[.K47]*[.D47]" table:style-name="ce6">
            <text:p>-€ 801,2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96.2" table:style-name="ce24">
            <text:p><text:s/>96,2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3773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8];[.C48])" table:style-name="ce4">
            <text:p>-16</text:p>
          </table:table-cell>
          <table:table-cell office:value-type="currency" office:value="-1539.2" table:formula="of:=+[.K48]*[.D48]" table:style-name="ce6">
            <text:p>-€ 1.539,2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78.75" table:style-name="ce24">
            <text:p><text:s/>78,7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6074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9];[.C49])" table:style-name="ce4">
            <text:p>-16</text:p>
          </table:table-cell>
          <table:table-cell office:value-type="currency" office:value="-1260" table:formula="of:=+[.K49]*[.D49]" table:style-name="ce6">
            <text:p>-€ 1.2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9.45" table:style-name="ce24">
            <text:p><text:s/>19,4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6075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50];[.C50])" table:style-name="ce4">
            <text:p>-16</text:p>
          </table:table-cell>
          <table:table-cell office:value-type="currency" office:value="-311.2" table:formula="of:=+[.K50]*[.D50]" table:style-name="ce6">
            <text:p>-€ 311,2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9T00:00:00" table:style-name="ce29">
            <text:p>09/07/2025</text:p>
          </table:table-cell>
          <table:table-cell office:value-type="float" office:value="15.05" table:style-name="ce24">
            <text:p><text:s/>15,05<text:s text:c="3"/></text:p>
          </table:table-cell>
          <table:table-cell table:style-name="ce28"/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64990</text:p>
          </table:table-cell>
          <table:table-cell office:value-type="date" office:date-value="2025-07-09T00:00:00" table:style-name="ce29">
            <text:p>09/07/2025</text:p>
          </table:table-cell>
          <table:table-cell office:value-type="string" table:style-name="ce28">
            <text:p>9/08/2025</text:p>
          </table:table-cell>
          <table:table-cell office:value-type="float" office:value="-30" table:formula="of:=DAYS360([.J51];[.C51])" table:style-name="ce4">
            <text:p>-30</text:p>
          </table:table-cell>
          <table:table-cell office:value-type="currency" office:value="-451.5" table:formula="of:=+[.K51]*[.D51]" table:style-name="ce6">
            <text:p>-€ 451,5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9T00:00:00" table:style-name="ce29">
            <text:p>09/07/2025</text:p>
          </table:table-cell>
          <table:table-cell office:value-type="float" office:value="70.790000000000006" table:style-name="ce24">
            <text:p><text:s/>70,79<text:s text:c="3"/></text:p>
          </table:table-cell>
          <table:table-cell table:style-name="ce28"/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65390</text:p>
          </table:table-cell>
          <table:table-cell office:value-type="date" office:date-value="2025-07-09T00:00:00" table:style-name="ce29">
            <text:p>09/07/2025</text:p>
          </table:table-cell>
          <table:table-cell office:value-type="string" table:style-name="ce28">
            <text:p>9/08/2025</text:p>
          </table:table-cell>
          <table:table-cell office:value-type="float" office:value="-30" table:formula="of:=DAYS360([.J52];[.C52])" table:style-name="ce4">
            <text:p>-30</text:p>
          </table:table-cell>
          <table:table-cell office:value-type="currency" office:value="-2123.7000000000003" table:formula="of:=+[.K52]*[.D52]" table:style-name="ce6">
            <text:p>-€ 2.123,7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015.04" table:style-name="ce24">
            <text:p><text:s/>1.015,04<text:s text:c="3"/></text:p>
          </table:table-cell>
          <table:table-cell office:value-type="string" table:style-name="ce28">
            <text:p>2231</text:p>
          </table:table-cell>
          <table:table-cell office:value-type="string" table:style-name="ce28">
            <text:p>MANOCCHI PAOL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6/25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0/07/2025</text:p>
          </table:table-cell>
          <table:table-cell office:value-type="float" office:value="0" table:formula="of:=DAYS360([.J53];[.C53])" table:style-name="ce4">
            <text:p>0</text:p>
          </table:table-cell>
          <table:table-cell office:value-type="currency" office:value="0" table:formula="of:=+[.K53]*[.D53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064.29" table:style-name="ce24">
            <text:p><text:s/>1.064,29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3582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1/07/2025</text:p>
          </table:table-cell>
          <table:table-cell office:value-type="float" office:value="-1" table:formula="of:=DAYS360([.J54];[.C54])" table:style-name="ce4">
            <text:p>-1</text:p>
          </table:table-cell>
          <table:table-cell office:value-type="currency" office:value="-1064.29" table:formula="of:=+[.K54]*[.D54]" table:style-name="ce6">
            <text:p>-€ 1.064,29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063.8" table:style-name="ce24">
            <text:p><text:s/>1.063,8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08 LSL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2/07/2025</text:p>
          </table:table-cell>
          <table:table-cell office:value-type="float" office:value="-2" table:formula="of:=DAYS360([.J55];[.C55])" table:style-name="ce4">
            <text:p>-2</text:p>
          </table:table-cell>
          <table:table-cell office:value-type="currency" office:value="-2127.6" table:formula="of:=+[.K55]*[.D55]" table:style-name="ce6">
            <text:p>-€ 2.127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200" table:style-name="ce24">
            <text:p><text:s/>200,00<text:s text:c="3"/></text:p>
          </table:table-cell>
          <table:table-cell office:value-type="string" table:style-name="ce28">
            <text:p>957</text:p>
          </table:table-cell>
          <table:table-cell office:value-type="string" table:style-name="ce28">
            <text:p>PH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9599031</text:p>
          </table:table-cell>
          <table:table-cell office:value-type="date" office:date-value="2025-06-17T00:00:00" table:style-name="ce29">
            <text:p>17/06/2025</text:p>
          </table:table-cell>
          <table:table-cell office:value-type="string" table:style-name="ce28">
            <text:p>20/07/2025</text:p>
          </table:table-cell>
          <table:table-cell office:value-type="float" office:value="-10" table:formula="of:=DAYS360([.J56];[.C56])" table:style-name="ce4">
            <text:p>-10</text:p>
          </table:table-cell>
          <table:table-cell office:value-type="currency" office:value="-2000" table:formula="of:=+[.K56]*[.D56]" table:style-name="ce6">
            <text:p>-€ 2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794.5" table:style-name="ce24">
            <text:p><text:s/>1.794,5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51179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27/07/2025</text:p>
          </table:table-cell>
          <table:table-cell office:value-type="float" office:value="-17" table:formula="of:=DAYS360([.J57];[.C57])" table:style-name="ce4">
            <text:p>-17</text:p>
          </table:table-cell>
          <table:table-cell office:value-type="currency" office:value="-30506.5" table:formula="of:=+[.K57]*[.D57]" table:style-name="ce6">
            <text:p>-€ 30.506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2500" table:style-name="ce24">
            <text:p><text:s/>2.5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3/25</text:p>
          </table:table-cell>
          <table:table-cell office:value-type="date" office:date-value="2025-06-27T00:00:00" table:style-name="ce29">
            <text:p>27/06/2025</text:p>
          </table:table-cell>
          <table:table-cell office:value-type="string" table:style-name="ce28">
            <text:p>27/07/2025</text:p>
          </table:table-cell>
          <table:table-cell office:value-type="float" office:value="-17" table:formula="of:=DAYS360([.J58];[.C58])" table:style-name="ce4">
            <text:p>-17</text:p>
          </table:table-cell>
          <table:table-cell office:value-type="currency" office:value="-42500" table:formula="of:=+[.K58]*[.D58]" table:style-name="ce6">
            <text:p>-€ 42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65.87" table:style-name="ce24">
            <text:p><text:s/>165,8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4257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20" table:formula="of:=DAYS360([.J59];[.C59])" table:style-name="ce4">
            <text:p>-20</text:p>
          </table:table-cell>
          <table:table-cell office:value-type="currency" office:value="-3317.4" table:formula="of:=+[.K59]*[.D59]" table:style-name="ce6">
            <text:p>-€ 3.317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6.78" table:style-name="ce24">
            <text:p><text:s/>6,78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T1/798</text:p>
          </table:table-cell>
          <table:table-cell office:value-type="date" office:date-value="2025-06-11T00:00:00" table:style-name="ce29">
            <text:p>11/06/2025</text:p>
          </table:table-cell>
          <table:table-cell office:value-type="string" table:style-name="ce28">
            <text:p>11/07/2025</text:p>
          </table:table-cell>
          <table:table-cell office:value-type="float" office:value="-1" table:formula="of:=DAYS360([.J60];[.C60])" table:style-name="ce4">
            <text:p>-1</text:p>
          </table:table-cell>
          <table:table-cell office:value-type="currency" office:value="-6.78" table:formula="of:=+[.K60]*[.D60]" table:style-name="ce6">
            <text:p>-€ 6,7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6000" table:style-name="ce24">
            <text:p><text:s/>6.000,00<text:s text:c="3"/></text:p>
          </table:table-cell>
          <table:table-cell office:value-type="string" table:style-name="ce28">
            <text:p>2247</text:p>
          </table:table-cell>
          <table:table-cell office:value-type="string" table:style-name="ce28">
            <text:p>LA CORTE AZ.AGR.di Conti G.&amp; Felicioni G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/25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4/07/2025</text:p>
          </table:table-cell>
          <table:table-cell office:value-type="float" office:value="-9" table:formula="of:=DAYS360([.J61];[.C61])" table:style-name="ce4">
            <text:p>-9</text:p>
          </table:table-cell>
          <table:table-cell office:value-type="currency" office:value="-54000" table:formula="of:=+[.K61]*[.D61]" table:style-name="ce6">
            <text:p>-€ 54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265</text:p>
          </table:table-cell>
          <table:table-cell office:value-type="date" office:date-value="2025-06-27T00:00:00" table:style-name="ce29">
            <text:p>27/06/2025</text:p>
          </table:table-cell>
          <table:table-cell office:value-type="string" table:style-name="ce28">
            <text:p>27/07/2025</text:p>
          </table:table-cell>
          <table:table-cell office:value-type="float" office:value="-12" table:formula="of:=DAYS360([.J62];[.C62])" table:style-name="ce4">
            <text:p>-12</text:p>
          </table:table-cell>
          <table:table-cell office:value-type="currency" office:value="-28500" table:formula="of:=+[.K62]*[.D62]" table:style-name="ce6">
            <text:p>-€ 28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14.68" table:style-name="ce24">
            <text:p><text:s/>14,6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40898</text:p>
          </table:table-cell>
          <table:table-cell office:value-type="date" office:date-value="2025-06-27T00:00:00" table:style-name="ce29">
            <text:p>27/06/2025</text:p>
          </table:table-cell>
          <table:table-cell office:value-type="string" table:style-name="ce28">
            <text:p>28/07/2025</text:p>
          </table:table-cell>
          <table:table-cell office:value-type="float" office:value="-13" table:formula="of:=DAYS360([.J63];[.C63])" table:style-name="ce4">
            <text:p>-13</text:p>
          </table:table-cell>
          <table:table-cell office:value-type="currency" office:value="-190.84" table:formula="of:=+[.K63]*[.D63]" table:style-name="ce6">
            <text:p>-€ 190,8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081.1" table:style-name="ce24">
            <text:p><text:s/>2.081,1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46711</text:p>
          </table:table-cell>
          <table:table-cell office:value-type="date" office:date-value="2025-07-08T00:00:00" table:style-name="ce29">
            <text:p>08/07/2025</text:p>
          </table:table-cell>
          <table:table-cell office:value-type="string" table:style-name="ce28">
            <text:p>9/08/2025</text:p>
          </table:table-cell>
          <table:table-cell office:value-type="float" office:value="-24" table:formula="of:=DAYS360([.J64];[.C64])" table:style-name="ce4">
            <text:p>-24</text:p>
          </table:table-cell>
          <table:table-cell office:value-type="currency" office:value="-49946.399999999994" table:formula="of:=+[.K64]*[.D64]" table:style-name="ce6">
            <text:p>-€ 49.946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949.85" table:style-name="ce24">
            <text:p><text:s/>949,8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46712</text:p>
          </table:table-cell>
          <table:table-cell office:value-type="date" office:date-value="2025-07-08T00:00:00" table:style-name="ce29">
            <text:p>08/07/2025</text:p>
          </table:table-cell>
          <table:table-cell office:value-type="string" table:style-name="ce28">
            <text:p>9/08/2025</text:p>
          </table:table-cell>
          <table:table-cell office:value-type="float" office:value="-24" table:formula="of:=DAYS360([.J65];[.C65])" table:style-name="ce4">
            <text:p>-24</text:p>
          </table:table-cell>
          <table:table-cell office:value-type="currency" office:value="-22796.400000000001" table:formula="of:=+[.K65]*[.D65]" table:style-name="ce6">
            <text:p>-€ 22.796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3</text:p>
          </table:table-cell>
          <table:table-cell office:value-type="string" table:style-name="ce28">
            <text:p>CECCONI DAVIDE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352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8/07/2025</text:p>
          </table:table-cell>
          <table:table-cell office:value-type="float" office:value="-3" table:formula="of:=DAYS360([.J66];[.C66])" table:style-name="ce4">
            <text:p>-3</text:p>
          </table:table-cell>
          <table:table-cell office:value-type="currency" office:value="-1800" table:formula="of:=+[.K66]*[.D66]" table:style-name="ce6">
            <text:p>-€ 1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591" table:style-name="ce24">
            <text:p><text:s/>591,00<text:s text:c="3"/></text:p>
          </table:table-cell>
          <table:table-cell office:value-type="string" table:style-name="ce28">
            <text:p>1579</text:p>
          </table:table-cell>
          <table:table-cell office:value-type="string" table:style-name="ce28">
            <text:p>INCOF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8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1/08/2025</text:p>
          </table:table-cell>
          <table:table-cell office:value-type="float" office:value="-16" table:formula="of:=DAYS360([.J67];[.C67])" table:style-name="ce4">
            <text:p>-16</text:p>
          </table:table-cell>
          <table:table-cell office:value-type="currency" office:value="-9456" table:formula="of:=+[.K67]*[.D67]" table:style-name="ce6">
            <text:p>-€ 9.456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14.2" table:style-name="ce24">
            <text:p><text:s/>214,2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143526</text:p>
          </table:table-cell>
          <table:table-cell office:value-type="date" office:date-value="2025-06-28T00:00:00" table:style-name="ce29">
            <text:p>28/06/2025</text:p>
          </table:table-cell>
          <table:table-cell office:value-type="string" table:style-name="ce28">
            <text:p>1/08/2025</text:p>
          </table:table-cell>
          <table:table-cell office:value-type="float" office:value="-16" table:formula="of:=DAYS360([.J68];[.C68])" table:style-name="ce4">
            <text:p>-16</text:p>
          </table:table-cell>
          <table:table-cell office:value-type="currency" office:value="-3427.2" table:formula="of:=+[.K68]*[.D68]" table:style-name="ce6">
            <text:p>-€ 3.427,2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.8" table:style-name="ce24">
            <text:p><text:s/>2,8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144290</text:p>
          </table:table-cell>
          <table:table-cell office:value-type="date" office:date-value="2025-06-28T00:00:00" table:style-name="ce29">
            <text:p>28/06/2025</text:p>
          </table:table-cell>
          <table:table-cell office:value-type="string" table:style-name="ce28">
            <text:p>1/08/2025</text:p>
          </table:table-cell>
          <table:table-cell office:value-type="float" office:value="-16" table:formula="of:=DAYS360([.J69];[.C69])" table:style-name="ce4">
            <text:p>-16</text:p>
          </table:table-cell>
          <table:table-cell office:value-type="currency" office:value="-44.8" table:formula="of:=+[.K69]*[.D69]" table:style-name="ce6">
            <text:p>-€ 44,8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8.4" table:style-name="ce24">
            <text:p><text:s/>8,4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144291</text:p>
          </table:table-cell>
          <table:table-cell office:value-type="date" office:date-value="2025-06-28T00:00:00" table:style-name="ce29">
            <text:p>28/06/2025</text:p>
          </table:table-cell>
          <table:table-cell office:value-type="string" table:style-name="ce28">
            <text:p>1/08/2025</text:p>
          </table:table-cell>
          <table:table-cell office:value-type="float" office:value="-16" table:formula="of:=DAYS360([.J70];[.C70])" table:style-name="ce4">
            <text:p>-16</text:p>
          </table:table-cell>
          <table:table-cell office:value-type="currency" office:value="-134.4" table:formula="of:=+[.K70]*[.D70]" table:style-name="ce6">
            <text:p>-€ 134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631.07000000000005" table:style-name="ce24">
            <text:p><text:s/>631,07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7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1];[.C71])" table:style-name="ce4">
            <text:p>-17</text:p>
          </table:table-cell>
          <table:table-cell office:value-type="currency" office:value="-10728.19" table:formula="of:=+[.K71]*[.D71]" table:style-name="ce6">
            <text:p>-€ 10.728,1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179.22" table:style-name="ce24">
            <text:p><text:s/>179,22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8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2];[.C72])" table:style-name="ce4">
            <text:p>-17</text:p>
          </table:table-cell>
          <table:table-cell office:value-type="currency" office:value="-3046.74" table:formula="of:=+[.K72]*[.D72]" table:style-name="ce6">
            <text:p>-€ 3.046,7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355" table:style-name="ce24">
            <text:p><text:s/>355,00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0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3];[.C73])" table:style-name="ce4">
            <text:p>-17</text:p>
          </table:table-cell>
          <table:table-cell office:value-type="currency" office:value="-6035" table:formula="of:=+[.K73]*[.D73]" table:style-name="ce6">
            <text:p>-€ 6.035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75.17" table:style-name="ce24">
            <text:p><text:s/>275,17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6</text:p>
          </table:table-cell>
          <table:table-cell office:value-type="date" office:date-value="2025-07-08T00:00:00" table:style-name="ce29">
            <text:p>08/07/2025</text:p>
          </table:table-cell>
          <table:table-cell office:value-type="string" table:style-name="ce28">
            <text:p>8/08/2025</text:p>
          </table:table-cell>
          <table:table-cell office:value-type="float" office:value="-23" table:formula="of:=DAYS360([.J74];[.C74])" table:style-name="ce4">
            <text:p>-23</text:p>
          </table:table-cell>
          <table:table-cell office:value-type="currency" office:value="-6328.9100000000008" table:formula="of:=+[.K74]*[.D74]" table:style-name="ce6">
            <text:p>-€ 6.328,91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720" table:style-name="ce24">
            <text:p><text:s/>720,00<text:s text:c="3"/></text:p>
          </table:table-cell>
          <table:table-cell office:value-type="string" table:style-name="ce28">
            <text:p>2143</text:p>
          </table:table-cell>
          <table:table-cell office:value-type="string" table:style-name="ce28">
            <text:p>COLOR WORKS DI STEFANO CER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8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5];[.C75])" table:style-name="ce4">
            <text:p>-17</text:p>
          </table:table-cell>
          <table:table-cell office:value-type="currency" office:value="-12240" table:formula="of:=+[.K75]*[.D75]" table:style-name="ce6">
            <text:p>-€ 12.24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9516" table:style-name="ce24">
            <text:p><text:s/>9.516,00<text:s text:c="3"/></text:p>
          </table:table-cell>
          <table:table-cell office:value-type="string" table:style-name="ce28">
            <text:p>1952</text:p>
          </table:table-cell>
          <table:table-cell office:value-type="string" table:style-name="ce28">
            <text:p>RAFFAELLI ROBERT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3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6];[.C76])" table:style-name="ce4">
            <text:p>-17</text:p>
          </table:table-cell>
          <table:table-cell office:value-type="currency" office:value="-161772" table:formula="of:=+[.K76]*[.D76]" table:style-name="ce6">
            <text:p>-€ 161.772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14649" table:style-name="ce24">
            <text:p><text:s/>14.649,00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/00/2025</text:p>
          </table:table-cell>
          <table:table-cell office:value-type="date" office:date-value="2025-07-03T00:00:00" table:style-name="ce29">
            <text:p>03/07/2025</text:p>
          </table:table-cell>
          <table:table-cell office:value-type="string" table:style-name="ce28">
            <text:p>3/08/2025</text:p>
          </table:table-cell>
          <table:table-cell office:value-type="float" office:value="-18" table:formula="of:=DAYS360([.J77];[.C77])" table:style-name="ce4">
            <text:p>-18</text:p>
          </table:table-cell>
          <table:table-cell office:value-type="currency" office:value="-263682" table:formula="of:=+[.K77]*[.D77]" table:style-name="ce6">
            <text:p>-€ 263.682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908.81" table:style-name="ce24">
            <text:p><text:s/>2.908,81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/00/2025</text:p>
          </table:table-cell>
          <table:table-cell office:value-type="date" office:date-value="2025-07-03T00:00:00" table:style-name="ce29">
            <text:p>03/07/2025</text:p>
          </table:table-cell>
          <table:table-cell office:value-type="string" table:style-name="ce28">
            <text:p>3/08/2025</text:p>
          </table:table-cell>
          <table:table-cell office:value-type="float" office:value="-18" table:formula="of:=DAYS360([.J78];[.C78])" table:style-name="ce4">
            <text:p>-18</text:p>
          </table:table-cell>
          <table:table-cell office:value-type="currency" office:value="-52358.58" table:formula="of:=+[.K78]*[.D78]" table:style-name="ce6">
            <text:p>-€ 52.358,5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660" table:style-name="ce24">
            <text:p><text:s/>66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42 LSL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/08/2025</text:p>
          </table:table-cell>
          <table:table-cell office:value-type="float" office:value="-18" table:formula="of:=DAYS360([.J79];[.C79])" table:style-name="ce4">
            <text:p>-18</text:p>
          </table:table-cell>
          <table:table-cell office:value-type="currency" office:value="-11880" table:formula="of:=+[.K79]*[.D79]" table:style-name="ce6">
            <text:p>-€ 11.88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3317.99" table:style-name="ce24">
            <text:p><text:s/>3.317,99<text:s text:c="3"/></text:p>
          </table:table-cell>
          <table:table-cell office:value-type="string" table:style-name="ce28">
            <text:p>2023</text:p>
          </table:table-cell>
          <table:table-cell office:value-type="string" table:style-name="ce28">
            <text:p>DI COLA GIANLU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7</text:p>
          </table:table-cell>
          <table:table-cell office:value-type="date" office:date-value="2025-07-07T00:00:00" table:style-name="ce29">
            <text:p>07/07/2025</text:p>
          </table:table-cell>
          <table:table-cell office:value-type="string" table:style-name="ce28">
            <text:p>8/08/2025</text:p>
          </table:table-cell>
          <table:table-cell office:value-type="float" office:value="-23" table:formula="of:=DAYS360([.J80];[.C80])" table:style-name="ce4">
            <text:p>-23</text:p>
          </table:table-cell>
          <table:table-cell office:value-type="currency" office:value="-76313.76999999999" table:formula="of:=+[.K80]*[.D80]" table:style-name="ce6">
            <text:p>-€ 76.313,77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2444" table:style-name="ce24">
            <text:p><text:s/>2.444,00<text:s text:c="3"/></text:p>
          </table:table-cell>
          <table:table-cell office:value-type="string" table:style-name="ce28">
            <text:p>2243</text:p>
          </table:table-cell>
          <table:table-cell office:value-type="string" table:style-name="ce28">
            <text:p>AUTOLINEE RE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4/02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8/08/2025</text:p>
          </table:table-cell>
          <table:table-cell office:value-type="float" office:value="-23" table:formula="of:=DAYS360([.J81];[.C81])" table:style-name="ce4">
            <text:p>-23</text:p>
          </table:table-cell>
          <table:table-cell office:value-type="currency" office:value="-56212" table:formula="of:=+[.K81]*[.D81]" table:style-name="ce6">
            <text:p>-€ 56.212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1969.96" table:style-name="ce24">
            <text:p><text:s/>1.969,96<text:s text:c="3"/></text:p>
          </table:table-cell>
          <table:table-cell office:value-type="string" table:style-name="ce28">
            <text:p>1517</text:p>
          </table:table-cell>
          <table:table-cell office:value-type="string" table:style-name="ce28">
            <text:p>EUROFINS GENOMIC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A251498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25/07/2025</text:p>
          </table:table-cell>
          <table:table-cell office:value-type="float" office:value="-10" table:formula="of:=DAYS360([.J82];[.C82])" table:style-name="ce4">
            <text:p>-10</text:p>
          </table:table-cell>
          <table:table-cell office:value-type="currency" office:value="-19699.599999999999" table:formula="of:=+[.K82]*[.D82]" table:style-name="ce6">
            <text:p>-€ 19.699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4</text:p>
          </table:table-cell>
          <table:table-cell office:value-type="string" table:style-name="ce28">
            <text:p>SCOCCIA FRANCES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514</text:p>
          </table:table-cell>
          <table:table-cell office:value-type="date" office:date-value="2025-04-23T00:00:00" table:style-name="ce29">
            <text:p>23/04/2025</text:p>
          </table:table-cell>
          <table:table-cell office:value-type="string" table:style-name="ce28">
            <text:p>26/07/2025</text:p>
          </table:table-cell>
          <table:table-cell office:value-type="float" office:value="-11" table:formula="of:=DAYS360([.J83];[.C83])" table:style-name="ce4">
            <text:p>-11</text:p>
          </table:table-cell>
          <table:table-cell office:value-type="currency" office:value="-6600" table:formula="of:=+[.K83]*[.D83]" table:style-name="ce6">
            <text:p>-€ 6.6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66.86" table:style-name="ce24">
            <text:p><text:s/>166,86<text:s text:c="3"/></text:p>
          </table:table-cell>
          <table:table-cell office:value-type="string" table:style-name="ce28">
            <text:p>2237</text:p>
          </table:table-cell>
          <table:table-cell office:value-type="string" table:style-name="ce28">
            <text:p>COLANGELI DAR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79</text:p>
          </table:table-cell>
          <table:table-cell office:value-type="date" office:date-value="2025-07-04T00:00:00" table:style-name="ce29">
            <text:p>04/07/2025</text:p>
          </table:table-cell>
          <table:table-cell office:value-type="string" table:style-name="ce28">
            <text:p>4/08/2025</text:p>
          </table:table-cell>
          <table:table-cell office:value-type="float" office:value="-18" table:formula="of:=DAYS360([.J84];[.C84])" table:style-name="ce4">
            <text:p>-18</text:p>
          </table:table-cell>
          <table:table-cell office:value-type="currency" office:value="-3003.4800000000005" table:formula="of:=+[.K84]*[.D84]" table:style-name="ce6">
            <text:p>-€ 3.003,4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640" table:style-name="ce24">
            <text:p><text:s/>1.640,00<text:s text:c="3"/></text:p>
          </table:table-cell>
          <table:table-cell office:value-type="string" table:style-name="ce28">
            <text:p>2253</text:p>
          </table:table-cell>
          <table:table-cell office:value-type="string" table:style-name="ce28">
            <text:p>PARADIGM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2 02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14" table:formula="of:=DAYS360([.J85];[.C85])" table:style-name="ce4">
            <text:p>-14</text:p>
          </table:table-cell>
          <table:table-cell office:value-type="currency" office:value="-22960" table:formula="of:=+[.K85]*[.D85]" table:style-name="ce6">
            <text:p>-€ 22.9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9514.41" table:style-name="ce24">
            <text:p><text:s/>19.514,41<text:s text:c="3"/></text:p>
          </table:table-cell>
          <table:table-cell office:value-type="string" table:style-name="ce28">
            <text:p>2242</text:p>
          </table:table-cell>
          <table:table-cell office:value-type="string" table:style-name="ce28">
            <text:p>EDILPRIMAVER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</text:p>
          </table:table-cell>
          <table:table-cell office:value-type="date" office:date-value="2025-07-07T00:00:00" table:style-name="ce29">
            <text:p>07/07/2025</text:p>
          </table:table-cell>
          <table:table-cell office:value-type="string" table:style-name="ce28">
            <text:p>11/08/2025</text:p>
          </table:table-cell>
          <table:table-cell office:value-type="float" office:value="-25" table:formula="of:=DAYS360([.J86];[.C86])" table:style-name="ce4">
            <text:p>-25</text:p>
          </table:table-cell>
          <table:table-cell office:value-type="currency" office:value="-487860.25" table:formula="of:=+[.K86]*[.D86]" table:style-name="ce6">
            <text:p>-€ 487.860,25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59.7" table:style-name="ce24">
            <text:p><text:s/>59,70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3646/2025/01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2/08/2025</text:p>
          </table:table-cell>
          <table:table-cell office:value-type="float" office:value="-16" table:formula="of:=DAYS360([.J87];[.C87])" table:style-name="ce4">
            <text:p>-16</text:p>
          </table:table-cell>
          <table:table-cell office:value-type="currency" office:value="-955.2" table:formula="of:=+[.K87]*[.D87]" table:style-name="ce6">
            <text:p>-€ 955,2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19.86" table:style-name="ce24">
            <text:p><text:s/>119,86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/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/08/2025</text:p>
          </table:table-cell>
          <table:table-cell office:value-type="float" office:value="-17" table:formula="of:=DAYS360([.J88];[.C88])" table:style-name="ce4">
            <text:p>-17</text:p>
          </table:table-cell>
          <table:table-cell office:value-type="currency" office:value="-2037.62" table:formula="of:=+[.K88]*[.D88]" table:style-name="ce6">
            <text:p>-€ 2.037,6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13.8" table:style-name="ce24">
            <text:p><text:s/>113,80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358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/08/2025</text:p>
          </table:table-cell>
          <table:table-cell office:value-type="float" office:value="-17" table:formula="of:=DAYS360([.J89];[.C89])" table:style-name="ce4">
            <text:p>-17</text:p>
          </table:table-cell>
          <table:table-cell office:value-type="currency" office:value="-1934.6" table:formula="of:=+[.K89]*[.D89]" table:style-name="ce6">
            <text:p>-€ 1.934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91.43" table:style-name="ce24">
            <text:p><text:s/>91,43<text:s text:c="3"/></text:p>
          </table:table-cell>
          <table:table-cell office:value-type="string" table:style-name="ce28">
            <text:p>1307</text:p>
          </table:table-cell>
          <table:table-cell office:value-type="string" table:style-name="ce28">
            <text:p>AGRICOLA SALVAN S.S. DI MERLI LUIGI, BRUNI EDMOND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14/1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0/07/2025</text:p>
          </table:table-cell>
          <table:table-cell office:value-type="float" office:value="18" table:style-name="ce4">
            <text:p>18</text:p>
          </table:table-cell>
          <table:table-cell office:value-type="currency" office:value="1645.7400000000002" table:formula="of:=+[.K90]*[.D90]" table:style-name="ce6">
            <text:p><text:s/>€ 1.645,7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14964.28" table:style-name="ce24">
            <text:p><text:s/>14.964,28<text:s text:c="3"/></text:p>
          </table:table-cell>
          <table:table-cell office:value-type="string" table:style-name="ce28">
            <text:p>2244</text:p>
          </table:table-cell>
          <table:table-cell office:value-type="string" table:style-name="ce28">
            <text:p>ASTERES S.C.R.L.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PA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1/08/2025</text:p>
          </table:table-cell>
          <table:table-cell office:value-type="float" office:value="-3" table:formula="of:=DAYS360([.J91];[.C91])" table:style-name="ce4">
            <text:p>-3</text:p>
          </table:table-cell>
          <table:table-cell office:value-type="currency" office:value="-44892.840000000004" table:formula="of:=+[.K91]*[.D91]" table:style-name="ce6">
            <text:p>-€ 44.892,8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754.19" table:style-name="ce24">
            <text:p><text:s/>754,19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190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2/08/2025</text:p>
          </table:table-cell>
          <table:table-cell office:value-type="float" office:value="-4" table:formula="of:=DAYS360([.J92];[.C92])" table:style-name="ce4">
            <text:p>-4</text:p>
          </table:table-cell>
          <table:table-cell office:value-type="currency" office:value="-3016.76" table:formula="of:=+[.K92]*[.D92]" table:style-name="ce6">
            <text:p>-€ 3.016,7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85.38" table:style-name="ce24">
            <text:p><text:s/>85,38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4391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3];[.C93])" table:style-name="ce4">
            <text:p>-6</text:p>
          </table:table-cell>
          <table:table-cell office:value-type="currency" office:value="-512.28" table:formula="of:=+[.K93]*[.D93]" table:style-name="ce6">
            <text:p>-€ 512,2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1456.6" table:style-name="ce24">
            <text:p><text:s/>1.456,60<text:s text:c="3"/>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SMIP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8-R4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4];[.C94])" table:style-name="ce4">
            <text:p>-6</text:p>
          </table:table-cell>
          <table:table-cell office:value-type="currency" office:value="-8739.5999999999985" table:formula="of:=+[.K94]*[.D94]" table:style-name="ce6">
            <text:p>-€ 8.739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1903.51" table:style-name="ce24">
            <text:p><text:s/>1.903,51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479344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5];[.C95])" table:style-name="ce4">
            <text:p>-6</text:p>
          </table:table-cell>
          <table:table-cell office:value-type="currency" office:value="-11421.06" table:formula="of:=+[.K95]*[.D95]" table:style-name="ce6">
            <text:p>-€ 11.421,0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395.49" table:style-name="ce24">
            <text:p><text:s/>395,49<text:s text:c="3"/></text:p>
          </table:table-cell>
          <table:table-cell table:style-name="ce28"/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63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6];[.C96])" table:style-name="ce4">
            <text:p>-6</text:p>
          </table:table-cell>
          <table:table-cell office:value-type="currency" office:value="-2372.94" table:formula="of:=+[.K96]*[.D96]" table:style-name="ce6">
            <text:p>-€ 2.372,9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159.87" table:style-name="ce24">
            <text:p><text:s/>159,87<text:s text:c="3"/></text:p>
          </table:table-cell>
          <table:table-cell table:style-name="ce28"/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66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7];[.C97])" table:style-name="ce4">
            <text:p>-6</text:p>
          </table:table-cell>
          <table:table-cell office:value-type="currency" office:value="-959.22" table:formula="of:=+[.K97]*[.D97]" table:style-name="ce6">
            <text:p>-€ 959,2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4700" table:style-name="ce24">
            <text:p><text:s/>4.700,00<text:s text:c="3"/></text:p>
          </table:table-cell>
          <table:table-cell table:style-name="ce28"/>
          <table:table-cell office:value-type="string" table:style-name="ce28">
            <text:p>SETUP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50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8];[.C98])" table:style-name="ce4">
            <text:p>-6</text:p>
          </table:table-cell>
          <table:table-cell office:value-type="currency" office:value="-28200" table:formula="of:=+[.K98]*[.D98]" table:style-name="ce6">
            <text:p>-€ 28.2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4750" table:style-name="ce24">
            <text:p><text:s/>4.750,00<text:s text:c="3"/></text:p>
          </table:table-cell>
          <table:table-cell table:style-name="ce28"/>
          <table:table-cell office:value-type="string" table:style-name="ce28">
            <text:p>SETUP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89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5/08/2025</text:p>
          </table:table-cell>
          <table:table-cell office:value-type="float" office:value="-7" table:formula="of:=DAYS360([.J99];[.C99])" table:style-name="ce4">
            <text:p>-7</text:p>
          </table:table-cell>
          <table:table-cell office:value-type="currency" office:value="-33250" table:formula="of:=+[.K99]*[.D99]" table:style-name="ce6">
            <text:p>-€ 33.2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640.4" table:style-name="ce24">
            <text:p><text:s/>640,40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3757</text:p>
          </table:table-cell>
          <table:table-cell office:value-type="date" office:date-value="2025-07-03T00:00:00" table:style-name="ce29">
            <text:p>03/07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0];[.C100])" table:style-name="ce4">
            <text:p>-9</text:p>
          </table:table-cell>
          <table:table-cell office:value-type="currency" office:value="-5763.5999999999995" table:formula="of:=+[.K100]*[.D100]" table:style-name="ce6">
            <text:p>-€ 5.763,6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59.96" table:style-name="ce24">
            <text:p><text:s/>59,96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4157</text:p>
          </table:table-cell>
          <table:table-cell office:value-type="date" office:date-value="2025-07-07T00:00:00" table:style-name="ce29">
            <text:p>07/07/2025</text:p>
          </table:table-cell>
          <table:table-cell office:value-type="string" table:style-name="ce28">
            <text:p>9/08/2025</text:p>
          </table:table-cell>
          <table:table-cell office:value-type="float" office:value="-11" table:formula="of:=DAYS360([.J101];[.C101])" table:style-name="ce4">
            <text:p>-11</text:p>
          </table:table-cell>
          <table:table-cell office:value-type="currency" office:value="-659.56000000000006" table:formula="of:=+[.K101]*[.D101]" table:style-name="ce6">
            <text:p>-€ 659,5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8756.7099999999991" table:style-name="ce24">
            <text:p><text:s/>8.756,71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2];[.C102])" table:style-name="ce4">
            <text:p>-9</text:p>
          </table:table-cell>
          <table:table-cell office:value-type="currency" office:value="-78810.389999999985" table:formula="of:=+[.K102]*[.D102]" table:style-name="ce6">
            <text:p>-€ 78.810,3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1/14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3];[.C103])" table:style-name="ce4">
            <text:p>-9</text:p>
          </table:table-cell>
          <table:table-cell office:value-type="currency" office:value="-3150" table:formula="of:=+[.K103]*[.D103]" table:style-name="ce6">
            <text:p>-€ 3.1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2/14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4];[.C104])" table:style-name="ce4">
            <text:p>-9</text:p>
          </table:table-cell>
          <table:table-cell office:value-type="currency" office:value="-2250" table:formula="of:=+[.K104]*[.D104]" table:style-name="ce6">
            <text:p>-€ 2.2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6</text:p>
          </table:table-cell>
          <table:table-cell office:value-type="string" table:style-name="ce28">
            <text:p>CAMASSA FRANCES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818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8/08/2025</text:p>
          </table:table-cell>
          <table:table-cell office:value-type="float" office:value="-10" table:formula="of:=DAYS360([.J105];[.C105])" table:style-name="ce4">
            <text:p>-10</text:p>
          </table:table-cell>
          <table:table-cell office:value-type="currency" office:value="-6000" table:formula="of:=+[.K105]*[.D105]" table:style-name="ce6">
            <text:p>-€ 6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46.71" table:style-name="ce24">
            <text:p><text:s/>46,71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69461</text:p>
          </table:table-cell>
          <table:table-cell office:value-type="date" office:date-value="2025-07-05T00:00:00" table:style-name="ce29">
            <text:p>05/07/2025</text:p>
          </table:table-cell>
          <table:table-cell office:value-type="string" table:style-name="ce28">
            <text:p>9/08/2025</text:p>
          </table:table-cell>
          <table:table-cell office:value-type="float" office:value="-11" table:formula="of:=DAYS360([.J106];[.C106])" table:style-name="ce4">
            <text:p>-11</text:p>
          </table:table-cell>
          <table:table-cell office:value-type="currency" office:value="-513.81000000000006" table:formula="of:=+[.K106]*[.D106]" table:style-name="ce6">
            <text:p>-€ 513,81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178.32" table:style-name="ce24">
            <text:p><text:s/>178,32<text:s text:c="3"/></text:p>
          </table:table-cell>
          <table:table-cell office:value-type="string" table:style-name="ce28">
            <text:p>1568</text:p>
          </table:table-cell>
          <table:table-cell office:value-type="string" table:style-name="ce28">
            <text:p>ITALIANA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200243281</text:p>
          </table:table-cell>
          <table:table-cell office:value-type="date" office:date-value="2025-06-16T00:00:00" table:style-name="ce29">
            <text:p>16/06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7];[.C107])" table:style-name="ce4">
            <text:p>-9</text:p>
          </table:table-cell>
          <table:table-cell office:value-type="currency" office:value="-1604.8799999999999" table:formula="of:=+[.K107]*[.D107]" table:style-name="ce6">
            <text:p>-€ 1.604,8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727.13" table:style-name="ce24">
            <text:p><text:s/>727,13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1520D</text:p>
          </table:table-cell>
          <table:table-cell office:value-type="date" office:date-value="2025-07-30T00:00:00" table:style-name="ce29">
            <text:p>30/07/2025</text:p>
          </table:table-cell>
          <table:table-cell office:value-type="string" table:style-name="ce28">
            <text:p>30/08/2025</text:p>
          </table:table-cell>
          <table:table-cell office:value-type="float" office:value="-30" table:formula="of:=DAYS360([.J108];[.C108])" table:style-name="ce4">
            <text:p>-30</text:p>
          </table:table-cell>
          <table:table-cell office:value-type="currency" office:value="-21813.9" table:formula="of:=+[.K108]*[.D108]" table:style-name="ce6">
            <text:p>-€ 21.813,9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4978T</text:p>
          </table:table-cell>
          <table:table-cell office:value-type="date" office:date-value="2025-07-30T00:00:00" table:style-name="ce29">
            <text:p>30/07/2025</text:p>
          </table:table-cell>
          <table:table-cell office:value-type="string" table:style-name="ce28">
            <text:p>30/08/2025</text:p>
          </table:table-cell>
          <table:table-cell office:value-type="float" office:value="-30" table:formula="of:=DAYS360([.J109];[.C109])" table:style-name="ce4">
            <text:p>-30</text:p>
          </table:table-cell>
          <table:table-cell office:value-type="currency" office:value="-2223.8999999999996" table:formula="of:=+[.K109]*[.D109]" table:style-name="ce6">
            <text:p>-€ 2.223,9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10260.280000000001" table:style-name="ce24">
            <text:p><text:s/>10.260,28<text:s text:c="3"/></text:p>
          </table:table-cell>
          <table:table-cell table:style-name="ce28"/>
          <table:table-cell office:value-type="string" table:style-name="ce28">
            <text:p>PERKINELMER SCIENTIFIC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24214541</text:p>
          </table:table-cell>
          <table:table-cell office:value-type="date" office:date-value="2025-06-26T00:00:00" table:style-name="ce29">
            <text:p>26/06/2025</text:p>
          </table:table-cell>
          <table:table-cell office:value-type="string" table:style-name="ce28">
            <text:p>27/07/2025</text:p>
          </table:table-cell>
          <table:table-cell office:value-type="float" office:value="3" table:style-name="ce4">
            <text:p>3</text:p>
          </table:table-cell>
          <table:table-cell office:value-type="currency" office:value="30780.840000000004" table:formula="of:=+[.K110]*[.D110]" table:style-name="ce6">
            <text:p><text:s/>€ 30.780,8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1234.8" table:style-name="ce24">
            <text:p><text:s/>1.234,80<text:s text:c="3"/></text:p>
          </table:table-cell>
          <table:table-cell table:style-name="ce28"/>
          <table:table-cell office:value-type="string" table:style-name="ce28">
            <text:p>PERKINELMER SCIENTIFIC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24214542</text:p>
          </table:table-cell>
          <table:table-cell office:value-type="date" office:date-value="2025-06-26T00:00:00" table:style-name="ce29">
            <text:p>26/06/2025</text:p>
          </table:table-cell>
          <table:table-cell office:value-type="string" table:style-name="ce28">
            <text:p>27/07/2025</text:p>
          </table:table-cell>
          <table:table-cell office:value-type="float" office:value="3" table:style-name="ce4">
            <text:p>3</text:p>
          </table:table-cell>
          <table:table-cell office:value-type="currency" office:value="3704.3999999999996" table:formula="of:=+[.K111]*[.D111]" table:style-name="ce6">
            <text:p><text:s/>€ 3.704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3058.75" table:style-name="ce24">
            <text:p><text:s/>3.058,75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968643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14/08/2025</text:p>
          </table:table-cell>
          <table:table-cell office:value-type="float" office:value="-14" table:formula="of:=DAYS360([.J112];[.C112])" table:style-name="ce4">
            <text:p>-14</text:p>
          </table:table-cell>
          <table:table-cell office:value-type="currency" office:value="-42822.5" table:formula="of:=+[.K112]*[.D112]" table:style-name="ce6">
            <text:p>-€ 42.822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286.89" table:style-name="ce24">
            <text:p><text:s/>286,89<text:s text:c="3"/></text:p>
          </table:table-cell>
          <table:table-cell office:value-type="string" table:style-name="ce28">
            <text:p>476</text:p>
          </table:table-cell>
          <table:table-cell office:value-type="string" table:style-name="ce28">
            <text:p>IMPRESA VERDE <text:s/>MARCH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V03-0001639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14/08/2025</text:p>
          </table:table-cell>
          <table:table-cell office:value-type="float" office:value="-14" table:formula="of:=DAYS360([.J113];[.C113])" table:style-name="ce4">
            <text:p>-14</text:p>
          </table:table-cell>
          <table:table-cell office:value-type="currency" office:value="-4016.46" table:formula="of:=+[.K113]*[.D113]" table:style-name="ce6">
            <text:p>-€ 4.016,4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10080" table:style-name="ce24">
            <text:p><text:s/>10.080,00<text:s text:c="3"/></text:p>
          </table:table-cell>
          <table:table-cell office:value-type="string" table:style-name="ce28">
            <text:p>1344</text:p>
          </table:table-cell>
          <table:table-cell office:value-type="string" table:style-name="ce28">
            <text:p>ENBIOTECH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/PA/25</text:p>
          </table:table-cell>
          <table:table-cell office:value-type="date" office:date-value="2025-07-17T00:00:00" table:style-name="ce29">
            <text:p>17/07/2025</text:p>
          </table:table-cell>
          <table:table-cell office:value-type="string" table:style-name="ce28">
            <text:p>21/08/2025</text:p>
          </table:table-cell>
          <table:table-cell office:value-type="float" office:value="-21" table:formula="of:=DAYS360([.J114];[.C114])" table:style-name="ce4">
            <text:p>-21</text:p>
          </table:table-cell>
          <table:table-cell office:value-type="currency" office:value="-211680" table:formula="of:=+[.K114]*[.D114]" table:style-name="ce6">
            <text:p>-€ 211.68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1751</text:p>
          </table:table-cell>
          <table:table-cell office:value-type="string" table:style-name="ce28">
            <text:p>TARTABINI COSTRUZIONI SRL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15/08/2025</text:p>
          </table:table-cell>
          <table:table-cell office:value-type="float" office:value="-15" table:formula="of:=DAYS360([.J115];[.C115])" table:style-name="ce4">
            <text:p>-15</text:p>
          </table:table-cell>
          <table:table-cell office:value-type="currency" office:value="-8250" table:formula="of:=+[.K115]*[.D115]" table:style-name="ce6">
            <text:p>-€ 8.2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697.6" table:style-name="ce24">
            <text:p><text:s/>697,60<text:s text:c="3"/></text:p>
          </table:table-cell>
          <table:table-cell table:style-name="ce28"/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077802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16/08/2025</text:p>
          </table:table-cell>
          <table:table-cell office:value-type="float" office:value="-16" table:formula="of:=DAYS360([.J116];[.C116])" table:style-name="ce4">
            <text:p>-16</text:p>
          </table:table-cell>
          <table:table-cell office:value-type="currency" office:value="-11161.6" table:formula="of:=+[.K116]*[.D116]" table:style-name="ce6">
            <text:p>-€ 11.161,6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915.6" table:style-name="ce24">
            <text:p><text:s/>915,60<text:s text:c="3"/></text:p>
          </table:table-cell>
          <table:table-cell table:style-name="ce28"/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077803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16/08/2025</text:p>
          </table:table-cell>
          <table:table-cell office:value-type="float" office:value="-16" table:formula="of:=DAYS360([.J117];[.C117])" table:style-name="ce4">
            <text:p>-16</text:p>
          </table:table-cell>
          <table:table-cell office:value-type="currency" office:value="-14649.6" table:formula="of:=+[.K117]*[.D117]" table:style-name="ce6">
            <text:p>-€ 14.649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26920" table:style-name="ce24">
            <text:p><text:s/>26.920,00<text:s text:c="3"/></text:p>
          </table:table-cell>
          <table:table-cell office:value-type="string" table:style-name="ce28">
            <text:p>497</text:p>
          </table:table-cell>
          <table:table-cell office:value-type="string" table:style-name="ce28">
            <text:p>ANTONELLA IMPIANT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1.</text:p>
          </table:table-cell>
          <table:table-cell office:value-type="date" office:date-value="2025-07-18T00:00:00" table:style-name="ce29">
            <text:p>18/07/2025</text:p>
          </table:table-cell>
          <table:table-cell office:value-type="string" table:style-name="ce28">
            <text:p>18/08/2025</text:p>
          </table:table-cell>
          <table:table-cell office:value-type="float" office:value="-18" table:formula="of:=DAYS360([.J118];[.C118])" table:style-name="ce4">
            <text:p>-18</text:p>
          </table:table-cell>
          <table:table-cell office:value-type="currency" office:value="-484560" table:formula="of:=+[.K118]*[.D118]" table:style-name="ce6">
            <text:p>-€ 484.5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57306.35" table:style-name="ce24">
            <text:p><text:s/>57.306,35<text:s text:c="3"/></text:p>
          </table:table-cell>
          <table:table-cell office:value-type="string" table:style-name="ce28">
            <text:p>2207</text:p>
          </table:table-cell>
          <table:table-cell office:value-type="string" table:style-name="ce28">
            <text:p>SIQUINI COSTRUZI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22_25</text:p>
          </table:table-cell>
          <table:table-cell office:value-type="date" office:date-value="2025-07-18T00:00:00" table:style-name="ce29">
            <text:p>18/07/2025</text:p>
          </table:table-cell>
          <table:table-cell office:value-type="string" table:style-name="ce28">
            <text:p>18/08/2025</text:p>
          </table:table-cell>
          <table:table-cell office:value-type="float" office:value="-18" table:formula="of:=DAYS360([.J119];[.C119])" table:style-name="ce4">
            <text:p>-18</text:p>
          </table:table-cell>
          <table:table-cell office:value-type="currency" office:value="-1031514.2999999999" table:formula="of:=+[.K119]*[.D119]" table:style-name="ce6">
            <text:p>-€ 1.031.514,3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49663.3" table:style-name="ce24">
            <text:p><text:s/>49.663,30<text:s text:c="3"/></text:p>
          </table:table-cell>
          <table:table-cell office:value-type="string" table:style-name="ce28">
            <text:p>2206</text:p>
          </table:table-cell>
          <table:table-cell office:value-type="string" table:style-name="ce28">
            <text:p>I.T.E. IDROTERMOELETTRIC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03</text:p>
          </table:table-cell>
          <table:table-cell office:value-type="date" office:date-value="2025-07-17T00:00:00" table:style-name="ce29">
            <text:p>17/07/2025</text:p>
          </table:table-cell>
          <table:table-cell office:value-type="string" table:style-name="ce28">
            <text:p>19/08/2025</text:p>
          </table:table-cell>
          <table:table-cell office:value-type="float" office:value="-19" table:formula="of:=DAYS360([.J120];[.C120])" table:style-name="ce4">
            <text:p>-19</text:p>
          </table:table-cell>
          <table:table-cell office:value-type="currency" office:value="-943602.70000000007" table:formula="of:=+[.K120]*[.D120]" table:style-name="ce6">
            <text:p>-€ 943.602,7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1731.79" table:style-name="ce24">
            <text:p><text:s/>1.731,79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54037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11/08/2025</text:p>
          </table:table-cell>
          <table:table-cell office:value-type="float" office:value="-11" table:formula="of:=DAYS360([.J121];[.C121])" table:style-name="ce4">
            <text:p>-11</text:p>
          </table:table-cell>
          <table:table-cell office:value-type="currency" office:value="-19049.689999999999" table:formula="of:=+[.K121]*[.D121]" table:style-name="ce6">
            <text:p>-€ 19.049,69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2830" table:style-name="ce24">
            <text:p><text:s/>2.830,00<text:s text:c="3"/></text:p>
          </table:table-cell>
          <table:table-cell office:value-type="string" table:style-name="ce28">
            <text:p>2254</text:p>
          </table:table-cell>
          <table:table-cell office:value-type="string" table:style-name="ce28">
            <text:p>PROGNOSIS BIOTECH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0</text:p>
          </table:table-cell>
          <table:table-cell office:value-type="date" office:date-value="2025-07-09T00:00:00" table:style-name="ce29">
            <text:p>09/07/2025</text:p>
          </table:table-cell>
          <table:table-cell office:value-type="string" table:style-name="ce28">
            <text:p>14/08/2025</text:p>
          </table:table-cell>
          <table:table-cell office:value-type="float" office:value="-14" table:formula="of:=DAYS360([.J122];[.C122])" table:style-name="ce4">
            <text:p>-14</text:p>
          </table:table-cell>
          <table:table-cell office:value-type="currency" office:value="-39620" table:formula="of:=+[.K122]*[.D122]" table:style-name="ce6">
            <text:p>-€ 39.6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1180.8800000000001" table:style-name="ce24">
            <text:p><text:s/>1.180,88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6518</text:p>
          </table:table-cell>
          <table:table-cell office:value-type="date" office:date-value="2025-07-23T00:00:00" table:style-name="ce29">
            <text:p>23/07/2025</text:p>
          </table:table-cell>
          <table:table-cell office:value-type="string" table:style-name="ce28">
            <text:p>24/08/2025</text:p>
          </table:table-cell>
          <table:table-cell office:value-type="float" office:value="-24" table:formula="of:=DAYS360([.J123];[.C123])" table:style-name="ce4">
            <text:p>-24</text:p>
          </table:table-cell>
          <table:table-cell office:value-type="currency" office:value="-28341.120000000003" table:formula="of:=+[.K123]*[.D123]" table:style-name="ce6">
            <text:p>-€ 28.341,1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273.2" table:style-name="ce24">
            <text:p><text:s/>273,20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6519</text:p>
          </table:table-cell>
          <table:table-cell office:value-type="date" office:date-value="2025-07-23T00:00:00" table:style-name="ce29">
            <text:p>23/07/2025</text:p>
          </table:table-cell>
          <table:table-cell office:value-type="string" table:style-name="ce28">
            <text:p>25/08/2025</text:p>
          </table:table-cell>
          <table:table-cell office:value-type="float" office:value="-25" table:formula="of:=DAYS360([.J124];[.C124])" table:style-name="ce4">
            <text:p>-25</text:p>
          </table:table-cell>
          <table:table-cell office:value-type="currency" office:value="-6830" table:formula="of:=+[.K124]*[.D124]" table:style-name="ce6">
            <text:p>-€ 6.83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100" table:style-name="ce24">
            <text:p><text:s/>100,00<text:s text:c="3"/></text:p>
          </table:table-cell>
          <table:table-cell office:value-type="string" table:style-name="ce28">
            <text:p>957</text:p>
          </table:table-cell>
          <table:table-cell office:value-type="string" table:style-name="ce28">
            <text:p>PH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9599034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7" table:formula="of:=DAYS360([.J125];[.C125])" table:style-name="ce4">
            <text:p>-17</text:p>
          </table:table-cell>
          <table:table-cell office:value-type="currency" office:value="-1700" table:formula="of:=+[.K125]*[.D125]" table:style-name="ce6">
            <text:p>-€ 1.7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POLISYSTEM INFORMATIC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PA</text:p>
          </table:table-cell>
          <table:table-cell office:value-type="date" office:date-value="2025-07-22T00:00:00" table:style-name="ce29">
            <text:p>22/07/2025</text:p>
          </table:table-cell>
          <table:table-cell office:value-type="string" table:style-name="ce28">
            <text:p>22/08/2025</text:p>
          </table:table-cell>
          <table:table-cell office:value-type="float" office:value="-22" table:formula="of:=DAYS360([.J126];[.C126])" table:style-name="ce4">
            <text:p>-22</text:p>
          </table:table-cell>
          <table:table-cell office:value-type="currency" office:value="-5500" table:formula="of:=+[.K126]*[.D126]" table:style-name="ce6">
            <text:p>-€ 5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689.5" table:style-name="ce24">
            <text:p><text:s/>689,50<text:s text:c="3"/></text:p>
          </table:table-cell>
          <table:table-cell office:value-type="string" table:style-name="ce28">
            <text:p>325</text:p>
          </table:table-cell>
          <table:table-cell office:value-type="string" table:style-name="ce28">
            <text:p>AUTOFFICINA GIACOBBI MASSI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1_25</text:p>
          </table:table-cell>
          <table:table-cell office:value-type="date" office:date-value="2025-07-07T00:00:00" table:style-name="ce29">
            <text:p>07/07/2025</text:p>
          </table:table-cell>
          <table:table-cell office:value-type="string" table:style-name="ce28">
            <text:p>7/08/2025</text:p>
          </table:table-cell>
          <table:table-cell office:value-type="float" office:value="-7" table:formula="of:=DAYS360([.J127];[.C127])" table:style-name="ce4">
            <text:p>-7</text:p>
          </table:table-cell>
          <table:table-cell office:value-type="currency" office:value="-4826.5" table:formula="of:=+[.K127]*[.D127]" table:style-name="ce6">
            <text:p>-€ 4.826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520" table:style-name="ce24">
            <text:p><text:s/>520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20_25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6/08/2025</text:p>
          </table:table-cell>
          <table:table-cell office:value-type="float" office:value="-16" table:formula="of:=DAYS360([.J128];[.C128])" table:style-name="ce4">
            <text:p>-16</text:p>
          </table:table-cell>
          <table:table-cell office:value-type="currency" office:value="-8320" table:formula="of:=+[.K128]*[.D128]" table:style-name="ce6">
            <text:p>-€ 8.3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4340.4399999999996" table:style-name="ce24">
            <text:p><text:s/>4.340,44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968642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14/08/2025</text:p>
          </table:table-cell>
          <table:table-cell office:value-type="float" office:value="-14" table:formula="of:=DAYS360([.J129];[.C129])" table:style-name="ce4">
            <text:p>-14</text:p>
          </table:table-cell>
          <table:table-cell office:value-type="currency" office:value="-60766.159999999996" table:formula="of:=+[.K129]*[.D129]" table:style-name="ce6">
            <text:p>-€ 60.766,1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806.8" table:style-name="ce24">
            <text:p><text:s/>806,80<text:s text:c="3"/></text:p>
          </table:table-cell>
          <table:table-cell office:value-type="string" table:style-name="ce28">
            <text:p>2209</text:p>
          </table:table-cell>
          <table:table-cell office:value-type="string" table:style-name="ce28">
            <text:p>ANTONELL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FORMPA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6/08/2025</text:p>
          </table:table-cell>
          <table:table-cell office:value-type="float" office:value="-16" table:formula="of:=DAYS360([.J130];[.C130])" table:style-name="ce4">
            <text:p>-16</text:p>
          </table:table-cell>
          <table:table-cell office:value-type="currency" office:value="-12908.8" table:formula="of:=+[.K130]*[.D130]" table:style-name="ce6">
            <text:p>-€ 12.908,8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480" table:style-name="ce24">
            <text:p><text:s/>48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9</text:p>
          </table:table-cell>
          <table:table-cell office:value-type="date" office:date-value="2025-07-08T00:00:00" table:style-name="ce29">
            <text:p>08/07/2025</text:p>
          </table:table-cell>
          <table:table-cell office:value-type="string" table:style-name="ce28">
            <text:p>14/08/2025</text:p>
          </table:table-cell>
          <table:table-cell office:value-type="float" office:value="-10" table:formula="of:=DAYS360([.J131];[.C131])" table:style-name="ce4">
            <text:p>-10</text:p>
          </table:table-cell>
          <table:table-cell office:value-type="currency" office:value="-4800" table:formula="of:=+[.K131]*[.D131]" table:style-name="ce6">
            <text:p>-€ 4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2934" table:style-name="ce24">
            <text:p><text:s/>2.934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7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32];[.C132])" table:style-name="ce4">
            <text:p>-7</text:p>
          </table:table-cell>
          <table:table-cell office:value-type="currency" office:value="-20538" table:formula="of:=+[.K132]*[.D132]" table:style-name="ce6">
            <text:p>-€ 20.538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1601" table:style-name="ce24">
            <text:p><text:s/>1.601,00<text:s text:c="3"/></text:p>
          </table:table-cell>
          <table:table-cell office:value-type="string" table:style-name="ce28">
            <text:p>554</text:p>
          </table:table-cell>
          <table:table-cell office:value-type="string" table:style-name="ce28">
            <text:p>SIMONE GRANDE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-FE</text:p>
          </table:table-cell>
          <table:table-cell office:value-type="date" office:date-value="2025-07-11T00:00:00" table:style-name="ce29">
            <text:p>11/07/2025</text:p>
          </table:table-cell>
          <table:table-cell office:value-type="string" table:style-name="ce28">
            <text:p>14/08/2025</text:p>
          </table:table-cell>
          <table:table-cell office:value-type="float" office:value="-10" table:formula="of:=DAYS360([.J133];[.C133])" table:style-name="ce4">
            <text:p>-10</text:p>
          </table:table-cell>
          <table:table-cell office:value-type="currency" office:value="-16010" table:formula="of:=+[.K133]*[.D133]" table:style-name="ce6">
            <text:p>-€ 16.01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9</text:p>
          </table:table-cell>
          <table:table-cell office:value-type="string" table:style-name="ce28">
            <text:p>VITALI STEF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888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9/08/2025</text:p>
          </table:table-cell>
          <table:table-cell office:value-type="float" office:value="-5" table:formula="of:=DAYS360([.J134];[.C134])" table:style-name="ce4">
            <text:p>-5</text:p>
          </table:table-cell>
          <table:table-cell office:value-type="currency" office:value="-3000" table:formula="of:=+[.K134]*[.D134]" table:style-name="ce6">
            <text:p>-€ 3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527.66999999999996" table:style-name="ce24">
            <text:p><text:s/>527,67<text:s text:c="3"/></text:p>
          </table:table-cell>
          <table:table-cell office:value-type="string" table:style-name="ce28">
            <text:p>2232</text:p>
          </table:table-cell>
          <table:table-cell office:value-type="string" table:style-name="ce28">
            <text:p>BATTISTELLI FRANCES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8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7/08/2025</text:p>
          </table:table-cell>
          <table:table-cell office:value-type="float" office:value="-3" table:formula="of:=DAYS360([.J135];[.C135])" table:style-name="ce4">
            <text:p>-3</text:p>
          </table:table-cell>
          <table:table-cell office:value-type="currency" office:value="-1583.0099999999998" table:formula="of:=+[.K135]*[.D135]" table:style-name="ce6">
            <text:p>-€ 1.583,01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2</text:p>
          </table:table-cell>
          <table:table-cell office:value-type="string" table:style-name="ce28">
            <text:p>GASPARRINI FABRIZ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887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9/08/2025</text:p>
          </table:table-cell>
          <table:table-cell office:value-type="float" office:value="-5" table:formula="of:=DAYS360([.J136];[.C136])" table:style-name="ce4">
            <text:p>-5</text:p>
          </table:table-cell>
          <table:table-cell office:value-type="currency" office:value="-3000" table:formula="of:=+[.K136]*[.D136]" table:style-name="ce6">
            <text:p>-€ 3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2038.3" table:style-name="ce24">
            <text:p><text:s/>2.038,30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1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37];[.C137])" table:style-name="ce4">
            <text:p>-7</text:p>
          </table:table-cell>
          <table:table-cell office:value-type="currency" office:value="-14268.1" table:formula="of:=+[.K137]*[.D137]" table:style-name="ce6">
            <text:p>-€ 14.268,1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567.75" table:style-name="ce24">
            <text:p><text:s/>567,75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2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38];[.C138])" table:style-name="ce4">
            <text:p>-7</text:p>
          </table:table-cell>
          <table:table-cell office:value-type="currency" office:value="-3974.25" table:formula="of:=+[.K138]*[.D138]" table:style-name="ce6">
            <text:p>-€ 3.974,2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623.92999999999995" table:style-name="ce24">
            <text:p><text:s/>623,93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3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39];[.C139])" table:style-name="ce4">
            <text:p>-7</text:p>
          </table:table-cell>
          <table:table-cell office:value-type="currency" office:value="-4367.5099999999993" table:formula="of:=+[.K139]*[.D139]" table:style-name="ce6">
            <text:p>-€ 4.367,51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679.46" table:style-name="ce24">
            <text:p><text:s/>679,46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4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40];[.C140])" table:style-name="ce4">
            <text:p>-7</text:p>
          </table:table-cell>
          <table:table-cell office:value-type="currency" office:value="-4756.22" table:formula="of:=+[.K140]*[.D140]" table:style-name="ce6">
            <text:p>-€ 4.756,2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612.02" table:style-name="ce24">
            <text:p><text:s/>612,02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5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41];[.C141])" table:style-name="ce4">
            <text:p>-7</text:p>
          </table:table-cell>
          <table:table-cell office:value-type="currency" office:value="-4284.1399999999994" table:formula="of:=+[.K141]*[.D141]" table:style-name="ce6">
            <text:p>-€ 4.284,1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1369.46" table:style-name="ce24">
            <text:p><text:s/>1.369,46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6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42];[.C142])" table:style-name="ce4">
            <text:p>-7</text:p>
          </table:table-cell>
          <table:table-cell office:value-type="currency" office:value="-9586.2200000000012" table:formula="of:=+[.K142]*[.D142]" table:style-name="ce6">
            <text:p>-€ 9.586,2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121.17" table:style-name="ce24">
            <text:p><text:s/>121,17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7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43];[.C143])" table:style-name="ce4">
            <text:p>-7</text:p>
          </table:table-cell>
          <table:table-cell office:value-type="currency" office:value="-848.19" table:formula="of:=+[.K143]*[.D143]" table:style-name="ce6">
            <text:p>-€ 848,1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369.58" table:style-name="ce24">
            <text:p><text:s/>1.369,5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48064</text:p>
          </table:table-cell>
          <table:table-cell office:value-type="date" office:date-value="2025-07-09T00:00:00" table:style-name="ce29">
            <text:p>09/07/2025</text:p>
          </table:table-cell>
          <table:table-cell office:value-type="string" table:style-name="ce28">
            <text:p>10/08/2025</text:p>
          </table:table-cell>
          <table:table-cell office:value-type="float" office:value="-4" table:formula="of:=DAYS360([.J144];[.C144])" table:style-name="ce4">
            <text:p>-4</text:p>
          </table:table-cell>
          <table:table-cell office:value-type="currency" office:value="-5478.32" table:formula="of:=+[.K144]*[.D144]" table:style-name="ce6">
            <text:p>-€ 5.478,3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283.54000000000002" table:style-name="ce24">
            <text:p><text:s/>283,5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4004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5];[.C145])" table:style-name="ce4">
            <text:p>-11</text:p>
          </table:table-cell>
          <table:table-cell office:value-type="currency" office:value="-3118.94" table:formula="of:=+[.K145]*[.D145]" table:style-name="ce6">
            <text:p>-€ 3.118,9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259.75" table:style-name="ce24">
            <text:p><text:s/>259,7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4005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6];[.C146])" table:style-name="ce4">
            <text:p>-11</text:p>
          </table:table-cell>
          <table:table-cell office:value-type="currency" office:value="-2857.25" table:formula="of:=+[.K146]*[.D146]" table:style-name="ce6">
            <text:p>-€ 2.857,2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42" table:style-name="ce24">
            <text:p><text:s/>142,0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4291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7];[.C147])" table:style-name="ce4">
            <text:p>-11</text:p>
          </table:table-cell>
          <table:table-cell office:value-type="currency" office:value="-1562" table:formula="of:=+[.K147]*[.D147]" table:style-name="ce6">
            <text:p>-€ 1.562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51.48" table:style-name="ce24">
            <text:p><text:s/>51,4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4292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8];[.C148])" table:style-name="ce4">
            <text:p>-11</text:p>
          </table:table-cell>
          <table:table-cell office:value-type="currency" office:value="-566.28" table:formula="of:=+[.K148]*[.D148]" table:style-name="ce6">
            <text:p>-€ 566,2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16.34" table:style-name="ce24">
            <text:p><text:s/>116,3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6356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9];[.C149])" table:style-name="ce4">
            <text:p>-11</text:p>
          </table:table-cell>
          <table:table-cell office:value-type="currency" office:value="-1279.74" table:formula="of:=+[.K149]*[.D149]" table:style-name="ce6">
            <text:p>-€ 1.279,7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438.62" table:style-name="ce24">
            <text:p><text:s/>438,6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87866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50];[.C150])" table:style-name="ce4">
            <text:p>-11</text:p>
          </table:table-cell>
          <table:table-cell office:value-type="currency" office:value="-4824.82" table:formula="of:=+[.K150]*[.D150]" table:style-name="ce6">
            <text:p>-€ 4.824,8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85.16" table:style-name="ce24">
            <text:p><text:s/>85,16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88636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51];[.C151])" table:style-name="ce4">
            <text:p>-11</text:p>
          </table:table-cell>
          <table:table-cell office:value-type="currency" office:value="-936.76" table:formula="of:=+[.K151]*[.D151]" table:style-name="ce6">
            <text:p>-€ 936,7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9.84" table:style-name="ce24">
            <text:p><text:s/>19,8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88637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52];[.C152])" table:style-name="ce4">
            <text:p>-11</text:p>
          </table:table-cell>
          <table:table-cell office:value-type="currency" office:value="-218.24" table:formula="of:=+[.K152]*[.D152]" table:style-name="ce6">
            <text:p>-€ 218,2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37.71" table:style-name="ce24">
            <text:p><text:s/>37,7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93893</text:p>
          </table:table-cell>
          <table:table-cell office:value-type="date" office:date-value="2025-07-17T00:00:00" table:style-name="ce29">
            <text:p>17/07/2025</text:p>
          </table:table-cell>
          <table:table-cell office:value-type="string" table:style-name="ce28">
            <text:p>18/08/2025</text:p>
          </table:table-cell>
          <table:table-cell office:value-type="float" office:value="-12" table:formula="of:=DAYS360([.J153];[.C153])" table:style-name="ce4">
            <text:p>-12</text:p>
          </table:table-cell>
          <table:table-cell office:value-type="currency" office:value="-452.52" table:formula="of:=+[.K153]*[.D153]" table:style-name="ce6">
            <text:p>-€ 452,5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5.02" table:style-name="ce24">
            <text:p><text:s/>15,0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12532</text:p>
          </table:table-cell>
          <table:table-cell office:value-type="date" office:date-value="2025-07-28T00:00:00" table:style-name="ce29">
            <text:p>28/07/2025</text:p>
          </table:table-cell>
          <table:table-cell office:value-type="string" table:style-name="ce28">
            <text:p>29/08/2025</text:p>
          </table:table-cell>
          <table:table-cell office:value-type="float" office:value="-23" table:formula="of:=DAYS360([.J154];[.C154])" table:style-name="ce4">
            <text:p>-23</text:p>
          </table:table-cell>
          <table:table-cell office:value-type="currency" office:value="-345.46" table:formula="of:=+[.K154]*[.D154]" table:style-name="ce6">
            <text:p>-€ 345,4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61.98" table:style-name="ce24">
            <text:p><text:s/>61,98<text:s text:c="3"/>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AZIENDA PLURISERVIZI MACER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0105/P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15/08/2025</text:p>
          </table:table-cell>
          <table:table-cell office:value-type="float" office:value="-9" table:formula="of:=DAYS360([.J155];[.C155])" table:style-name="ce4">
            <text:p>-9</text:p>
          </table:table-cell>
          <table:table-cell office:value-type="currency" office:value="-557.81999999999994" table:formula="of:=+[.K155]*[.D155]" table:style-name="ce6">
            <text:p>-€ 557,8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796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56];[.C156])" table:style-name="ce4">
            <text:p>-17</text:p>
          </table:table-cell>
          <table:table-cell office:value-type="currency" office:value="-1190" table:formula="of:=+[.K156]*[.D156]" table:style-name="ce6">
            <text:p>-€ 1.1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06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57];[.C157])" table:style-name="ce4">
            <text:p>-17</text:p>
          </table:table-cell>
          <table:table-cell office:value-type="currency" office:value="-1020" table:formula="of:=+[.K157]*[.D157]" table:style-name="ce6">
            <text:p>-€ 1.0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12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58];[.C158])" table:style-name="ce4">
            <text:p>-17</text:p>
          </table:table-cell>
          <table:table-cell office:value-type="currency" office:value="-1190" table:formula="of:=+[.K158]*[.D158]" table:style-name="ce6">
            <text:p>-€ 1.1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20" table:style-name="ce24">
            <text:p><text:s/>12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13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59];[.C159])" table:style-name="ce4">
            <text:p>-17</text:p>
          </table:table-cell>
          <table:table-cell office:value-type="currency" office:value="-2040" table:formula="of:=+[.K159]*[.D159]" table:style-name="ce6">
            <text:p>-€ 2.04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10" table:style-name="ce24">
            <text:p><text:s/>11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14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0];[.C160])" table:style-name="ce4">
            <text:p>-17</text:p>
          </table:table-cell>
          <table:table-cell office:value-type="currency" office:value="-1870" table:formula="of:=+[.K160]*[.D160]" table:style-name="ce6">
            <text:p>-€ 1.87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16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1];[.C161])" table:style-name="ce4">
            <text:p>-17</text:p>
          </table:table-cell>
          <table:table-cell office:value-type="currency" office:value="-1020" table:formula="of:=+[.K161]*[.D161]" table:style-name="ce6">
            <text:p>-€ 1.0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36.58" table:style-name="ce24">
            <text:p><text:s/>36,58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12818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2];[.C162])" table:style-name="ce4">
            <text:p>-17</text:p>
          </table:table-cell>
          <table:table-cell office:value-type="currency" office:value="-621.86" table:formula="of:=+[.K162]*[.D162]" table:style-name="ce6">
            <text:p>-€ 621,8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40" table:style-name="ce24">
            <text:p><text:s/>14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35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3];[.C163])" table:style-name="ce4">
            <text:p>-17</text:p>
          </table:table-cell>
          <table:table-cell office:value-type="currency" office:value="-2380" table:formula="of:=+[.K163]*[.D163]" table:style-name="ce6">
            <text:p>-€ 2.38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41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4];[.C164])" table:style-name="ce4">
            <text:p>-17</text:p>
          </table:table-cell>
          <table:table-cell office:value-type="currency" office:value="-1190" table:formula="of:=+[.K164]*[.D164]" table:style-name="ce6">
            <text:p>-€ 1.1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587.65" table:style-name="ce24">
            <text:p><text:s/>587,65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51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5];[.C165])" table:style-name="ce4">
            <text:p>-17</text:p>
          </table:table-cell>
          <table:table-cell office:value-type="currency" office:value="-9990.0499999999993" table:formula="of:=+[.K165]*[.D165]" table:style-name="ce6">
            <text:p>-€ 9.990,0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55" table:style-name="ce24">
            <text:p><text:s/>55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203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6];[.C166])" table:style-name="ce4">
            <text:p>-17</text:p>
          </table:table-cell>
          <table:table-cell office:value-type="currency" office:value="-935" table:formula="of:=+[.K166]*[.D166]" table:style-name="ce6">
            <text:p>-€ 935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10" table:style-name="ce24">
            <text:p><text:s/>11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206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7];[.C167])" table:style-name="ce4">
            <text:p>-17</text:p>
          </table:table-cell>
          <table:table-cell office:value-type="currency" office:value="-1870" table:formula="of:=+[.K167]*[.D167]" table:style-name="ce6">
            <text:p>-€ 1.87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285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8];[.C168])" table:style-name="ce4">
            <text:p>-17</text:p>
          </table:table-cell>
          <table:table-cell office:value-type="currency" office:value="-1190" table:formula="of:=+[.K168]*[.D168]" table:style-name="ce6">
            <text:p>-€ 1.1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415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9];[.C169])" table:style-name="ce4">
            <text:p>-17</text:p>
          </table:table-cell>
          <table:table-cell office:value-type="currency" office:value="-1020" table:formula="of:=+[.K169]*[.D169]" table:style-name="ce6">
            <text:p>-€ 1.0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70" table:style-name="ce24">
            <text:p><text:s/>1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458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70];[.C170])" table:style-name="ce4">
            <text:p>-17</text:p>
          </table:table-cell>
          <table:table-cell office:value-type="currency" office:value="-2890" table:formula="of:=+[.K170]*[.D170]" table:style-name="ce6">
            <text:p>-€ 2.8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3500" table:style-name="ce24">
            <text:p><text:s/>3.500,00<text:s text:c="3"/></text:p>
          </table:table-cell>
          <table:table-cell office:value-type="string" table:style-name="ce28">
            <text:p>2225</text:p>
          </table:table-cell>
          <table:table-cell office:value-type="string" table:style-name="ce28">
            <text:p>CASA DEL PESCATORE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 /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<text:s/>3/08/2025</text:p>
          </table:table-cell>
          <table:table-cell office:value-type="float" office:value="3" table:style-name="ce4">
            <text:p>3</text:p>
          </table:table-cell>
          <table:table-cell office:value-type="currency" office:value="10500" table:formula="of:=+[.K171]*[.D171]" table:style-name="ce6">
            <text:p><text:s/>€ 10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6300" table:style-name="ce24">
            <text:p><text:s/>6.300,00<text:s text:c="3"/></text:p>
          </table:table-cell>
          <table:table-cell office:value-type="string" table:style-name="ce28">
            <text:p>1792</text:p>
          </table:table-cell>
          <table:table-cell office:value-type="string" table:style-name="ce28">
            <text:p>CO.GE.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2021/PA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8/08/2025</text:p>
          </table:table-cell>
          <table:table-cell office:value-type="float" office:value="-2" table:formula="of:=DAYS360([.J172];[.C172])" table:style-name="ce4">
            <text:p>-2</text:p>
          </table:table-cell>
          <table:table-cell office:value-type="currency" office:value="-12600" table:formula="of:=+[.K172]*[.D172]" table:style-name="ce6">
            <text:p>-€ 12.6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6300" table:style-name="ce24">
            <text:p><text:s/>6.300,00<text:s text:c="3"/></text:p>
          </table:table-cell>
          <table:table-cell office:value-type="string" table:style-name="ce28">
            <text:p>2226</text:p>
          </table:table-cell>
          <table:table-cell office:value-type="string" table:style-name="ce28">
            <text:p>ASSOCIAZIONE PRODUTTORI PICCOLA PESC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</text:p>
          </table:table-cell>
          <table:table-cell office:value-type="date" office:date-value="2025-07-18T00:00:00" table:style-name="ce29">
            <text:p>18/07/2025</text:p>
          </table:table-cell>
          <table:table-cell office:value-type="string" table:style-name="ce28">
            <text:p>22/08/2025</text:p>
          </table:table-cell>
          <table:table-cell office:value-type="float" office:value="-16" table:formula="of:=DAYS360([.J173];[.C173])" table:style-name="ce4">
            <text:p>-16</text:p>
          </table:table-cell>
          <table:table-cell office:value-type="currency" office:value="-100800" table:formula="of:=+[.K173]*[.D173]" table:style-name="ce6">
            <text:p>-€ 100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2941.82" table:style-name="ce24">
            <text:p><text:s/>2.941,82<text:s text:c="3"/></text:p>
          </table:table-cell>
          <table:table-cell office:value-type="string" table:style-name="ce28">
            <text:p>2261</text:p>
          </table:table-cell>
          <table:table-cell office:value-type="string" table:style-name="ce28">
            <text:p>GEOMOR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16/08/2025</text:p>
          </table:table-cell>
          <table:table-cell office:value-type="float" office:value="-10" table:formula="of:=DAYS360([.J174];[.C174])" table:style-name="ce4">
            <text:p>-10</text:p>
          </table:table-cell>
          <table:table-cell office:value-type="currency" office:value="-29418.2" table:formula="of:=+[.K174]*[.D174]" table:style-name="ce6">
            <text:p>-€ 29.418,2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4550" table:style-name="ce24">
            <text:p><text:s/>4.550,00<text:s text:c="3"/></text:p>
          </table:table-cell>
          <table:table-cell office:value-type="string" table:style-name="ce28">
            <text:p>2058</text:p>
          </table:table-cell>
          <table:table-cell office:value-type="string" table:style-name="ce28">
            <text:p>Healthy Habits Corporate S.r.l Soc. Benefit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1/2025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1/08/2025</text:p>
          </table:table-cell>
          <table:table-cell office:value-type="float" office:value="-15" table:formula="of:=DAYS360([.J175];[.C175])" table:style-name="ce4">
            <text:p>-15</text:p>
          </table:table-cell>
          <table:table-cell office:value-type="currency" office:value="-68250" table:formula="of:=+[.K175]*[.D175]" table:style-name="ce6">
            <text:p>-€ 68.2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4200" table:style-name="ce24">
            <text:p><text:s/>4.200,00<text:s text:c="3"/></text:p>
          </table:table-cell>
          <table:table-cell office:value-type="string" table:style-name="ce28">
            <text:p>559</text:p>
          </table:table-cell>
          <table:table-cell office:value-type="string" table:style-name="ce28">
            <text:p>FIORENZI GIANFRANCO GRANDI ALBER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3</text:p>
          </table:table-cell>
          <table:table-cell office:value-type="date" office:date-value="2025-07-18T00:00:00" table:style-name="ce29">
            <text:p>18/07/2025</text:p>
          </table:table-cell>
          <table:table-cell office:value-type="string" table:style-name="ce28">
            <text:p>21/08/2025</text:p>
          </table:table-cell>
          <table:table-cell office:value-type="float" office:value="-15" table:formula="of:=DAYS360([.J176];[.C176])" table:style-name="ce4">
            <text:p>-15</text:p>
          </table:table-cell>
          <table:table-cell office:value-type="currency" office:value="-63000" table:formula="of:=+[.K176]*[.D176]" table:style-name="ce6">
            <text:p>-€ 63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15766" table:style-name="ce24">
            <text:p><text:s/>15.766,00<text:s text:c="3"/></text:p>
          </table:table-cell>
          <table:table-cell office:value-type="string" table:style-name="ce28">
            <text:p>2245</text:p>
          </table:table-cell>
          <table:table-cell office:value-type="string" table:style-name="ce28">
            <text:p>M. &amp; M. BIOTECH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9/A25</text:p>
          </table:table-cell>
          <table:table-cell office:value-type="date" office:date-value="2025-07-30T00:00:00" table:style-name="ce29">
            <text:p>30/07/2025</text:p>
          </table:table-cell>
          <table:table-cell office:value-type="string" table:style-name="ce28">
            <text:p>30/08/2025</text:p>
          </table:table-cell>
          <table:table-cell office:value-type="float" office:value="-24" table:formula="of:=DAYS360([.J177];[.C177])" table:style-name="ce4">
            <text:p>-24</text:p>
          </table:table-cell>
          <table:table-cell office:value-type="currency" office:value="-378384" table:formula="of:=+[.K177]*[.D177]" table:style-name="ce6">
            <text:p>-€ 378.384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4313.5" table:style-name="ce24">
            <text:p><text:s/>4.313,5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FE</text:p>
          </table:table-cell>
          <table:table-cell office:value-type="date" office:date-value="2025-07-30T00:00:00" table:style-name="ce29">
            <text:p>30/07/2025</text:p>
          </table:table-cell>
          <table:table-cell office:value-type="string" table:style-name="ce28">
            <text:p>30/08/2025</text:p>
          </table:table-cell>
          <table:table-cell office:value-type="float" office:value="-24" table:formula="of:=DAYS360([.J178];[.C178])" table:style-name="ce4">
            <text:p>-24</text:p>
          </table:table-cell>
          <table:table-cell office:value-type="currency" office:value="-103524" table:formula="of:=+[.K178]*[.D178]" table:style-name="ce6">
            <text:p>-€ 103.524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7/PA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31/08/2025</text:p>
          </table:table-cell>
          <table:table-cell office:value-type="float" office:value="-24" table:formula="of:=DAYS360([.J179];[.C179])" table:style-name="ce4">
            <text:p>-24</text:p>
          </table:table-cell>
          <table:table-cell office:value-type="currency" office:value="-40992" table:formula="of:=+[.K179]*[.D179]" table:style-name="ce6">
            <text:p>-€ 40.992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182" table:style-name="ce24">
            <text:p><text:s/>182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419R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31/08/2025</text:p>
          </table:table-cell>
          <table:table-cell office:value-type="float" office:value="-24" table:formula="of:=DAYS360([.J180];[.C180])" table:style-name="ce4">
            <text:p>-24</text:p>
          </table:table-cell>
          <table:table-cell office:value-type="currency" office:value="-4368" table:formula="of:=+[.K180]*[.D180]" table:style-name="ce6">
            <text:p>-€ 4.368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1220" table:style-name="ce24">
            <text:p><text:s/>1.220,00<text:s text:c="3"/></text:p>
          </table:table-cell>
          <table:table-cell office:value-type="string" table:style-name="ce28">
            <text:p>2272</text:p>
          </table:table-cell>
          <table:table-cell office:value-type="string" table:style-name="ce28">
            <text:p>GIUSTOZZI FABRIZ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5</text:p>
          </table:table-cell>
          <table:table-cell office:value-type="date" office:date-value="2025-07-25T00:00:00" table:style-name="ce29">
            <text:p>25/07/2025</text:p>
          </table:table-cell>
          <table:table-cell office:value-type="string" table:style-name="ce28">
            <text:p>29/08/2025</text:p>
          </table:table-cell>
          <table:table-cell office:value-type="float" office:value="-23" table:formula="of:=DAYS360([.J181];[.C181])" table:style-name="ce4">
            <text:p>-23</text:p>
          </table:table-cell>
          <table:table-cell office:value-type="currency" office:value="-28060" table:formula="of:=+[.K181]*[.D181]" table:style-name="ce6">
            <text:p>-€ 28.0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2864" table:style-name="ce24">
            <text:p><text:s/>2.864,00<text:s text:c="3"/></text:p>
          </table:table-cell>
          <table:table-cell office:value-type="string" table:style-name="ce28">
            <text:p>2087</text:p>
          </table:table-cell>
          <table:table-cell office:value-type="string" table:style-name="ce28">
            <text:p>ADVANCED BARCODE DISTRIBUTIO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5PA25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21/08/2025</text:p>
          </table:table-cell>
          <table:table-cell office:value-type="float" office:value="-15" table:formula="of:=DAYS360([.J182];[.C182])" table:style-name="ce4">
            <text:p>-15</text:p>
          </table:table-cell>
          <table:table-cell office:value-type="currency" office:value="-42960" table:formula="of:=+[.K182]*[.D182]" table:style-name="ce6">
            <text:p>-€ 42.9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8-08T00:00:00" table:style-name="ce29">
            <text:p>08/08/2025</text:p>
          </table:table-cell>
          <table:table-cell office:value-type="float" office:value="15000" table:style-name="ce24">
            <text:p><text:s/>15.000,00<text:s text:c="3"/></text:p>
          </table:table-cell>
          <table:table-cell office:value-type="string" table:style-name="ce28">
            <text:p>1214</text:p>
          </table:table-cell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/S</text:p>
          </table:table-cell>
          <table:table-cell office:value-type="date" office:date-value="2025-07-17T00:00:00" table:style-name="ce29">
            <text:p>17/07/2025</text:p>
          </table:table-cell>
          <table:table-cell office:value-type="string" table:style-name="ce28">
            <text:p>18/08/2025</text:p>
          </table:table-cell>
          <table:table-cell office:value-type="float" office:value="-10" table:formula="of:=DAYS360([.J183];[.C183])" table:style-name="ce4">
            <text:p>-10</text:p>
          </table:table-cell>
          <table:table-cell office:value-type="currency" office:value="-150000" table:formula="of:=+[.K183]*[.D183]" table:style-name="ce6">
            <text:p>-€ 150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11T00:00:00" table:style-name="ce29">
            <text:p>11/08/2025</text:p>
          </table:table-cell>
          <table:table-cell office:value-type="float" office:value="-34.5" table:style-name="ce24">
            <text:p>-34,5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25500037703</text:p>
          </table:table-cell>
          <table:table-cell office:value-type="date" office:date-value="2025-05-13T00:00:00" table:style-name="ce29">
            <text:p>13/05/2025</text:p>
          </table:table-cell>
          <table:table-cell office:value-type="string" table:style-name="ce28">
            <text:p>14/06/2025</text:p>
          </table:table-cell>
          <table:table-cell office:value-type="float" office:value="58" table:style-name="ce4">
            <text:p>58</text:p>
          </table:table-cell>
          <table:table-cell office:value-type="currency" office:value="-2001" table:formula="of:=+[.K184]*[.D184]" table:style-name="ce6">
            <text:p>-€ 2.001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11T00:00:00" table:style-name="ce29">
            <text:p>11/08/2025</text:p>
          </table:table-cell>
          <table:table-cell office:value-type="float" office:value="-163.81" table:style-name="ce24">
            <text:p>-163,8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78115</text:p>
          </table:table-cell>
          <table:table-cell office:value-type="date" office:date-value="2025-06-06T00:00:00" table:style-name="ce29">
            <text:p>06/06/2025</text:p>
          </table:table-cell>
          <table:table-cell office:value-type="string" table:style-name="ce28">
            <text:p><text:s/>7/07/2025</text:p>
          </table:table-cell>
          <table:table-cell office:value-type="float" office:value="35" table:style-name="ce4">
            <text:p>35</text:p>
          </table:table-cell>
          <table:table-cell office:value-type="currency" office:value="-5733.35" table:formula="of:=+[.K185]*[.D185]" table:style-name="ce6">
            <text:p>-€ 5.733,35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</text:p>
          </table:table-cell>
          <table:table-cell office:value-type="date" office:date-value="2025-08-25T00:00:00" table:style-name="ce29">
            <text:p>25/08/2025</text:p>
          </table:table-cell>
          <table:table-cell office:value-type="float" office:value="100" table:style-name="ce24">
            <text:p><text:s/>100,00<text:s text:c="3"/></text:p>
          </table:table-cell>
          <table:table-cell office:value-type="string" table:style-name="ce28">
            <text:p>608</text:p>
          </table:table-cell>
          <table:table-cell office:value-type="string" table:style-name="ce28">
            <text:p>E-DISTRIBUZIONE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925900009768</text:p>
          </table:table-cell>
          <table:table-cell office:value-type="date" office:date-value="2025-08-09T00:00:00" table:style-name="ce29">
            <text:p>09/08/2025</text:p>
          </table:table-cell>
          <table:table-cell office:value-type="string" table:style-name="ce28">
            <text:p>12/09/2025</text:p>
          </table:table-cell>
          <table:table-cell office:value-type="float" office:value="-17" table:formula="of:=DAYS360([.J186];[.C186])" table:style-name="ce4">
            <text:p>-17</text:p>
          </table:table-cell>
          <table:table-cell office:value-type="currency" office:value="-1700" table:formula="of:=+[.K186]*[.D186]" table:style-name="ce6">
            <text:p>-€ 1.7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8-26T00:00:00" table:style-name="ce29">
            <text:p>26/08/2025</text:p>
          </table:table-cell>
          <table:table-cell office:value-type="float" office:value="23.9" table:style-name="ce24">
            <text:p><text:s/>23,90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82443</text:p>
          </table:table-cell>
          <table:table-cell office:value-type="date" office:date-value="2025-08-04T00:00:00" table:style-name="ce29">
            <text:p>04/08/2025</text:p>
          </table:table-cell>
          <table:table-cell office:value-type="string" table:style-name="ce28">
            <text:p>5/09/2025</text:p>
          </table:table-cell>
          <table:table-cell office:value-type="float" office:value="-9" table:formula="of:=DAYS360([.J187];[.C187])" table:style-name="ce4">
            <text:p>-9</text:p>
          </table:table-cell>
          <table:table-cell office:value-type="currency" office:value="-215.1" table:formula="of:=+[.K187]*[.D187]" table:style-name="ce6">
            <text:p>-€ 215,1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550.20000000000005" table:style-name="ce24">
            <text:p><text:s/>550,20<text:s text:c="3"/></text:p>
          </table:table-cell>
          <table:table-cell office:value-type="string" table:style-name="ce28">
            <text:p>699</text:p>
          </table:table-cell>
          <table:table-cell office:value-type="string" table:style-name="ce28">
            <text:p>GILSON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TI0055309</text:p>
          </table:table-cell>
          <table:table-cell office:value-type="date" office:date-value="2025-07-24T00:00:00" table:style-name="ce29">
            <text:p>24/07/2025</text:p>
          </table:table-cell>
          <table:table-cell office:value-type="string" table:style-name="ce28">
            <text:p>25/08/2025</text:p>
          </table:table-cell>
          <table:table-cell office:value-type="float" office:value="2" table:style-name="ce4">
            <text:p>2</text:p>
          </table:table-cell>
          <table:table-cell office:value-type="currency" office:value="1100.4000000000001" table:formula="of:=+[.K188]*[.D188]" table:style-name="ce6">
            <text:p><text:s/>€ 1.100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1130" table:style-name="ce24">
            <text:p><text:s/>1.13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48 LSL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31/08/2025</text:p>
          </table:table-cell>
          <table:table-cell office:value-type="float" office:value="-3" table:formula="of:=DAYS360([.J189];[.C189])" table:style-name="ce4">
            <text:p>-3</text:p>
          </table:table-cell>
          <table:table-cell office:value-type="currency" office:value="-3390" table:formula="of:=+[.K189]*[.D189]" table:style-name="ce6">
            <text:p>-€ 3.3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2263</text:p>
          </table:table-cell>
          <table:table-cell office:value-type="string" table:style-name="ce28">
            <text:p>AIFOS SERVIC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090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30/08/2025</text:p>
          </table:table-cell>
          <table:table-cell office:value-type="float" office:value="-3" table:formula="of:=DAYS360([.J190];[.C190])" table:style-name="ce4">
            <text:p>-3</text:p>
          </table:table-cell>
          <table:table-cell office:value-type="currency" office:value="-450" table:formula="of:=+[.K190]*[.D190]" table:style-name="ce6">
            <text:p>-€ 4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3500" table:style-name="ce24">
            <text:p><text:s/>3.500,00<text:s text:c="3"/></text:p>
          </table:table-cell>
          <table:table-cell office:value-type="string" table:style-name="ce28">
            <text:p>2227</text:p>
          </table:table-cell>
          <table:table-cell office:value-type="string" table:style-name="ce28">
            <text:p>COOPERATIVA PESCATORI MOTOPESCHERECCI SOCIETA' COOP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S-0000269</text:p>
          </table:table-cell>
          <table:table-cell office:value-type="date" office:date-value="2025-07-25T00:00:00" table:style-name="ce29">
            <text:p>25/07/2025</text:p>
          </table:table-cell>
          <table:table-cell office:value-type="string" table:style-name="ce28">
            <text:p>1/09/2025</text:p>
          </table:table-cell>
          <table:table-cell office:value-type="float" office:value="-4" table:formula="of:=DAYS360([.J191];[.C191])" table:style-name="ce4">
            <text:p>-4</text:p>
          </table:table-cell>
          <table:table-cell office:value-type="currency" office:value="-14000" table:formula="of:=+[.K191]*[.D191]" table:style-name="ce6">
            <text:p>-€ 14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375.8" table:style-name="ce24">
            <text:p><text:s/>375,8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3455</text:p>
          </table:table-cell>
          <table:table-cell office:value-type="date" office:date-value="2025-08-04T00:00:00" table:style-name="ce29">
            <text:p>04/08/2025</text:p>
          </table:table-cell>
          <table:table-cell office:value-type="string" table:style-name="ce28">
            <text:p>5/09/2025</text:p>
          </table:table-cell>
          <table:table-cell office:value-type="float" office:value="-8" table:formula="of:=DAYS360([.J192];[.C192])" table:style-name="ce4">
            <text:p>-8</text:p>
          </table:table-cell>
          <table:table-cell office:value-type="currency" office:value="-3006.4" table:formula="of:=+[.K192]*[.D192]" table:style-name="ce6">
            <text:p>-€ 3.006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27T00:00:00" table:style-name="ce29">
            <text:p>27/08/2025</text:p>
          </table:table-cell>
          <table:table-cell office:value-type="float" office:value="14649" table:style-name="ce24">
            <text:p><text:s/>14.649,00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0/00/2025</text:p>
          </table:table-cell>
          <table:table-cell office:value-type="date" office:date-value="2025-08-03T00:00:00" table:style-name="ce29">
            <text:p>03/08/2025</text:p>
          </table:table-cell>
          <table:table-cell office:value-type="string" table:style-name="ce28">
            <text:p>3/09/2025</text:p>
          </table:table-cell>
          <table:table-cell office:value-type="float" office:value="-6" table:formula="of:=DAYS360([.J193];[.C193])" table:style-name="ce4">
            <text:p>-6</text:p>
          </table:table-cell>
          <table:table-cell office:value-type="currency" office:value="-87894" table:formula="of:=+[.K193]*[.D193]" table:style-name="ce6">
            <text:p>-€ 87.894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27T00:00:00" table:style-name="ce29">
            <text:p>27/08/2025</text:p>
          </table:table-cell>
          <table:table-cell office:value-type="float" office:value="2898.48" table:style-name="ce24">
            <text:p><text:s/>2.898,48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1/00/2025</text:p>
          </table:table-cell>
          <table:table-cell office:value-type="date" office:date-value="2025-08-03T00:00:00" table:style-name="ce29">
            <text:p>03/08/2025</text:p>
          </table:table-cell>
          <table:table-cell office:value-type="string" table:style-name="ce28">
            <text:p>3/09/2025</text:p>
          </table:table-cell>
          <table:table-cell office:value-type="float" office:value="-6" table:formula="of:=DAYS360([.J194];[.C194])" table:style-name="ce4">
            <text:p>-6</text:p>
          </table:table-cell>
          <table:table-cell office:value-type="currency" office:value="-17390.88" table:formula="of:=+[.K194]*[.D194]" table:style-name="ce6">
            <text:p>-€ 17.390,8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9/00</text:p>
          </table:table-cell>
          <table:table-cell office:value-type="date" office:date-value="2025-08-01T00:00:00" table:style-name="ce29">
            <text:p>01/08/2025</text:p>
          </table:table-cell>
          <table:table-cell office:value-type="string" table:style-name="ce28">
            <text:p>11/09/2025</text:p>
          </table:table-cell>
          <table:table-cell office:value-type="float" office:value="-14" table:formula="of:=DAYS360([.J195];[.C195])" table:style-name="ce4">
            <text:p>-14</text:p>
          </table:table-cell>
          <table:table-cell office:value-type="currency" office:value="-11172" table:formula="of:=+[.K195]*[.D195]" table:style-name="ce6">
            <text:p>-€ 11.172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8120" table:style-name="ce24">
            <text:p><text:s/>8.120,00<text:s text:c="3"/></text:p>
          </table:table-cell>
          <table:table-cell office:value-type="string" table:style-name="ce28">
            <text:p>1640</text:p>
          </table:table-cell>
          <table:table-cell office:value-type="string" table:style-name="ce28">
            <text:p>ANGELLOZZI TARUTIFICOLTURA di Angellozzi Na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1/EL</text:p>
          </table:table-cell>
          <table:table-cell office:value-type="date" office:date-value="2025-07-11T00:00:00" table:style-name="ce29">
            <text:p>11/07/2025</text:p>
          </table:table-cell>
          <table:table-cell office:value-type="string" table:style-name="ce28">
            <text:p>24/08/2025</text:p>
          </table:table-cell>
          <table:table-cell office:value-type="float" office:value="8" table:style-name="ce4">
            <text:p>8</text:p>
          </table:table-cell>
          <table:table-cell office:value-type="currency" office:value="64960" table:formula="of:=+[.K196]*[.D196]" table:style-name="ce6">
            <text:p><text:s/>€ 64.9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39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31/08/2025</text:p>
          </table:table-cell>
          <table:table-cell office:value-type="float" office:value="1" table:style-name="ce4">
            <text:p>1</text:p>
          </table:table-cell>
          <table:table-cell office:value-type="currency" office:value="1030" table:formula="of:=+[.K197]*[.D197]" table:style-name="ce6">
            <text:p><text:s/>€ 1.03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200" table:style-name="ce24">
            <text:p><text:s/>20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01/442</text:p>
          </table:table-cell>
          <table:table-cell office:value-type="date" office:date-value="2025-07-29T00:00:00" table:style-name="ce29">
            <text:p>29/07/2025</text:p>
          </table:table-cell>
          <table:table-cell office:value-type="string" table:style-name="ce28">
            <text:p>31/08/2025</text:p>
          </table:table-cell>
          <table:table-cell office:value-type="float" office:value="1" table:style-name="ce4">
            <text:p>1</text:p>
          </table:table-cell>
          <table:table-cell office:value-type="currency" office:value="200" table:formula="of:=+[.K198]*[.D198]" table:style-name="ce6">
            <text:p><text:s/>€ 2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359.15" table:style-name="ce24">
            <text:p><text:s/>359,15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4/25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/09/2025</text:p>
          </table:table-cell>
          <table:table-cell office:value-type="float" office:value="0" table:formula="of:=DAYS360([.J199];[.C199])" table:style-name="ce4">
            <text:p>0</text:p>
          </table:table-cell>
          <table:table-cell office:value-type="currency" office:value="0" table:formula="of:=+[.K199]*[.D199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174.74" table:style-name="ce24">
            <text:p><text:s/>174,74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422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4/09/2025</text:p>
          </table:table-cell>
          <table:table-cell office:value-type="float" office:value="-3" table:formula="of:=DAYS360([.J200];[.C200])" table:style-name="ce4">
            <text:p>-3</text:p>
          </table:table-cell>
          <table:table-cell office:value-type="currency" office:value="-524.22" table:formula="of:=+[.K200]*[.D200]" table:style-name="ce6">
            <text:p>-€ 524,2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742.46" table:style-name="ce24">
            <text:p><text:s/>742,46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50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4/09/2025</text:p>
          </table:table-cell>
          <table:table-cell office:value-type="float" office:value="-3" table:formula="of:=DAYS360([.J201];[.C201])" table:style-name="ce4">
            <text:p>-3</text:p>
          </table:table-cell>
          <table:table-cell office:value-type="currency" office:value="-2227.38" table:formula="of:=+[.K201]*[.D201]" table:style-name="ce6">
            <text:p>-€ 2.227,3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480" table:style-name="ce24">
            <text:p><text:s/>48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1/09/2025</text:p>
          </table:table-cell>
          <table:table-cell office:value-type="float" office:value="-10" table:formula="of:=DAYS360([.J202];[.C202])" table:style-name="ce4">
            <text:p>-10</text:p>
          </table:table-cell>
          <table:table-cell office:value-type="currency" office:value="-4800" table:formula="of:=+[.K202]*[.D202]" table:style-name="ce6">
            <text:p>-€ 4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9/14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1/09/2025</text:p>
          </table:table-cell>
          <table:table-cell office:value-type="float" office:value="-10" table:formula="of:=DAYS360([.J203];[.C203])" table:style-name="ce4">
            <text:p>-10</text:p>
          </table:table-cell>
          <table:table-cell office:value-type="currency" office:value="-3500" table:formula="of:=+[.K203]*[.D203]" table:style-name="ce6">
            <text:p>-€ 3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/14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1/09/2025</text:p>
          </table:table-cell>
          <table:table-cell office:value-type="float" office:value="-10" table:formula="of:=DAYS360([.J204];[.C204])" table:style-name="ce4">
            <text:p>-10</text:p>
          </table:table-cell>
          <table:table-cell office:value-type="currency" office:value="-2500" table:formula="of:=+[.K204]*[.D204]" table:style-name="ce6">
            <text:p>-€ 2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268.45999999999998" table:style-name="ce24">
            <text:p><text:s/>268,46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/PA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5/09/2025</text:p>
          </table:table-cell>
          <table:table-cell office:value-type="float" office:value="-4" table:formula="of:=DAYS360([.J205];[.C205])" table:style-name="ce4">
            <text:p>-4</text:p>
          </table:table-cell>
          <table:table-cell office:value-type="currency" office:value="-1073.8399999999999" table:formula="of:=+[.K205]*[.D205]" table:style-name="ce6">
            <text:p>-€ 1.073,8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350.96" table:style-name="ce24">
            <text:p><text:s/>350,96<text:s text:c="3"/></text:p>
          </table:table-cell>
          <table:table-cell table:style-name="ce28"/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200112155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2/09/2025</text:p>
          </table:table-cell>
          <table:table-cell office:value-type="float" office:value="-1" table:formula="of:=DAYS360([.J206];[.C206])" table:style-name="ce4">
            <text:p>-1</text:p>
          </table:table-cell>
          <table:table-cell office:value-type="currency" office:value="-350.96" table:formula="of:=+[.K206]*[.D206]" table:style-name="ce6">
            <text:p>-€ 350,9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1975.59" table:style-name="ce24">
            <text:p><text:s/>1.975,59<text:s text:c="3"/></text:p>
          </table:table-cell>
          <table:table-cell table:style-name="ce28"/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548797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4/09/2025</text:p>
          </table:table-cell>
          <table:table-cell office:value-type="float" office:value="-3" table:formula="of:=DAYS360([.J207];[.C207])" table:style-name="ce4">
            <text:p>-3</text:p>
          </table:table-cell>
          <table:table-cell office:value-type="currency" office:value="-5926.7699999999995" table:formula="of:=+[.K207]*[.D207]" table:style-name="ce6">
            <text:p>-€ 5.926,77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1168" table:style-name="ce24">
            <text:p><text:s/>1.168,00<text:s text:c="3"/></text:p>
          </table:table-cell>
          <table:table-cell office:value-type="string" table:style-name="ce28">
            <text:p>2271</text:p>
          </table:table-cell>
          <table:table-cell office:value-type="string" table:style-name="ce28">
            <text:p>TECNOIC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A2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6/09/2025</text:p>
          </table:table-cell>
          <table:table-cell office:value-type="float" office:value="-5" table:formula="of:=DAYS360([.J208];[.C208])" table:style-name="ce4">
            <text:p>-5</text:p>
          </table:table-cell>
          <table:table-cell office:value-type="currency" office:value="-5840" table:formula="of:=+[.K208]*[.D208]" table:style-name="ce6">
            <text:p>-€ 5.84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1076.1500000000001" table:style-name="ce24">
            <text:p><text:s/>1.076,15<text:s text:c="3"/></text:p>
          </table:table-cell>
          <table:table-cell office:value-type="string" table:style-name="ce28">
            <text:p>296</text:p>
          </table:table-cell>
          <table:table-cell office:value-type="string" table:style-name="ce28">
            <text:p>DI.MAS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56/PA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7/09/2025</text:p>
          </table:table-cell>
          <table:table-cell office:value-type="float" office:value="-6" table:formula="of:=DAYS360([.J209];[.C209])" table:style-name="ce4">
            <text:p>-6</text:p>
          </table:table-cell>
          <table:table-cell office:value-type="currency" office:value="-6456.9000000000005" table:formula="of:=+[.K209]*[.D209]" table:style-name="ce6">
            <text:p>-€ 6.456,9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5100" table:style-name="ce24">
            <text:p><text:s/>5.100,00<text:s text:c="3"/></text:p>
          </table:table-cell>
          <table:table-cell table:style-name="ce28"/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/S</text:p>
          </table:table-cell>
          <table:table-cell office:value-type="date" office:date-value="2025-07-25T00:00:00" table:style-name="ce29">
            <text:p>25/07/2025</text:p>
          </table:table-cell>
          <table:table-cell office:value-type="string" table:style-name="ce28">
            <text:p>5/09/2025</text:p>
          </table:table-cell>
          <table:table-cell office:value-type="float" office:value="-4" table:formula="of:=DAYS360([.J210];[.C210])" table:style-name="ce4">
            <text:p>-4</text:p>
          </table:table-cell>
          <table:table-cell office:value-type="currency" office:value="-20400" table:formula="of:=+[.K210]*[.D210]" table:style-name="ce6">
            <text:p>-€ 20.4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5700" table:style-name="ce24">
            <text:p><text:s/>5.700,00<text:s text:c="3"/></text:p>
          </table:table-cell>
          <table:table-cell table:style-name="ce28"/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/S</text:p>
          </table:table-cell>
          <table:table-cell office:value-type="date" office:date-value="2025-07-25T00:00:00" table:style-name="ce29">
            <text:p>25/07/2025</text:p>
          </table:table-cell>
          <table:table-cell office:value-type="string" table:style-name="ce28">
            <text:p>5/09/2025</text:p>
          </table:table-cell>
          <table:table-cell office:value-type="float" office:value="-4" table:formula="of:=DAYS360([.J211];[.C211])" table:style-name="ce4">
            <text:p>-4</text:p>
          </table:table-cell>
          <table:table-cell office:value-type="currency" office:value="-22800" table:formula="of:=+[.K211]*[.D211]" table:style-name="ce6">
            <text:p>-€ 22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86.3" table:style-name="ce24">
            <text:p><text:s/>86,30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4/25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/09/2025</text:p>
          </table:table-cell>
          <table:table-cell office:value-type="float" office:value="0" table:formula="of:=DAYS360([.J212];[.C212])" table:style-name="ce4">
            <text:p>0</text:p>
          </table:table-cell>
          <table:table-cell office:value-type="currency" office:value="0" table:formula="of:=+[.K212]*[.D212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350.96" table:style-name="ce24">
            <text:p><text:s/>350,96<text:s text:c="3"/></text:p>
          </table:table-cell>
          <table:table-cell table:style-name="ce28"/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200111524</text:p>
          </table:table-cell>
          <table:table-cell office:value-type="date" office:date-value="2025-07-28T00:00:00" table:style-name="ce29">
            <text:p>28/07/2025</text:p>
          </table:table-cell>
          <table:table-cell office:value-type="string" table:style-name="ce28">
            <text:p>27/08/2025</text:p>
          </table:table-cell>
          <table:table-cell office:value-type="float" office:value="5" table:style-name="ce4">
            <text:p>5</text:p>
          </table:table-cell>
          <table:table-cell office:value-type="currency" office:value="1754.8" table:formula="of:=+[.K213]*[.D213]" table:style-name="ce6">
            <text:p><text:s/>€ 1.754,8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-350.96" table:style-name="ce24">
            <text:p>-350,96<text:s text:c="3"/></text:p>
          </table:table-cell>
          <table:table-cell table:style-name="ce28"/>
          <table:table-cell office:value-type="string" table:style-name="ce28">
            <text:p>IP PLUS S.R.L.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5200001115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/09/2025</text:p>
          </table:table-cell>
          <table:table-cell office:value-type="float" office:value="0" table:formula="of:=DAYS360([.J214];[.C214])" table:style-name="ce4">
            <text:p>0</text:p>
          </table:table-cell>
          <table:table-cell office:value-type="currency" office:value="0" table:formula="of:=+[.K214]*[.D214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2T00:00:00" table:style-name="ce29">
            <text:p>02/09/2025</text:p>
          </table:table-cell>
          <table:table-cell office:value-type="float" office:value="628.61" table:style-name="ce24">
            <text:p><text:s/>628,61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4150D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30/09/2025</text:p>
          </table:table-cell>
          <table:table-cell office:value-type="float" office:value="-28" table:formula="of:=DAYS360([.J215];[.C215])" table:style-name="ce4">
            <text:p>-28</text:p>
          </table:table-cell>
          <table:table-cell office:value-type="currency" office:value="-17601.080000000002" table:formula="of:=+[.K215]*[.D215]" table:style-name="ce6">
            <text:p>-€ 17.601,0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2T00:00:00" table:style-name="ce29">
            <text:p>02/09/2025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8817T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30/09/2025</text:p>
          </table:table-cell>
          <table:table-cell office:value-type="float" office:value="-28" table:formula="of:=DAYS360([.J216];[.C216])" table:style-name="ce4">
            <text:p>-28</text:p>
          </table:table-cell>
          <table:table-cell office:value-type="currency" office:value="-2075.64" table:formula="of:=+[.K216]*[.D216]" table:style-name="ce6">
            <text:p>-€ 2.075,6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9100" table:style-name="ce24">
            <text:p><text:s/>9.100,00<text:s text:c="3"/></text:p>
          </table:table-cell>
          <table:table-cell office:value-type="string" table:style-name="ce28">
            <text:p>2100</text:p>
          </table:table-cell>
          <table:table-cell office:value-type="string" table:style-name="ce28">
            <text:p>CAROSI MATTE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8-05T00:00:00" table:style-name="ce29">
            <text:p>05/08/2025</text:p>
          </table:table-cell>
          <table:table-cell office:value-type="string" table:style-name="ce28">
            <text:p>5/09/2025</text:p>
          </table:table-cell>
          <table:table-cell office:value-type="float" office:value="-2" table:formula="of:=DAYS360([.J217];[.C217])" table:style-name="ce4">
            <text:p>-2</text:p>
          </table:table-cell>
          <table:table-cell office:value-type="currency" office:value="-18200" table:formula="of:=+[.K217]*[.D217]" table:style-name="ce6">
            <text:p>-€ 18.2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92.24" table:style-name="ce24">
            <text:p><text:s/>92,24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5187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7/09/2025</text:p>
          </table:table-cell>
          <table:table-cell office:value-type="float" office:value="-4" table:formula="of:=DAYS360([.J218];[.C218])" table:style-name="ce4">
            <text:p>-4</text:p>
          </table:table-cell>
          <table:table-cell office:value-type="currency" office:value="-368.96" table:formula="of:=+[.K218]*[.D218]" table:style-name="ce6">
            <text:p>-€ 368,9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37.479999999999997" table:style-name="ce24">
            <text:p><text:s/>37,48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429098</text:p>
          </table:table-cell>
          <table:table-cell office:value-type="date" office:date-value="2025-08-05T00:00:00" table:style-name="ce29">
            <text:p>05/08/2025</text:p>
          </table:table-cell>
          <table:table-cell office:value-type="string" table:style-name="ce28">
            <text:p>8/09/2025</text:p>
          </table:table-cell>
          <table:table-cell office:value-type="float" office:value="-5" table:formula="of:=DAYS360([.J219];[.C219])" table:style-name="ce4">
            <text:p>-5</text:p>
          </table:table-cell>
          <table:table-cell office:value-type="currency" office:value="-187.39999999999998" table:formula="of:=+[.K219]*[.D219]" table:style-name="ce6">
            <text:p>-€ 187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2811.45" table:style-name="ce24">
            <text:p><text:s/>2.811,45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66698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9/09/2025</text:p>
          </table:table-cell>
          <table:table-cell office:value-type="float" office:value="-6" table:formula="of:=DAYS360([.J220];[.C220])" table:style-name="ce4">
            <text:p>-6</text:p>
          </table:table-cell>
          <table:table-cell office:value-type="currency" office:value="-16868.699999999997" table:formula="of:=+[.K220]*[.D220]" table:style-name="ce6">
            <text:p>-€ 16.868,7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3T00:00:00" table:style-name="ce29">
            <text:p>03/09/2025</text:p>
          </table:table-cell>
          <table:table-cell office:value-type="float" office:value="29.26" table:style-name="ce24">
            <text:p><text:s/>29,26<text:s text:c="3"/></text:p>
          </table:table-cell>
          <table:table-cell table:style-name="ce28"/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496357</text:p>
          </table:table-cell>
          <table:table-cell office:value-type="date" office:date-value="2025-08-13T00:00:00" table:style-name="ce29">
            <text:p>13/08/2025</text:p>
          </table:table-cell>
          <table:table-cell office:value-type="string" table:style-name="ce28">
            <text:p>14/09/2025</text:p>
          </table:table-cell>
          <table:table-cell office:value-type="float" office:value="-11" table:formula="of:=DAYS360([.J221];[.C221])" table:style-name="ce4">
            <text:p>-11</text:p>
          </table:table-cell>
          <table:table-cell office:value-type="currency" office:value="-321.86" table:formula="of:=+[.K221]*[.D221]" table:style-name="ce6">
            <text:p>-€ 321,8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3T00:00:00" table:style-name="ce29">
            <text:p>03/09/2025</text:p>
          </table:table-cell>
          <table:table-cell office:value-type="float" office:value="174.79" table:style-name="ce24">
            <text:p><text:s/>174,79<text:s text:c="3"/></text:p>
          </table:table-cell>
          <table:table-cell table:style-name="ce28"/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496358</text:p>
          </table:table-cell>
          <table:table-cell office:value-type="date" office:date-value="2025-08-13T00:00:00" table:style-name="ce29">
            <text:p>13/08/2025</text:p>
          </table:table-cell>
          <table:table-cell office:value-type="string" table:style-name="ce28">
            <text:p>14/09/2025</text:p>
          </table:table-cell>
          <table:table-cell office:value-type="float" office:value="-11" table:formula="of:=DAYS360([.J222];[.C222])" table:style-name="ce4">
            <text:p>-11</text:p>
          </table:table-cell>
          <table:table-cell office:value-type="currency" office:value="-1922.6899999999998" table:formula="of:=+[.K222]*[.D222]" table:style-name="ce6">
            <text:p>-€ 1.922,69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208.69" table:style-name="ce24">
            <text:p><text:s/>208,69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3504196</text:p>
          </table:table-cell>
          <table:table-cell office:value-type="date" office:date-value="2025-08-11T00:00:00" table:style-name="ce29">
            <text:p>11/08/2025</text:p>
          </table:table-cell>
          <table:table-cell office:value-type="string" table:style-name="ce28">
            <text:p>15/09/2025</text:p>
          </table:table-cell>
          <table:table-cell office:value-type="float" office:value="-12" table:formula="of:=DAYS360([.J223];[.C223])" table:style-name="ce4">
            <text:p>-12</text:p>
          </table:table-cell>
          <table:table-cell office:value-type="currency" office:value="-2504.2799999999997" table:formula="of:=+[.K223]*[.D223]" table:style-name="ce6">
            <text:p>-€ 2.504,2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2898.16" table:style-name="ce24">
            <text:p><text:s/>2.898,16<text:s text:c="3"/></text:p>
          </table:table-cell>
          <table:table-cell office:value-type="string" table:style-name="ce28">
            <text:p>852</text:p>
          </table:table-cell>
          <table:table-cell office:value-type="string" table:style-name="ce28">
            <text:p>SC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70524</text:p>
          </table:table-cell>
          <table:table-cell office:value-type="date" office:date-value="2025-08-18T00:00:00" table:style-name="ce29">
            <text:p>18/08/2025</text:p>
          </table:table-cell>
          <table:table-cell office:value-type="string" table:style-name="ce28">
            <text:p>18/09/2025</text:p>
          </table:table-cell>
          <table:table-cell office:value-type="float" office:value="-15" table:formula="of:=DAYS360([.J224];[.C224])" table:style-name="ce4">
            <text:p>-15</text:p>
          </table:table-cell>
          <table:table-cell office:value-type="currency" office:value="-43472.399999999994" table:formula="of:=+[.K224]*[.D224]" table:style-name="ce6">
            <text:p>-€ 43.472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910.04" table:style-name="ce24">
            <text:p><text:s/>910,0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18520</text:p>
          </table:table-cell>
          <table:table-cell office:value-type="date" office:date-value="2025-08-08T00:00:00" table:style-name="ce29">
            <text:p>08/08/2025</text:p>
          </table:table-cell>
          <table:table-cell office:value-type="string" table:style-name="ce28">
            <text:p>9/09/2025</text:p>
          </table:table-cell>
          <table:table-cell office:value-type="float" office:value="-1" table:formula="of:=DAYS360([.J225];[.C225])" table:style-name="ce4">
            <text:p>-1</text:p>
          </table:table-cell>
          <table:table-cell office:value-type="currency" office:value="-910.04" table:formula="of:=+[.K225]*[.D225]" table:style-name="ce6">
            <text:p>-€ 910,0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1488.24" table:style-name="ce24">
            <text:p><text:s/>1.488,2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20091</text:p>
          </table:table-cell>
          <table:table-cell office:value-type="date" office:date-value="2025-08-08T00:00:00" table:style-name="ce29">
            <text:p>08/08/2025</text:p>
          </table:table-cell>
          <table:table-cell office:value-type="string" table:style-name="ce28">
            <text:p>9/09/2025</text:p>
          </table:table-cell>
          <table:table-cell office:value-type="float" office:value="-1" table:formula="of:=DAYS360([.J226];[.C226])" table:style-name="ce4">
            <text:p>-1</text:p>
          </table:table-cell>
          <table:table-cell office:value-type="currency" office:value="-1488.24" table:formula="of:=+[.K226]*[.D226]" table:style-name="ce6">
            <text:p>-€ 1.488,2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2323.4499999999998" table:style-name="ce24">
            <text:p><text:s/>2.323,4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20092</text:p>
          </table:table-cell>
          <table:table-cell office:value-type="date" office:date-value="2025-08-08T00:00:00" table:style-name="ce29">
            <text:p>08/08/2025</text:p>
          </table:table-cell>
          <table:table-cell office:value-type="string" table:style-name="ce28">
            <text:p>9/09/2025</text:p>
          </table:table-cell>
          <table:table-cell office:value-type="float" office:value="-1" table:formula="of:=DAYS360([.J227];[.C227])" table:style-name="ce4">
            <text:p>-1</text:p>
          </table:table-cell>
          <table:table-cell office:value-type="currency" office:value="-2323.4499999999998" table:formula="of:=+[.K227]*[.D227]" table:style-name="ce6">
            <text:p>-€ 2.323,4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459.92" table:style-name="ce24">
            <text:p><text:s/>459,9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43414</text:p>
          </table:table-cell>
          <table:table-cell office:value-type="date" office:date-value="2025-08-18T00:00:00" table:style-name="ce29">
            <text:p>18/08/2025</text:p>
          </table:table-cell>
          <table:table-cell office:value-type="string" table:style-name="ce28">
            <text:p>19/09/2025</text:p>
          </table:table-cell>
          <table:table-cell office:value-type="float" office:value="-11" table:formula="of:=DAYS360([.J228];[.C228])" table:style-name="ce4">
            <text:p>-11</text:p>
          </table:table-cell>
          <table:table-cell office:value-type="currency" office:value="-5059.12" table:formula="of:=+[.K228]*[.D228]" table:style-name="ce6">
            <text:p>-€ 5.059,1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150.59" table:style-name="ce24">
            <text:p><text:s/>150,5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0133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29];[.C229])" table:style-name="ce4">
            <text:p>-12</text:p>
          </table:table-cell>
          <table:table-cell office:value-type="currency" office:value="-1807.08" table:formula="of:=+[.K229]*[.D229]" table:style-name="ce6">
            <text:p>-€ 1.807,0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131.66999999999999" table:style-name="ce24">
            <text:p><text:s/>131,6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5638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0];[.C230])" table:style-name="ce4">
            <text:p>-12</text:p>
          </table:table-cell>
          <table:table-cell office:value-type="currency" office:value="-1580.04" table:formula="of:=+[.K230]*[.D230]" table:style-name="ce6">
            <text:p>-€ 1.580,0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259.94" table:style-name="ce24">
            <text:p><text:s/>259,9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6385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1];[.C231])" table:style-name="ce4">
            <text:p>-12</text:p>
          </table:table-cell>
          <table:table-cell office:value-type="currency" office:value="-3119.2799999999997" table:formula="of:=+[.K231]*[.D231]" table:style-name="ce6">
            <text:p>-€ 3.119,2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247.91" table:style-name="ce24">
            <text:p><text:s/>247,9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6386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2];[.C232])" table:style-name="ce4">
            <text:p>-12</text:p>
          </table:table-cell>
          <table:table-cell office:value-type="currency" office:value="-2974.92" table:formula="of:=+[.K232]*[.D232]" table:style-name="ce6">
            <text:p>-€ 2.974,9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88.12" table:style-name="ce24">
            <text:p><text:s/>88,1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7159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3];[.C233])" table:style-name="ce4">
            <text:p>-12</text:p>
          </table:table-cell>
          <table:table-cell office:value-type="currency" office:value="-1057.44" table:formula="of:=+[.K233]*[.D233]" table:style-name="ce6">
            <text:p>-€ 1.057,4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19.86" table:style-name="ce24">
            <text:p><text:s/>19,86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7160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4];[.C234])" table:style-name="ce4">
            <text:p>-12</text:p>
          </table:table-cell>
          <table:table-cell office:value-type="currency" office:value="-238.32" table:formula="of:=+[.K234]*[.D234]" table:style-name="ce6">
            <text:p>-€ 238,3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62.14" table:style-name="ce24">
            <text:p><text:s/>62,1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60190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5];[.C235])" table:style-name="ce4">
            <text:p>-12</text:p>
          </table:table-cell>
          <table:table-cell office:value-type="currency" office:value="-745.68000000000006" table:formula="of:=+[.K235]*[.D235]" table:style-name="ce6">
            <text:p>-€ 745,6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233.43" table:style-name="ce24">
            <text:p><text:s/>233,43<text:s text:c="3"/></text:p>
          </table:table-cell>
          <table:table-cell table:style-name="ce28"/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538996</text:p>
          </table:table-cell>
          <table:table-cell office:value-type="date" office:date-value="2025-08-07T00:00:00" table:style-name="ce29">
            <text:p>07/08/2025</text:p>
          </table:table-cell>
          <table:table-cell office:value-type="string" table:style-name="ce28">
            <text:p>11/09/2025</text:p>
          </table:table-cell>
          <table:table-cell office:value-type="float" office:value="-3" table:formula="of:=DAYS360([.J236];[.C236])" table:style-name="ce4">
            <text:p>-3</text:p>
          </table:table-cell>
          <table:table-cell office:value-type="currency" office:value="-700.29" table:formula="of:=+[.K236]*[.D236]" table:style-name="ce6">
            <text:p>-€ 700,2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55.95" table:style-name="ce24">
            <text:p><text:s/>55,95<text:s text:c="3"/></text:p>
          </table:table-cell>
          <table:table-cell table:style-name="ce28"/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538997</text:p>
          </table:table-cell>
          <table:table-cell office:value-type="date" office:date-value="2025-08-07T00:00:00" table:style-name="ce29">
            <text:p>07/08/2025</text:p>
          </table:table-cell>
          <table:table-cell office:value-type="string" table:style-name="ce28">
            <text:p>11/09/2025</text:p>
          </table:table-cell>
          <table:table-cell office:value-type="float" office:value="-3" table:formula="of:=DAYS360([.J237];[.C237])" table:style-name="ce4">
            <text:p>-3</text:p>
          </table:table-cell>
          <table:table-cell office:value-type="currency" office:value="-167.85000000000002" table:formula="of:=+[.K237]*[.D237]" table:style-name="ce6">
            <text:p>-€ 167,85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25.23" table:style-name="ce24">
            <text:p><text:s/>25,23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85</text:p>
          </table:table-cell>
          <table:table-cell office:value-type="date" office:date-value="2025-09-11T00:00:00" table:style-name="ce29">
            <text:p>11/09/2025</text:p>
          </table:table-cell>
          <table:table-cell office:value-type="string" table:style-name="ce28">
            <text:p>12/10/2025</text:p>
          </table:table-cell>
          <table:table-cell office:value-type="float" office:value="-31" table:formula="of:=DAYS360([.J238];[.C238])" table:style-name="ce4">
            <text:p>-31</text:p>
          </table:table-cell>
          <table:table-cell office:value-type="currency" office:value="-782.13" table:formula="of:=+[.K238]*[.D238]" table:style-name="ce6">
            <text:p>-€ 782,13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2550" table:style-name="ce24">
            <text:p><text:s/>2.550,0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29581</text:p>
          </table:table-cell>
          <table:table-cell office:value-type="date" office:date-value="2025-08-20T00:00:00" table:style-name="ce29">
            <text:p>20/08/2025</text:p>
          </table:table-cell>
          <table:table-cell office:value-type="string" table:style-name="ce28">
            <text:p>21/09/2025</text:p>
          </table:table-cell>
          <table:table-cell office:value-type="float" office:value="-10" table:formula="of:=DAYS360([.J239];[.C239])" table:style-name="ce4">
            <text:p>-10</text:p>
          </table:table-cell>
          <table:table-cell office:value-type="currency" office:value="-25500" table:formula="of:=+[.K239]*[.D239]" table:style-name="ce6">
            <text:p>-€ 25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1T00:00:00" table:style-name="ce29">
            <text:p>11/09/2025</text:p>
          </table:table-cell>
          <table:table-cell office:value-type="float" office:value="496.76" table:style-name="ce24">
            <text:p><text:s/>496,76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3</text:p>
          </table:table-cell>
          <table:table-cell office:value-type="date" office:date-value="2025-08-06T00:00:00" table:style-name="ce29">
            <text:p>06/08/2025</text:p>
          </table:table-cell>
          <table:table-cell office:value-type="string" table:style-name="ce28">
            <text:p><text:s/>6/09/2025</text:p>
          </table:table-cell>
          <table:table-cell office:value-type="float" office:value="5" table:style-name="ce4">
            <text:p>5</text:p>
          </table:table-cell>
          <table:table-cell office:value-type="currency" office:value="2483.8000000000002" table:formula="of:=+[.K240]*[.D240]" table:style-name="ce6">
            <text:p><text:s/>€ 2.483,8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1T00:00:00" table:style-name="ce29">
            <text:p>11/09/2025</text:p>
          </table:table-cell>
          <table:table-cell office:value-type="float" office:value="134.83000000000001" table:style-name="ce24">
            <text:p><text:s/>134,83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4</text:p>
          </table:table-cell>
          <table:table-cell office:value-type="date" office:date-value="2025-08-06T00:00:00" table:style-name="ce29">
            <text:p>06/08/2025</text:p>
          </table:table-cell>
          <table:table-cell office:value-type="string" table:style-name="ce28">
            <text:p><text:s/>6/09/2025</text:p>
          </table:table-cell>
          <table:table-cell office:value-type="float" office:value="5" table:style-name="ce4">
            <text:p>5</text:p>
          </table:table-cell>
          <table:table-cell office:value-type="currency" office:value="674.15000000000009" table:formula="of:=+[.K241]*[.D241]" table:style-name="ce6">
            <text:p><text:s/>€ 674,1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1T00:00:00" table:style-name="ce29">
            <text:p>11/09/2025</text:p>
          </table:table-cell>
          <table:table-cell office:value-type="float" office:value="197.4" table:style-name="ce24">
            <text:p><text:s/>197,40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5</text:p>
          </table:table-cell>
          <table:table-cell office:value-type="date" office:date-value="2025-08-06T00:00:00" table:style-name="ce29">
            <text:p>06/08/2025</text:p>
          </table:table-cell>
          <table:table-cell office:value-type="string" table:style-name="ce28">
            <text:p><text:s/>6/09/2025</text:p>
          </table:table-cell>
          <table:table-cell office:value-type="float" office:value="5" table:style-name="ce4">
            <text:p>5</text:p>
          </table:table-cell>
          <table:table-cell office:value-type="currency" office:value="987" table:formula="of:=+[.K242]*[.D242]" table:style-name="ce6">
            <text:p><text:s/>€ 987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1333" table:style-name="ce24">
            <text:p><text:s/>1.333,00<text:s text:c="3"/></text:p>
          </table:table-cell>
          <table:table-cell office:value-type="string" table:style-name="ce28">
            <text:p>2269</text:p>
          </table:table-cell>
          <table:table-cell office:value-type="string" table:style-name="ce28">
            <text:p>EURODET PROFESSIONAL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PA</text:p>
          </table:table-cell>
          <table:table-cell office:value-type="date" office:date-value="2025-08-22T00:00:00" table:style-name="ce29">
            <text:p>22/08/2025</text:p>
          </table:table-cell>
          <table:table-cell office:value-type="string" table:style-name="ce28">
            <text:p>28/09/2025</text:p>
          </table:table-cell>
          <table:table-cell office:value-type="float" office:value="-17" table:formula="of:=DAYS360([.J243];[.C243])" table:style-name="ce4">
            <text:p>-17</text:p>
          </table:table-cell>
          <table:table-cell office:value-type="currency" office:value="-22661" table:formula="of:=+[.K243]*[.D243]" table:style-name="ce6">
            <text:p>-€ 22.661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18799.189999999999" table:style-name="ce24">
            <text:p><text:s/>18.799,19<text:s text:c="3"/></text:p>
          </table:table-cell>
          <table:table-cell office:value-type="string" table:style-name="ce28">
            <text:p>2242</text:p>
          </table:table-cell>
          <table:table-cell office:value-type="string" table:style-name="ce28">
            <text:p>EDILPRIMAVER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</text:p>
          </table:table-cell>
          <table:table-cell office:value-type="date" office:date-value="2025-08-26T00:00:00" table:style-name="ce29">
            <text:p>26/08/2025</text:p>
          </table:table-cell>
          <table:table-cell office:value-type="string" table:style-name="ce28">
            <text:p>27/09/2025</text:p>
          </table:table-cell>
          <table:table-cell office:value-type="float" office:value="-16" table:formula="of:=DAYS360([.J244];[.C244])" table:style-name="ce4">
            <text:p>-16</text:p>
          </table:table-cell>
          <table:table-cell office:value-type="currency" office:value="-300787.03999999998" table:formula="of:=+[.K244]*[.D244]" table:style-name="ce6">
            <text:p>-€ 300.787,0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707</text:p>
          </table:table-cell>
          <table:table-cell office:value-type="date" office:date-value="2025-08-26T00:00:00" table:style-name="ce29">
            <text:p>26/08/2025</text:p>
          </table:table-cell>
          <table:table-cell office:value-type="string" table:style-name="ce28">
            <text:p>26/09/2025</text:p>
          </table:table-cell>
          <table:table-cell office:value-type="float" office:value="-15" table:formula="of:=DAYS360([.J245];[.C245])" table:style-name="ce4">
            <text:p>-15</text:p>
          </table:table-cell>
          <table:table-cell office:value-type="currency" office:value="-4500" table:formula="of:=+[.K245]*[.D245]" table:style-name="ce6">
            <text:p>-€ 4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491.98" table:style-name="ce24">
            <text:p><text:s/>491,98<text:s text:c="3"/></text:p>
          </table:table-cell>
          <table:table-cell office:value-type="string" table:style-name="ce28">
            <text:p>1696</text:p>
          </table:table-cell>
          <table:table-cell office:value-type="string" table:style-name="ce28">
            <text:p>BONIFAZI MIR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8/2025</text:p>
          </table:table-cell>
          <table:table-cell office:value-type="date" office:date-value="2025-08-28T00:00:00" table:style-name="ce29">
            <text:p>28/08/2025</text:p>
          </table:table-cell>
          <table:table-cell office:value-type="string" table:style-name="ce28">
            <text:p>28/09/2025</text:p>
          </table:table-cell>
          <table:table-cell office:value-type="float" office:value="-17" table:formula="of:=DAYS360([.J246];[.C246])" table:style-name="ce4">
            <text:p>-17</text:p>
          </table:table-cell>
          <table:table-cell office:value-type="currency" office:value="-8363.66" table:formula="of:=+[.K246]*[.D246]" table:style-name="ce6">
            <text:p>-€ 8.363,6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9-15T00:00:00" table:style-name="ce29">
            <text:p>15/09/2025</text:p>
          </table:table-cell>
          <table:table-cell office:value-type="float" office:value="17378.93" table:style-name="ce24">
            <text:p><text:s/>17.378,93<text:s text:c="3"/>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DI.B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PA</text:p>
          </table:table-cell>
          <table:table-cell office:value-type="date" office:date-value="2025-08-07T00:00:00" table:style-name="ce29">
            <text:p>07/08/2025</text:p>
          </table:table-cell>
          <table:table-cell office:value-type="string" table:style-name="ce28">
            <text:p><text:s/>8/09/2025</text:p>
          </table:table-cell>
          <table:table-cell office:value-type="float" office:value="7" table:style-name="ce4">
            <text:p>7</text:p>
          </table:table-cell>
          <table:table-cell office:value-type="currency" office:value="121652.51000000001" table:formula="of:=+[.K247]*[.D247]" table:style-name="ce6">
            <text:p><text:s/>€ 121.652,51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15.59" table:style-name="ce24">
            <text:p><text:s/>15,5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83434</text:p>
          </table:table-cell>
          <table:table-cell office:value-type="date" office:date-value="2025-08-27T00:00:00" table:style-name="ce29">
            <text:p>27/08/2025</text:p>
          </table:table-cell>
          <table:table-cell office:value-type="string" table:style-name="ce28">
            <text:p>28/09/2025</text:p>
          </table:table-cell>
          <table:table-cell office:value-type="float" office:value="-13" table:formula="of:=DAYS360([.J248];[.C248])" table:style-name="ce4">
            <text:p>-13</text:p>
          </table:table-cell>
          <table:table-cell office:value-type="currency" office:value="-202.67" table:formula="of:=+[.K248]*[.D248]" table:style-name="ce6">
            <text:p>-€ 202,67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482.94" table:style-name="ce24">
            <text:p><text:s/>482,9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84650</text:p>
          </table:table-cell>
          <table:table-cell office:value-type="date" office:date-value="2025-08-29T00:00:00" table:style-name="ce29">
            <text:p>29/08/2025</text:p>
          </table:table-cell>
          <table:table-cell office:value-type="string" table:style-name="ce28">
            <text:p>30/09/2025</text:p>
          </table:table-cell>
          <table:table-cell office:value-type="float" office:value="-15" table:formula="of:=DAYS360([.J249];[.C249])" table:style-name="ce4">
            <text:p>-15</text:p>
          </table:table-cell>
          <table:table-cell office:value-type="currency" office:value="-7244.1" table:formula="of:=+[.K249]*[.D249]" table:style-name="ce6">
            <text:p>-€ 7.244,1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214.2" table:style-name="ce24">
            <text:p><text:s/>214,2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725688</text:p>
          </table:table-cell>
          <table:table-cell office:value-type="date" office:date-value="2025-08-27T00:00:00" table:style-name="ce29">
            <text:p>27/08/2025</text:p>
          </table:table-cell>
          <table:table-cell office:value-type="string" table:style-name="ce28">
            <text:p>28/09/2025</text:p>
          </table:table-cell>
          <table:table-cell office:value-type="float" office:value="-13" table:formula="of:=DAYS360([.J250];[.C250])" table:style-name="ce4">
            <text:p>-13</text:p>
          </table:table-cell>
          <table:table-cell office:value-type="currency" office:value="-2784.6" table:formula="of:=+[.K250]*[.D250]" table:style-name="ce6">
            <text:p>-€ 2.784,6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2.8" table:style-name="ce24">
            <text:p><text:s/>2,8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726459</text:p>
          </table:table-cell>
          <table:table-cell office:value-type="date" office:date-value="2025-08-27T00:00:00" table:style-name="ce29">
            <text:p>27/08/2025</text:p>
          </table:table-cell>
          <table:table-cell office:value-type="string" table:style-name="ce28">
            <text:p>28/09/2025</text:p>
          </table:table-cell>
          <table:table-cell office:value-type="float" office:value="-13" table:formula="of:=DAYS360([.J251];[.C251])" table:style-name="ce4">
            <text:p>-13</text:p>
          </table:table-cell>
          <table:table-cell office:value-type="currency" office:value="-36.4" table:formula="of:=+[.K251]*[.D251]" table:style-name="ce6">
            <text:p>-€ 36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11.4" table:style-name="ce24">
            <text:p><text:s/>11,4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726460</text:p>
          </table:table-cell>
          <table:table-cell office:value-type="date" office:date-value="2025-08-27T00:00:00" table:style-name="ce29">
            <text:p>27/08/2025</text:p>
          </table:table-cell>
          <table:table-cell office:value-type="string" table:style-name="ce28">
            <text:p>28/09/2025</text:p>
          </table:table-cell>
          <table:table-cell office:value-type="float" office:value="-13" table:formula="of:=DAYS360([.J252];[.C252])" table:style-name="ce4">
            <text:p>-13</text:p>
          </table:table-cell>
          <table:table-cell office:value-type="currency" office:value="-148.20000000000002" table:formula="of:=+[.K252]*[.D252]" table:style-name="ce6">
            <text:p>-€ 148,2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9-17T00:00:00" table:style-name="ce29">
            <text:p>17/09/2025</text:p>
          </table:table-cell>
          <table:table-cell office:value-type="float" office:value="6.25" table:style-name="ce24">
            <text:p><text:s/>6,25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200562</text:p>
          </table:table-cell>
          <table:table-cell office:value-type="date" office:date-value="2025-09-03T00:00:00" table:style-name="ce29">
            <text:p>03/09/2025</text:p>
          </table:table-cell>
          <table:table-cell office:value-type="string" table:style-name="ce28">
            <text:p>3/10/2025</text:p>
          </table:table-cell>
          <table:table-cell office:value-type="float" office:value="-16" table:formula="of:=DAYS360([.J253];[.C253])" table:style-name="ce4">
            <text:p>-16</text:p>
          </table:table-cell>
          <table:table-cell office:value-type="currency" office:value="-100" table:formula="of:=+[.K253]*[.D253]" table:style-name="ce6">
            <text:p>-€ 1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893.3" table:style-name="ce24">
            <text:p><text:s/>893,30<text:s text:c="3"/></text:p>
          </table:table-cell>
          <table:table-cell office:value-type="string" table:style-name="ce28">
            <text:p>643</text:p>
          </table:table-cell>
          <table:table-cell office:value-type="string" table:style-name="ce28">
            <text:p>HACH LANGE <text:s/>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052513885</text:p>
          </table:table-cell>
          <table:table-cell office:value-type="date" office:date-value="2025-08-25T00:00:00" table:style-name="ce29">
            <text:p>25/08/2025</text:p>
          </table:table-cell>
          <table:table-cell office:value-type="string" table:style-name="ce28">
            <text:p>26/09/2025</text:p>
          </table:table-cell>
          <table:table-cell office:value-type="float" office:value="-3" table:formula="of:=DAYS360([.J254];[.C254])" table:style-name="ce4">
            <text:p>-3</text:p>
          </table:table-cell>
          <table:table-cell office:value-type="currency" office:value="-2679.8999999999996" table:formula="of:=+[.K254]*[.D254]" table:style-name="ce6">
            <text:p>-€ 2.679,9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8/PA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30/09/2025</text:p>
          </table:table-cell>
          <table:table-cell office:value-type="float" office:value="-7" table:formula="of:=DAYS360([.J255];[.C255])" table:style-name="ce4">
            <text:p>-7</text:p>
          </table:table-cell>
          <table:table-cell office:value-type="currency" office:value="-11956" table:formula="of:=+[.K255]*[.D255]" table:style-name="ce6">
            <text:p>-€ 11.956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1805" table:style-name="ce24">
            <text:p><text:s/>1.805,00<text:s text:c="3"/></text:p>
          </table:table-cell>
          <table:table-cell office:value-type="string" table:style-name="ce28">
            <text:p>1927</text:p>
          </table:table-cell>
          <table:table-cell office:value-type="string" table:style-name="ce28">
            <text:p>GENER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84/PA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1/10/2025</text:p>
          </table:table-cell>
          <table:table-cell office:value-type="float" office:value="-8" table:formula="of:=DAYS360([.J256];[.C256])" table:style-name="ce4">
            <text:p>-8</text:p>
          </table:table-cell>
          <table:table-cell office:value-type="currency" office:value="-14440" table:formula="of:=+[.K256]*[.D256]" table:style-name="ce6">
            <text:p>-€ 14.44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23T00:00:00" table:style-name="ce29">
            <text:p>23/09/2025</text:p>
          </table:table-cell>
          <table:table-cell office:value-type="float" office:value="14649" table:style-name="ce24">
            <text:p><text:s/>14.649,00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6/00/2025</text:p>
          </table:table-cell>
          <table:table-cell office:value-type="date" office:date-value="2025-09-01T00:00:00" table:style-name="ce29">
            <text:p>01/09/2025</text:p>
          </table:table-cell>
          <table:table-cell office:value-type="string" table:style-name="ce28">
            <text:p>1/10/2025</text:p>
          </table:table-cell>
          <table:table-cell office:value-type="float" office:value="-8" table:formula="of:=DAYS360([.J257];[.C257])" table:style-name="ce4">
            <text:p>-8</text:p>
          </table:table-cell>
          <table:table-cell office:value-type="currency" office:value="-117192" table:formula="of:=+[.K257]*[.D257]" table:style-name="ce6">
            <text:p>-€ 117.192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23T00:00:00" table:style-name="ce29">
            <text:p>23/09/2025</text:p>
          </table:table-cell>
          <table:table-cell office:value-type="float" office:value="2888.16" table:style-name="ce24">
            <text:p><text:s/>2.888,16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/00/2025</text:p>
          </table:table-cell>
          <table:table-cell office:value-type="date" office:date-value="2025-09-01T00:00:00" table:style-name="ce29">
            <text:p>01/09/2025</text:p>
          </table:table-cell>
          <table:table-cell office:value-type="string" table:style-name="ce28">
            <text:p>1/10/2025</text:p>
          </table:table-cell>
          <table:table-cell office:value-type="float" office:value="-8" table:formula="of:=DAYS360([.J258];[.C258])" table:style-name="ce4">
            <text:p>-8</text:p>
          </table:table-cell>
          <table:table-cell office:value-type="currency" office:value="-23105.279999999999" table:formula="of:=+[.K258]*[.D258]" table:style-name="ce6">
            <text:p>-€ 23.105,2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87.18" table:style-name="ce24">
            <text:p><text:s/>87,18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89281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2/10/2025</text:p>
          </table:table-cell>
          <table:table-cell office:value-type="float" office:value="-9" table:formula="of:=DAYS360([.J259];[.C259])" table:style-name="ce4">
            <text:p>-9</text:p>
          </table:table-cell>
          <table:table-cell office:value-type="currency" office:value="-784.62000000000012" table:formula="of:=+[.K259]*[.D259]" table:style-name="ce6">
            <text:p>-€ 784,6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462.95" table:style-name="ce24">
            <text:p><text:s/>462,95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910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2/10/2025</text:p>
          </table:table-cell>
          <table:table-cell office:value-type="float" office:value="-9" table:formula="of:=DAYS360([.J260];[.C260])" table:style-name="ce4">
            <text:p>-9</text:p>
          </table:table-cell>
          <table:table-cell office:value-type="currency" office:value="-4166.55" table:formula="of:=+[.K260]*[.D260]" table:style-name="ce6">
            <text:p>-€ 4.166,55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588.70000000000005" table:style-name="ce24">
            <text:p><text:s/>588,7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101438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3/10/2025</text:p>
          </table:table-cell>
          <table:table-cell office:value-type="float" office:value="-10" table:formula="of:=DAYS360([.J261];[.C261])" table:style-name="ce4">
            <text:p>-10</text:p>
          </table:table-cell>
          <table:table-cell office:value-type="currency" office:value="-5887" table:formula="of:=+[.K261]*[.D261]" table:style-name="ce6">
            <text:p>-€ 5.887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4702.75" table:style-name="ce24">
            <text:p><text:s/>4.702,75<text:s text:c="3"/></text:p>
          </table:table-cell>
          <table:table-cell office:value-type="string" table:style-name="ce28">
            <text:p>2060</text:p>
          </table:table-cell>
          <table:table-cell office:value-type="string" table:style-name="ce28">
            <text:p>EUROEDI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9/2025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3/10/2025</text:p>
          </table:table-cell>
          <table:table-cell office:value-type="float" office:value="-10" table:formula="of:=DAYS360([.J262];[.C262])" table:style-name="ce4">
            <text:p>-10</text:p>
          </table:table-cell>
          <table:table-cell office:value-type="currency" office:value="-47027.5" table:formula="of:=+[.K262]*[.D262]" table:style-name="ce6">
            <text:p>-€ 47.027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2088" table:style-name="ce24">
            <text:p><text:s/>2.088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/PA/1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4/10/2025</text:p>
          </table:table-cell>
          <table:table-cell office:value-type="float" office:value="-11" table:formula="of:=DAYS360([.J263];[.C263])" table:style-name="ce4">
            <text:p>-11</text:p>
          </table:table-cell>
          <table:table-cell office:value-type="currency" office:value="-22968" table:formula="of:=+[.K263]*[.D263]" table:style-name="ce6">
            <text:p>-€ 22.968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35.020000000000003" table:style-name="ce24">
            <text:p><text:s/>35,02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1/958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4/10/2025</text:p>
          </table:table-cell>
          <table:table-cell office:value-type="float" office:value="-11" table:formula="of:=DAYS360([.J264];[.C264])" table:style-name="ce4">
            <text:p>-11</text:p>
          </table:table-cell>
          <table:table-cell office:value-type="currency" office:value="-385.22" table:formula="of:=+[.K264]*[.D264]" table:style-name="ce6">
            <text:p>-€ 385,2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321.7" table:style-name="ce24">
            <text:p><text:s/>321,7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5761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5/10/2025</text:p>
          </table:table-cell>
          <table:table-cell office:value-type="float" office:value="-12" table:formula="of:=DAYS360([.J265];[.C265])" table:style-name="ce4">
            <text:p>-12</text:p>
          </table:table-cell>
          <table:table-cell office:value-type="currency" office:value="-3860.3999999999996" table:formula="of:=+[.K265]*[.D265]" table:style-name="ce6">
            <text:p>-€ 3.860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23T00:00:00" table:style-name="ce29">
            <text:p>23/09/2025</text:p>
          </table:table-cell>
          <table:table-cell office:value-type="float" office:value="493.82" table:style-name="ce24">
            <text:p><text:s/>493,82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1241</text:p>
          </table:table-cell>
          <table:table-cell office:value-type="date" office:date-value="2025-09-03T00:00:00" table:style-name="ce29">
            <text:p>03/09/2025</text:p>
          </table:table-cell>
          <table:table-cell office:value-type="string" table:style-name="ce28">
            <text:p>4/10/2025</text:p>
          </table:table-cell>
          <table:table-cell office:value-type="float" office:value="-11" table:formula="of:=DAYS360([.J266];[.C266])" table:style-name="ce4">
            <text:p>-11</text:p>
          </table:table-cell>
          <table:table-cell office:value-type="currency" office:value="-5432.0199999999995" table:formula="of:=+[.K266]*[.D266]" table:style-name="ce6">
            <text:p>-€ 5.432,0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23T00:00:00" table:style-name="ce29">
            <text:p>23/09/2025</text:p>
          </table:table-cell>
          <table:table-cell office:value-type="float" office:value="444.32" table:style-name="ce24">
            <text:p><text:s/>444,32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1858</text:p>
          </table:table-cell>
          <table:table-cell office:value-type="date" office:date-value="2025-09-09T00:00:00" table:style-name="ce29">
            <text:p>09/09/2025</text:p>
          </table:table-cell>
          <table:table-cell office:value-type="string" table:style-name="ce28">
            <text:p>10/10/2025</text:p>
          </table:table-cell>
          <table:table-cell office:value-type="float" office:value="-17" table:formula="of:=DAYS360([.J267];[.C267])" table:style-name="ce4">
            <text:p>-17</text:p>
          </table:table-cell>
          <table:table-cell office:value-type="currency" office:value="-7553.44" table:formula="of:=+[.K267]*[.D267]" table:style-name="ce6">
            <text:p>-€ 7.553,4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9-25T00:00:00" table:style-name="ce29">
            <text:p>25/09/2025</text:p>
          </table:table-cell>
          <table:table-cell office:value-type="float" office:value="1427.87" table:style-name="ce24">
            <text:p><text:s/>1.427,87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73775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10/10/2025</text:p>
          </table:table-cell>
          <table:table-cell office:value-type="float" office:value="-15" table:formula="of:=DAYS360([.J268];[.C268])" table:style-name="ce4">
            <text:p>-15</text:p>
          </table:table-cell>
          <table:table-cell office:value-type="currency" office:value="-21418.05" table:formula="of:=+[.K268]*[.D268]" table:style-name="ce6">
            <text:p>-€ 21.418,0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9-25T00:00:00" table:style-name="ce29">
            <text:p>25/09/2025</text:p>
          </table:table-cell>
          <table:table-cell office:value-type="float" office:value="276.33999999999997" table:style-name="ce24">
            <text:p><text:s/>276,34<text:s text:c="3"/></text:p>
          </table:table-cell>
          <table:table-cell office:value-type="string" table:style-name="ce28">
            <text:p>414</text:p>
          </table:table-cell>
          <table:table-cell office:value-type="string" table:style-name="ce28">
            <text:p>IL QUADRIFOGLIO SC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/E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2/10/2025</text:p>
          </table:table-cell>
          <table:table-cell office:value-type="float" office:value="-7" table:formula="of:=DAYS360([.J269];[.C269])" table:style-name="ce4">
            <text:p>-7</text:p>
          </table:table-cell>
          <table:table-cell office:value-type="currency" office:value="-1934.3799999999999" table:formula="of:=+[.K269]*[.D269]" table:style-name="ce6">
            <text:p>-€ 1.934,3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9-25T00:00:00" table:style-name="ce29">
            <text:p>25/09/2025</text:p>
          </table:table-cell>
          <table:table-cell office:value-type="float" office:value="263.7" table:style-name="ce24">
            <text:p><text:s/>263,70<text:s text:c="3"/></text:p>
          </table:table-cell>
          <table:table-cell office:value-type="string" table:style-name="ce28">
            <text:p>1942</text:p>
          </table:table-cell>
          <table:table-cell office:value-type="string" table:style-name="ce28">
            <text:p>BBOL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SP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3/10/2025</text:p>
          </table:table-cell>
          <table:table-cell office:value-type="float" office:value="-8" table:formula="of:=DAYS360([.J270];[.C270])" table:style-name="ce4">
            <text:p>-8</text:p>
          </table:table-cell>
          <table:table-cell office:value-type="currency" office:value="-2109.6" table:formula="of:=+[.K270]*[.D270]" table:style-name="ce6">
            <text:p>-€ 2.109,6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9-30T00:00:00" table:style-name="ce29">
            <text:p>30/09/2025</text:p>
          </table:table-cell>
          <table:table-cell office:value-type="float" office:value="19.670000000000002" table:style-name="ce24">
            <text:p><text:s/>19,67<text:s text:c="3"/></text:p>
          </table:table-cell>
          <table:table-cell office:value-type="string" table:style-name="ce28">
            <text:p>2280</text:p>
          </table:table-cell>
          <table:table-cell office:value-type="string" table:style-name="ce28">
            <text:p>FARMACIA MONTE MILONE SAS DR.SSA MARIELLA CACCIURRI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</text:p>
          </table:table-cell>
          <table:table-cell office:value-type="date" office:date-value="2025-09-08T00:00:00" table:style-name="ce29">
            <text:p>08/09/2025</text:p>
          </table:table-cell>
          <table:table-cell office:value-type="string" table:style-name="ce28">
            <text:p>9/10/2025</text:p>
          </table:table-cell>
          <table:table-cell office:value-type="float" office:value="-9" table:formula="of:=DAYS360([.J271];[.C271])" table:style-name="ce4">
            <text:p>-9</text:p>
          </table:table-cell>
          <table:table-cell office:value-type="currency" office:value="-177.03000000000003" table:formula="of:=+[.K271]*[.D271]" table:style-name="ce6">
            <text:p>-€ 177,03<text:s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6" table:style-name="ce28"/>
          <table:table-cell table:style-name="ce4"/>
          <table:table-cell table:style-name="ce6"/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6" table:style-name="ce28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592751.31999999983" table:formula="of:=SUM([.D2:.D274])" table:style-name="ce7">
            <text:p>592.751,32 €</text:p>
          </table:table-cell>
          <table:table-cell table:number-columns-repeated="3" table:style-name="ce1"/>
          <table:table-cell office:value-type="float" office:value="270" table:style-name="ce9">
            <text:p>270</text:p>
          </table:table-cell>
          <table:table-cell table:number-columns-repeated="3" table:style-name="ce1"/>
          <table:table-cell office:value-type="currency" office:value="-7327564.6300000027" table:formula="of:=SUM([.L2:.L274])" table:style-name="ce8">
            <text:p>-7.327.564,63 €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9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12.36195413280565" table:formula="of:=+[.L275]/[.D275]" table:style-name="ce13">
            <text:p>-12,36</text:p>
          </table:table-cell>
          <table:table-cell table:number-columns-repeated="16372"/>
        </table:table-row>
        <table:table-row table:style-name="ro2">
          <table:table-cell table:number-columns-repeated="8" table:style-name="ce1"/>
          <table:table-cell table:style-name="ce1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table:number-columns-repeated="8" table:style-name="ce1"/>
          <table:table-cell table:number-columns-repeated="2" table:style-name="ce11"/>
          <table:table-cell table:style-name="ce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1">
            <text:p>tolta la riga - non è un incasso/pagamento</text:p>
          </table:table-cell>
          <table:table-cell table:number-columns-repeated="9" table:style-name="ce32"/>
          <table:table-cell table:style-name="ce33"/>
          <table:table-cell table:number-columns-repeated="16372"/>
        </table:table-row>
        <table:table-row table:style-name="ro5">
          <table:table-cell table:style-name="ce1"/>
          <table:table-cell office:value-type="string" table:style-name="ce34">
            <text:p>1</text:p>
          </table:table-cell>
          <table:table-cell office:value-type="date" office:date-value="2025-09-17T00:00:00" table:style-name="ce35">
            <text:p>17/09/2025</text:p>
          </table:table-cell>
          <table:table-cell office:value-type="float" office:value="-3388.67" table:style-name="ce36">
            <text:p>-3.388,67<text:s text:c="3"/></text:p>
          </table:table-cell>
          <table:table-cell office:value-type="string" table:style-name="ce37">
            <text:p>568</text:p>
          </table:table-cell>
          <table:table-cell office:value-type="string" table:style-name="ce37">
            <text:p>ANALYSIS SRL</text:p>
          </table:table-cell>
          <table:table-cell office:value-type="string" table:style-name="ce37">
            <text:p>Pag.</text:p>
          </table:table-cell>
          <table:table-cell office:value-type="string" table:style-name="ce37">
            <text:p>3</text:p>
          </table:table-cell>
          <table:table-cell office:value-type="date" office:date-value="2013-10-23T00:00:00" table:style-name="ce35">
            <text:p>23/10/2013</text:p>
          </table:table-cell>
          <table:table-cell office:value-type="string" table:style-name="ce37">
            <text:p>23/10/2013</text:p>
          </table:table-cell>
          <table:table-cell office:value-type="float" office:value="4347" table:style-name="ce38">
            <text:p>4347</text:p>
          </table:table-cell>
          <table:table-cell office:value-type="currency" office:value="-14730548.49" table:formula="of:=+[.K283]*[.D283]" table:style-name="ce39">
            <text:p>-€ 14.730.548,49<text:s/></text:p>
          </table:table-cell>
          <table:table-cell table:number-columns-repeated="16372"/>
        </table:table-row>
        <table:table-row table:number-rows-repeated="1048293" table:style-name="ro2">
          <table:table-cell table:number-columns-repeated="16384"/>
        </table:table-row>
      </table:table>
      <table:table table:name="RIEPILOGO" table:style-name="ta2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13" table:number-columns-repeated="16375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anno 2025</text:p>
          </table:table-cell>
          <table:table-cell office:value-type="string" table:style-name="ce16">
            <text:p>1 trim</text:p>
          </table:table-cell>
          <table:table-cell office:value-type="string" table:style-name="ce16">
            <text:p>2 trim</text:p>
          </table:table-cell>
          <table:table-cell office:value-type="string" table:style-name="ce16">
            <text:p>3 trim</text:p>
          </table:table-cell>
          <table:table-cell office:value-type="string" table:style-name="ce16">
            <text:p>4 trim</text:p>
          </table:table-cell>
          <table:table-cell table:style-name="ce14"/>
          <table:table-cell office:value-type="string" table:style-name="ce16">
            <text:p>totale - annuale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6">
          <table:table-cell office:value-type="string" table:style-name="ce18">
            <text:p>ammontare debiti liquidati</text:p>
          </table:table-cell>
          <table:table-cell office:value-type="currency" office:value="742784.5700000003" table:formula="of:=+['1_TRIM_2025'.D324]" table:style-name="ce19">
            <text:p><text:s/>742.784,57 €<text:s/></text:p>
          </table:table-cell>
          <table:table-cell office:value-type="currency" office:value="576107.46999999974" table:formula="of:=+['2_TRIM_2025'.D324]" table:style-name="ce19">
            <text:p><text:s/>576.107,47 €<text:s/></text:p>
          </table:table-cell>
          <table:table-cell office:value-type="currency" office:value="592751.31999999983" table:formula="of:=+['3_TRIM_2025'.D275]" table:style-name="ce19">
            <text:p><text:s/>592.751,32 €<text:s/></text:p>
          </table:table-cell>
          <table:table-cell table:number-columns-repeated="2" table:style-name="ce19"/>
          <table:table-cell office:value-type="currency" office:value="1911643.3599999999" table:formula="of:=SUM([.B5:.F5])" table:style-name="ce19">
            <text:p><text:s/>1.911.643,36 €<text:s/></text:p>
          </table:table-cell>
          <table:table-cell table:style-name="ce1"/>
          <table:table-cell table:style-name="ce26"/>
          <table:table-cell table:number-columns-repeated="16375"/>
        </table:table-row>
        <table:table-row table:style-name="ro7">
          <table:table-cell office:value-type="string" table:style-name="ce20">
            <text:p>n. fat/ad pagate</text:p>
          </table:table-cell>
          <table:table-cell office:value-type="float" office:value="321" table:formula="of:=+['1_TRIM_2025'.H324]" table:style-name="ce21">
            <text:p>321</text:p>
          </table:table-cell>
          <table:table-cell office:value-type="float" office:value="319" table:formula="of:=['2_TRIM_2025'.H324]" table:style-name="ce21">
            <text:p>319</text:p>
          </table:table-cell>
          <table:table-cell office:value-type="float" office:value="270" table:formula="of:=+['3_TRIM_2025'.H275]" table:style-name="ce21">
            <text:p>270</text:p>
          </table:table-cell>
          <table:table-cell table:number-columns-repeated="2" table:style-name="ce21"/>
          <table:table-cell office:value-type="float" office:value="910" table:formula="of:=+[.B6]+[.C6]+[.D6]+[.E6]" table:style-name="ce25">
            <text:p>9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2">
            <text:p>gg ritardo - tempestività (*)</text:p>
          </table:table-cell>
          <table:table-cell office:value-type="float" office:value="-6.8936416517106665" table:formula="of:=+['1_TRIM_2025'.L328]" table:style-name="ce23">
            <text:p>-6,89</text:p>
          </table:table-cell>
          <table:table-cell office:value-type="float" office:value="-6.4547066192354707" table:formula="of:=+['2_TRIM_2025'.L328]" table:style-name="ce23">
            <text:p>-6,45</text:p>
          </table:table-cell>
          <table:table-cell office:value-type="float" office:value="-12.36195413280565" table:formula="of:=+['3_TRIM_2025'.L279]" table:style-name="ce23">
            <text:p>-12,36</text:p>
          </table:table-cell>
          <table:table-cell table:style-name="ce23"/>
          <table:table-cell table:style-name="ce21"/>
          <table:table-cell office:value-type="float" office:value="-8.4569435482986748" table:formula="of:=+(['1_TRIM_2025'.L324]+['2_TRIM_2025'.L324]+['3_TRIM_2025'.L275])/(['1_TRIM_2025'.D324]+['2_TRIM_2025'.D324]+['3_TRIM_2025'.D275])" table:style-name="ce23">
            <office:annotation draw:style-name="a0" svg:x="4.89583333333333in" svg:y="1.04861111111111in" svg:width="3.09722222222222in" svg:height="1.55555555555556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8,4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7">
            <text:p>gg ritardo - tempo medio ponderato AREARGS (**)</text:p>
          </table:table-cell>
          <table:table-cell office:value-type="float" office:value="-8" table:style-name="ce30">
            <text:p>-8</text:p>
          </table:table-cell>
          <table:table-cell office:value-type="float" office:value="-8" table:style-name="ce21">
            <text:p>-8</text:p>
          </table:table-cell>
          <table:table-cell office:value-type="float" office:value="-8" table:style-name="ce21">
            <text:p>-8</text:p>
          </table:table-cell>
          <table:table-cell table:number-columns-repeated="2" table:style-name="ce21"/>
          <table:table-cell office:value-type="float" office:value="-8" table:style-name="ce21">
            <text:p>-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1_TRIM_2025.A1:1_TRIM_2025.K322" table:display-filter-buttons="true"/>
        <table:database-range table:target-range-address="2_TRIM_2025.A1:2_TRIM_2025.L320" table:display-filter-buttons="true"/>
        <table:database-range table:target-range-address="3_TRIM_2025.A1:3_TRIM_2025.K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onica_coppari</meta:initial-creator>
    <dc:creator>Daniele Sparvoli</dc:creator>
    <meta:creation-date>2024-04-16T09:05:34Z</meta:creation-date>
    <dc:date>2025-10-20T10:36:18Z</dc:date>
  </office:meta>
</office:document-meta>
</file>