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" style:parent-style-name="Normale" style:family="paragraph">
      <style:paragraph-properties fo:text-align="end"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" style:parent-style-name="Normale" style:family="paragraph">
      <style:paragraph-properties fo:margin-bottom="0in" style:line-height-at-least="0.0694in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e" style:family="paragraph">
      <style:paragraph-properties fo:margin-bottom="0in" style:line-height-at-least="0.0694in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1" style:parent-style-name="Normale" style:family="paragraph">
      <style:paragraph-properties fo:margin-bottom="0in" style:line-height-at-least="0.0694in"/>
    </style:style>
    <style:style style:name="T1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4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margin-bottom="0in" style:line-height-at-least="0.0694in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2" style:parent-style-name="Normale" style:family="paragraph">
      <style:paragraph-properties fo:margin-bottom="0in" style:line-height-at-least="0.0694in"/>
    </style:style>
    <style:style style:name="T2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4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" style:parent-style-name="Normale" style:family="paragraph">
      <style:paragraph-properties fo:margin-bottom="0in" style:line-height-at-least="0.0694in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4" style:parent-style-name="Normale" style:family="paragraph">
      <style:paragraph-properties fo:margin-bottom="0in" style:line-height-at-least="0.0694in"/>
    </style:style>
    <style:style style:name="T3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7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margin-bottom="0in" style:line-height-at-least="0.0694in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48" style:parent-style-name="Normale" style:family="paragraph">
      <style:paragraph-properties fo:margin-bottom="0in" style:line-height-at-least="0.0694in"/>
    </style:style>
    <style:style style:name="T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0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margin-bottom="0in" style:line-height-at-least="0.0694in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fo:margin-bottom="0in" style:line-height-at-least="0.0694in"/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66" style:parent-style-name="Normale" style:family="paragraph">
      <style:paragraph-properties fo:margin-bottom="0in" style:line-height-at-least="0.0694in"/>
    </style:style>
    <style:style style:name="T6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color="#FFFFFF" fo:font-size="9pt" style:font-size-asian="9pt" style:font-size-complex="9pt"/>
    </style:style>
    <style:style style:name="P69" style:parent-style-name="Normale" style:family="paragraph">
      <style:paragraph-properties fo:margin-bottom="0in" style:line-height-at-least="0.0694in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7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74" style:parent-style-name="Normale" style:family="paragraph">
      <style:paragraph-properties fo:margin-bottom="0in" style:line-height-at-least="0.0694in"/>
    </style:style>
    <style:style style:name="T7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76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fo:margin-bottom="0in" style:line-height-at-least="0.0694in"/>
    </style:style>
    <style:style style:name="P78" style:parent-style-name="Normale" style:family="paragraph">
      <style:paragraph-properties fo:margin-bottom="0in" style:line-height-at-least="0.0694in"/>
    </style:style>
    <style:style style:name="P79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0" style:parent-style-name="Normale" style:family="paragraph">
      <style:paragraph-properties fo:margin-bottom="0in" style:line-height-at-least="0.0694in"/>
    </style:style>
    <style:style style:name="T8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89" style:parent-style-name="Normale" style:family="paragraph">
      <style:paragraph-properties fo:margin-bottom="0in" style:line-height-at-least="0.0694in"/>
    </style:style>
    <style:style style:name="T9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91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2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3" style:parent-style-name="Normale" style:family="paragraph">
      <style:paragraph-properties fo:margin-bottom="0in" style:line-height-at-least="0.0694in"/>
    </style:style>
    <style:style style:name="T9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9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9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9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9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0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0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02" style:parent-style-name="Normale" style:family="paragraph">
      <style:paragraph-properties fo:margin-bottom="0in" style:line-height-at-least="0.0694in"/>
    </style:style>
    <style:style style:name="T10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04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0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06" style:parent-style-name="Normale" style:family="paragraph">
      <style:paragraph-properties fo:margin-bottom="0in" style:line-height-at-least="0.0694in"/>
    </style:style>
    <style:style style:name="T10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0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0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1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1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1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13" style:parent-style-name="Normale" style:family="paragraph">
      <style:paragraph-properties fo:margin-bottom="0in" style:line-height-at-least="0.0694in"/>
    </style:style>
    <style:style style:name="T11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1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6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7" style:parent-style-name="Normale" style:family="paragraph">
      <style:paragraph-properties fo:margin-bottom="0in" style:line-height-at-least="0.0694in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2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2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2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2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2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25" style:parent-style-name="Normale" style:family="paragraph">
      <style:paragraph-properties fo:margin-bottom="0in" style:line-height-at-least="0.0694in"/>
    </style:style>
    <style:style style:name="T12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27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28" style:parent-style-name="Normale" style:family="paragraph">
      <style:paragraph-properties fo:margin-bottom="0in" style:line-height-at-least="0.0694in"/>
    </style:style>
    <style:style style:name="T12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3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3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32" style:parent-style-name="Normale" style:family="paragraph">
      <style:paragraph-properties fo:margin-bottom="0in" style:line-height-at-least="0.0694in"/>
    </style:style>
    <style:style style:name="T13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34" style:parent-style-name="Normale" style:family="paragraph">
      <style:paragraph-properties fo:margin-bottom="0in" style:line-height-at-least="0.0694in"/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 fo:color="#FFFFFF" fo:font-size="9pt" style:font-size-asian="9pt" style:font-size-complex="9pt"/>
    </style:style>
    <style:style style:name="P136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37" style:parent-style-name="Normale" style:family="paragraph">
      <style:paragraph-properties fo:margin-bottom="0in" style:line-height-at-least="0.0694in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3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4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4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4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4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4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45" style:parent-style-name="Normale" style:family="paragraph">
      <style:paragraph-properties fo:margin-bottom="0in" style:line-height-at-least="0.0694in"/>
    </style:style>
    <style:style style:name="T14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48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49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0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1" style:parent-style-name="Normale" style:family="paragraph">
      <style:paragraph-properties fo:margin-bottom="0in" style:line-height-at-least="0.0694in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5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55" style:parent-style-name="Normale" style:family="paragraph">
      <style:paragraph-properties fo:margin-bottom="0in" style:line-height-at-least="0.0694in"/>
    </style:style>
    <style:style style:name="T1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57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8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9" style:parent-style-name="Normale" style:family="paragraph">
      <style:paragraph-properties fo:margin-bottom="0in" style:line-height-at-least="0.0694in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6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6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63" style:parent-style-name="Normale" style:family="paragraph">
      <style:paragraph-properties fo:margin-bottom="0in" style:line-height-at-least="0.0694in"/>
    </style:style>
    <style:style style:name="T16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6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66" style:parent-style-name="Normale" style:family="paragraph">
      <style:paragraph-properties fo:margin-bottom="0in" style:line-height-at-least="0.0694in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6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6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7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7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7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7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76" style:parent-style-name="Normale" style:family="paragraph">
      <style:paragraph-properties fo:margin-bottom="0in" style:line-height-at-least="0.0694in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7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7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8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8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82" style:parent-style-name="Normale" style:family="paragraph">
      <style:paragraph-properties fo:margin-bottom="0in" style:line-height-at-least="0.0694in"/>
    </style:style>
    <style:style style:name="T18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84" style:parent-style-name="Normale" style:family="paragraph">
      <style:paragraph-properties fo:margin-bottom="0in" style:line-height-at-least="0.0694in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 fo:color="#FFFFFF" fo:font-size="9pt" style:font-size-asian="9pt" style:font-size-complex="9pt"/>
    </style:style>
    <style:style style:name="P186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87" style:parent-style-name="Normale" style:family="paragraph">
      <style:paragraph-properties fo:margin-bottom="0in" style:line-height-at-least="0.0694in"/>
    </style:style>
    <style:style style:name="T18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8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9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9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92" style:parent-style-name="Normale" style:family="paragraph">
      <style:paragraph-properties fo:margin-bottom="0in" style:line-height-at-least="0.0694in"/>
    </style:style>
    <style:style style:name="T19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94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95" style:parent-style-name="Normale" style:family="paragraph">
      <style:paragraph-properties fo:margin-bottom="0in" style:line-height-at-least="0.0694in"/>
    </style:style>
    <style:style style:name="T19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9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9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199" style:parent-style-name="Normale" style:family="paragraph">
      <style:paragraph-properties fo:margin-bottom="0in" style:line-height-at-least="0.0694in"/>
    </style:style>
    <style:style style:name="T20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01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02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03" style:parent-style-name="Normale" style:family="paragraph">
      <style:paragraph-properties fo:margin-bottom="0in" style:line-height-at-least="0.0694in"/>
    </style:style>
    <style:style style:name="T20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0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0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0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0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09" style:parent-style-name="Normale" style:family="paragraph">
      <style:paragraph-properties fo:margin-bottom="0in" style:line-height-at-least="0.0694in"/>
    </style:style>
    <style:style style:name="T21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11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12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13" style:parent-style-name="Normale" style:family="paragraph">
      <style:paragraph-properties fo:margin-bottom="0in" style:line-height-at-least="0.0694in"/>
    </style:style>
    <style:style style:name="T21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1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1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17" style:parent-style-name="Normale" style:family="paragraph">
      <style:paragraph-properties fo:margin-bottom="0in" style:line-height-at-least="0.0694in"/>
    </style:style>
    <style:style style:name="T21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19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20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21" style:parent-style-name="Normale" style:family="paragraph">
      <style:paragraph-properties fo:margin-bottom="0in" style:line-height-at-least="0.0694in"/>
    </style:style>
    <style:style style:name="P222" style:parent-style-name="Normale" style:family="paragraph">
      <style:paragraph-properties fo:margin-bottom="0in" style:line-height-at-least="0.0694in"/>
    </style:style>
    <style:style style:name="P223" style:parent-style-name="Normale" style:family="paragraph">
      <style:paragraph-properties fo:margin-bottom="0in" style:line-height-at-least="0.0694in"/>
    </style:style>
    <style:style style:name="P224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25" style:parent-style-name="Normale" style:family="paragraph">
      <style:paragraph-properties fo:margin-bottom="0in" style:line-height-at-least="0.0694in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2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2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3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3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32" style:parent-style-name="Normale" style:family="paragraph">
      <style:paragraph-properties fo:margin-bottom="0in" style:line-height-at-least="0.0694in"/>
    </style:style>
    <style:style style:name="T23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34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3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36" style:parent-style-name="Normale" style:family="paragraph">
      <style:paragraph-properties fo:margin-bottom="0in" style:line-height-at-least="0.0694in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38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3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40" style:parent-style-name="Normale" style:family="paragraph">
      <style:paragraph-properties fo:margin-bottom="0in" style:line-height-at-least="0.0694in"/>
    </style:style>
    <style:style style:name="T2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42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43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44" style:parent-style-name="Normale" style:family="paragraph">
      <style:paragraph-properties fo:margin-bottom="0in" style:line-height-at-least="0.0694in"/>
    </style:style>
    <style:style style:name="T24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4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4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48" style:parent-style-name="Normale" style:family="paragraph">
      <style:paragraph-properties fo:margin-bottom="0in" style:line-height-at-least="0.0694in"/>
    </style:style>
    <style:style style:name="T2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50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51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52" style:parent-style-name="Normale" style:family="paragraph">
      <style:paragraph-properties fo:margin-bottom="0in" style:line-height-at-least="0.0694in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5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5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5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5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58" style:parent-style-name="Normale" style:family="paragraph">
      <style:paragraph-properties fo:margin-bottom="0in" style:line-height-at-least="0.0694in"/>
    </style:style>
    <style:style style:name="T25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60" style:parent-style-name="Normale" style:family="paragraph">
      <style:paragraph-properties fo:margin-bottom="0in" style:line-height-at-least="0.0694in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color="#FFFFFF" fo:font-size="9pt" style:font-size-asian="9pt" style:font-size-complex="9pt"/>
    </style:style>
    <style:style style:name="T262" style:parent-style-name="Car.predefinitoparagrafo" style:family="text">
      <style:text-properties style:font-name="Verdana" style:font-name-complex="Verdana" fo:font-weight="bold" style:font-weight-asian="bold" style:font-weight-complex="bold" fo:color="#FFFFFF" fo:font-size="9pt" style:font-size-asian="9pt" style:font-size-complex="9pt"/>
    </style:style>
    <style:style style:name="P263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4" style:parent-style-name="Normale" style:family="paragraph">
      <style:paragraph-properties fo:margin-bottom="0in" style:line-height-at-least="0.0694in"/>
    </style:style>
    <style:style style:name="T26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6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269" style:parent-style-name="Normale" style:family="paragraph">
      <style:paragraph-properties fo:margin-bottom="0in" style:line-height-at-least="0.0694in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7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78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79" style:parent-style-name="Normale" style:family="paragraph">
      <style:paragraph-properties fo:margin-bottom="0in" style:line-height-at-least="0.0694in"/>
    </style:style>
    <style:style style:name="T28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8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8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8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85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6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7" style:parent-style-name="Normale" style:family="paragraph">
      <style:paragraph-properties fo:margin-bottom="0in" style:line-height-at-least="0.0694in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89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9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9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9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293" style:parent-style-name="Normale" style:family="paragraph">
      <style:paragraph-properties fo:margin-bottom="0in" style:line-height-at-least="0.0694in"/>
    </style:style>
    <style:style style:name="P294" style:parent-style-name="Normale" style:family="paragraph">
      <style:paragraph-properties fo:margin-bottom="0in" style:line-height-at-least="0.0694in"/>
    </style:style>
    <style:style style:name="P295" style:parent-style-name="Normale" style:family="paragraph">
      <style:paragraph-properties fo:margin-bottom="0in" style:line-height-at-least="0.0694in"/>
    </style:style>
    <style:style style:name="P296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97" style:parent-style-name="Normale" style:family="paragraph">
      <style:paragraph-properties fo:margin-bottom="0in" style:line-height-at-least="0.0694in"/>
    </style:style>
    <style:style style:name="T29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00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4" style:parent-style-name="Normale" style:family="paragraph">
      <style:paragraph-properties fo:margin-bottom="0in" style:line-height-at-least="0.0694in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0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7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08" style:parent-style-name="Normale" style:family="paragraph">
      <style:paragraph-properties fo:margin-bottom="0in" style:line-height-at-least="0.0694in"/>
    </style:style>
    <style:style style:name="T30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10" style:parent-style-name="Normale" style:family="paragraph">
      <style:paragraph-properties fo:margin-bottom="0in" style:line-height-at-least="0.0694in"/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 fo:color="#FFFFFF" fo:font-size="9pt" style:font-size-asian="9pt" style:font-size-complex="9pt"/>
    </style:style>
    <style:style style:name="P312" style:parent-style-name="Normale" style:family="paragraph">
      <style:paragraph-properties fo:margin-bottom="0in" style:line-height-at-least="0.0694in"/>
    </style:style>
    <style:style style:name="T31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1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1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16" style:parent-style-name="Normale" style:family="paragraph">
      <style:paragraph-properties fo:margin-bottom="0in" style:line-height-at-least="0.0694in"/>
    </style:style>
    <style:style style:name="T31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18" style:parent-style-name="Normale" style:family="paragraph">
      <style:paragraph-properties fo:margin-bottom="0in" style:line-height-at-least="0.0694in"/>
    </style:style>
    <style:style style:name="P319" style:parent-style-name="Normale" style:family="paragraph">
      <style:paragraph-properties fo:margin-bottom="0in" style:line-height-at-least="0.0694in"/>
    </style:style>
    <style:style style:name="T32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21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2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2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2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2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26" style:parent-style-name="Normale" style:family="paragraph">
      <style:paragraph-properties fo:margin-bottom="0in" style:line-height-at-least="0.0694in"/>
    </style:style>
    <style:style style:name="T32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28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29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30" style:parent-style-name="Normale" style:family="paragraph">
      <style:paragraph-properties fo:margin-bottom="0in" style:line-height-at-least="0.0694in"/>
    </style:style>
    <style:style style:name="T33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3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3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3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3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36" style:parent-style-name="Normale" style:family="paragraph">
      <style:paragraph-properties fo:margin-bottom="0in" style:line-height-at-least="0.0694in"/>
    </style:style>
    <style:style style:name="T33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38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39" style:parent-style-name="Normale" style:family="paragraph">
      <style:paragraph-properties fo:margin-bottom="0in" style:line-height-at-least="0.0694in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42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43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4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4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4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47" style:parent-style-name="Normale" style:family="paragraph">
      <style:paragraph-properties fo:margin-bottom="0in" style:line-height-at-least="0.0694in"/>
    </style:style>
    <style:style style:name="T34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49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50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51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52" style:parent-style-name="Normale" style:family="paragraph">
      <style:paragraph-properties fo:margin-bottom="0in" style:line-height-at-least="0.0694in"/>
    </style:style>
    <style:style style:name="T35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54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55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56" style:parent-style-name="Normale" style:family="paragraph">
      <style:paragraph-properties fo:margin-bottom="0in" style:line-height-at-least="0.0694in"/>
      <style:text-properties style:font-name="Verdana" style:font-name-complex="Verdana" fo:color="#000000" fo:font-size="10pt" style:font-size-asian="10pt" style:font-size-complex="10pt"/>
    </style:style>
    <style:style style:name="P357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358" style:parent-style-name="Normale" style:family="paragraph">
      <style:text-properties style:font-name="Verdana" style:font-name-complex="Verdana" fo:color="#000000" fo:font-size="10pt" style:font-size-asian="10pt" style:font-size-complex="10pt"/>
    </style:style>
    <style:style style:name="P359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9A3300"/>
    </style:style>
    <style:style style:name="P360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9A3300"/>
    </style:style>
    <style:style style:name="P361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9A3300"/>
    </style:style>
    <style:style style:name="P362" style:parent-style-name="Normale" style:family="paragraph">
      <style:paragraph-properties fo:margin-bottom="0in" style:line-height-at-least="0.0694in"/>
      <style:text-properties style:font-name="Verdana" style:font-name-complex="Verdana" fo:font-weight="bold" style:font-weight-asian="bold" style:font-weight-complex="bold" fo:color="#9A3300"/>
    </style:style>
    <style:style style:name="P363" style:parent-style-name="Normale" style:family="paragraph">
      <style:paragraph-properties fo:margin-bottom="0in" style:line-height-at-least="0.0694in"/>
    </style:style>
  </office:automatic-styles>
  <office:body>
    <office:text text:use-soft-page-breaks="true">
      <text:p text:style-name="P1">Allegato 3)<text:s/></text:p>
      <text:p text:style-name="P2"/>
      <text:p text:style-name="P3"><text:span text:style-name="T4">Aggiornamento dei test riguardante la nuova classificazione tossicologica ed etichettatura di pericolo in vigore dal 1 giugno 2015</text:span></text:p>
      <text:p text:style-name="Normale"/>
      <text:p text:style-name="P5"><text:span text:style-name="T6">1. Cosa significa il parametro della Dose Letale 50 (DL50)?</text:span></text:p>
      <text:p text:style-name="P7">a) il 50% del prodotto puo essere letale per via ingestiva, cutanea e inalatoria</text:p>
      <text:p text:style-name="P8">b) la dose che uccide il 50% degli animali da esperimento sottoposti al</text:p>
      <text:p text:style-name="P9">trattamento</text:p>
      <text:p text:style-name="P10">c) la dose da diluire al 50% per avere un'azione tossica per gli animali da</text:p>
      <text:p text:style-name="P11"><text:span text:style-name="T12">esperimento per via ingestiva in maniera superiore a quella inala</text:span><text:span text:style-name="T13">toria</text:span></text:p>
      <text:p text:style-name="P14"/>
      <text:p text:style-name="P15"><text:span text:style-name="T16">2. Cosa significa il parametro della Concentrazione Letale 50 (CL50)?</text:span></text:p>
      <text:p text:style-name="P17">a) la dose di aria satura di prodotto fitosanitario che viene somministrata a 50</text:p>
      <text:p text:style-name="P18">animali da esperimento su un totale di 100, mentre ai rimanenti 50 animali</text:p>
      <text:p text:style-name="P19">viene somministrata dell’acqua satura di prodotto fitosanitario concentrato</text:p>
      <text:p text:style-name="P20">b) la concentrazione in aria o acqua del prodotto che agisce allo stato di gas o di</text:p>
      <text:p text:style-name="P21">vapore e che ottiene lo stesso effetto della Dose Letale 50</text:p>
      <text:p text:style-name="P22"><text:span text:style-name="T23">c) il 50% del prodotto puo essere letale</text:span></text:p>
      <text:p text:style-name="P24"/>
      <text:p text:style-name="P25">3. Come sono etichettati e contrassegnati i prodotti fitosanitari tossici acuti</text:p>
      <text:p text:style-name="P26"><text:span text:style-name="T27">di categoria 1, 2 e 3 ?</text:span></text:p>
      <text:p text:style-name="P28">a) sono etichettati e contrassegnati con una croce di Sant'Andrea in un riquadro</text:p>
      <text:p text:style-name="P29">rettangolare di colore giallo-arancio</text:p>
      <text:p text:style-name="P30">b) con scritto, in caratteri ben visibili: attenzione, manipolare con prudenza</text:p>
      <text:p text:style-name="P31">“prodotto Molto Tossico”</text:p>
      <text:p text:style-name="P32">c) sono etichettati e contrassegnati con un pittogramma a forma di losanga con</text:p>
      <text:p text:style-name="P33">fondo bianco e bordo rosso contenente il simbolo del TESCHIO SU TIBIE</text:p>
      <text:p text:style-name="P34"><text:span text:style-name="T35">INCROCIATE di colore nero con avvertenza sottostante<text:s/></text:span><text:span text:style-name="T36">“PERICOLO”</text:span></text:p>
      <text:p text:style-name="P37"/>
      <text:p text:style-name="P38">4. Come sono etichettati e contrassegnati i prodotti fitosanitari tossici acuti</text:p>
      <text:p text:style-name="P39"><text:span text:style-name="T40">di categoria 4?</text:span></text:p>
      <text:p text:style-name="P41">a) sono etichettati e contrassegnati con il simbolo di pericolo T, con teschio su</text:p>
      <text:p text:style-name="P42">tibie incrociate di colore nero in campo giallo arancione e l’indicazione di</text:p>
      <text:p text:style-name="P43">pericolo "Tossico”</text:p>
      <text:p text:style-name="P44">b) con scritto, in caratteri ben visibili: attenzione, manipolare con prudenza</text:p>
      <text:p text:style-name="P45">“prodotto Tossico”</text:p>
      <text:p text:style-name="P46">c) sono etichettati e contrassegnati con un pittogramma a forma di losanga con</text:p>
      <text:p text:style-name="P47">fondo bianco e bordo rosso contenente il simbolo<text:s/>del PUNTO ESCLAMATIVO di</text:p>
      <text:p text:style-name="P48"><text:span text:style-name="T49">colore nero con avvertenza sottostante “ATTENZIONE”.</text:span></text:p>
      <text:p text:style-name="P50"/>
      <text:p text:style-name="P51"><text:span text:style-name="T52">5. Come sono etichettati e contrassegnati i prodotti fitosanitari<text:s/></text:span><text:span text:style-name="T53">“</text:span><text:span text:style-name="T54">TOSSICI</text:span></text:p>
      <text:p text:style-name="P55"><text:span text:style-name="T56">SULLA PROLE PER GLI EFFETTI DELLA LATTAZIONE</text:span><text:span text:style-name="T57">”<text:s/></text:span><text:span text:style-name="T58">?</text:span></text:p>
      <text:p text:style-name="P59">a) non e previsto nessun pittogramma ed avvertenza, ma<text:s/>e prevista l’indicazione</text:p>
      <text:p text:style-name="P60">di pericolo H</text:p>
      <text:p text:style-name="P61">b) sono etichettati e contrassegnati con il simbolo di pericolo T, con teschio su</text:p>
      <text:p text:style-name="P62">tibie incrociate di colore nero in campo giallo arancione e l’indicazione di</text:p>
      <text:p text:style-name="P63">pericolo "Tossico”</text:p>
      <text:p text:style-name="P64">c) sono etichettati e contrassegnati con un pittogramma a forma di losanga con</text:p>
      <text:p text:style-name="P65">fondo bianco e bordo rosso contenente il simbolo del PUNTO ESCLAMATIVO di</text:p>
      <text:p text:style-name="P66"><text:span text:style-name="T67">colore nero con avvertenza sottostante “ATTENZIONE”.</text:span><text:span text:style-name="T68">Il corretto impiego dei prodotti fitosanitari Pag. 24 di 3</text:span></text:p>
      <text:p text:style-name="P69"><text:span text:style-name="T70">6. Il punto esclamativo si tro</text:span><text:span text:style-name="T71">va solo su prodotti tossici di categoria 4?</text:span></text:p>
      <text:p text:style-name="P72">a) no, anche sui prodotti irritanti e sensibilizzanti per la pelle</text:p>
      <text:p text:style-name="P73">b) si</text:p>
      <text:p text:style-name="P74"><text:span text:style-name="T75">c) indica prodotti tossici che sono contemporaneamente infiammabili</text:span></text:p>
      <text:p text:style-name="P76"/>
      <text:p text:style-name="P77"/>
      <text:p text:style-name="P78"/>
      <text:p text:style-name="P79">7. Come sono etichettati e contrassegnati i prodotti fitosanitari</text:p>
      <text:p text:style-name="P80"><text:span text:style-name="T81">se</text:span><text:span text:style-name="T82">nsibilizzanti per inalazione?</text:span></text:p>
      <text:p text:style-name="P83">a) sono etichettati e contrassegnati con un teschio nero su ossa incrociate</text:p>
      <text:p text:style-name="P84">inserite in un quadrato rettangolare di colore giallo-arancio e la scritta</text:p>
      <text:p text:style-name="P85">“Irritante”</text:p>
      <text:p text:style-name="P86">b) con la sola scritta “Nocivo”, senza nessun contrassegno e disegno particolare</text:p>
      <text:p text:style-name="P87">c) sono etichettati e contrassegnati con un pittogramma a forma di losanga con</text:p>
      <text:p text:style-name="P88">fondo bianco e bordo rosso contenente il simbolo della PERSONA</text:p>
      <text:p text:style-name="P89"><text:span text:style-name="T90">DANNEGGIATA di colore nero con avvertenza sottostante di “PERICOLO”.</text:span></text:p>
      <text:p text:style-name="P91"/>
      <text:p text:style-name="P92">8. Come sono etichettati e<text:s/>contrassegnati i prodotti fitosanitari</text:p>
      <text:p text:style-name="P93"><text:span text:style-name="T94">sensibilizzanti per contatto con la pelle?</text:span></text:p>
      <text:p text:style-name="P95">a) sono etichettati e contrassegnati con un teschio nero su ossa incrociate</text:p>
      <text:p text:style-name="P96">inserite in un quadrato rettangolare di colore giallo-arancio e la scritta</text:p>
      <text:p text:style-name="P97">“Irritante”</text:p>
      <text:p text:style-name="P98">b) sono etichettati e contrassegnati con un pittogramma a forma di losanga con</text:p>
      <text:p text:style-name="P99">fondo bianco e bordo rosso contenente il simbolo del PUNTO ESCLAMATIVO di</text:p>
      <text:p text:style-name="P100">colore nero con avvertenza sottostante di “ATTENZIONE”</text:p>
      <text:p text:style-name="P101">c) con la sola scritta “Nocivo”, senza disegni particolari, ma il colore e sempre</text:p>
      <text:p text:style-name="P102"><text:span text:style-name="T103">giallo-arancio</text:span></text:p>
      <text:p text:style-name="P104"/>
      <text:p text:style-name="P105">9. Come sono etichettati e contrassegnati i prodotti fitosanitari irritanti per</text:p>
      <text:p text:style-name="P106"><text:span text:style-name="T107">le vie respiratorie?</text:span></text:p>
      <text:p text:style-name="P108">a) con una ≪I≫ maiuscola, inserita su di un quadrato di color arancio</text:p>
      <text:p text:style-name="P109">b) sono etichettati e contrassegnati con il simbolo di pericolo Xi, con croce di S.</text:p>
      <text:p text:style-name="P110">Andrea nera in campo giallo arancione e l’indicazione di pericolo "Irritante”</text:p>
      <text:p text:style-name="P111">c) sono etichettati e contrassegnati con un pittogramma a forma di losanga con</text:p>
      <text:p text:style-name="P112">fondo bianco e bordo rosso contenente il simbolo del PUNTO ESCLAMATIVO di</text:p>
      <text:p text:style-name="P113"><text:span text:style-name="T114">colore nero con avvertenza sottostante di “ATTENZIONE”.</text:span></text:p>
      <text:p text:style-name="P115"/>
      <text:p text:style-name="P116">10. Come sono etichettati e contrassegnati i prodotti fitosanitari cancerogeni,</text:p>
      <text:p text:style-name="P117"><text:span text:style-name="T118">mutageni e tossici per il ciclo riproduttivo di categoria 2?</text:span></text:p>
      <text:p text:style-name="P119">a) sono etichettati e contrassegnati con un<text:s/>pittogramma a forma di losanga con</text:p>
      <text:p text:style-name="P120">fondo bianco e bordo rosso contenente il simbolo della PERSONA</text:p>
      <text:p text:style-name="P121">DANNEGGIATA punto esclamativo di colore nero con avvertenza sottostante</text:p>
      <text:p text:style-name="P122">“ATTENZIONE”</text:p>
      <text:p text:style-name="P123">b) con la sola scritta “Nocivo”, senza nessun contrassegno e disegno particolare</text:p>
      <text:p text:style-name="P124">c) sono etichettati e contrassegnati con il simbolo di pericolo Xn, con croce di S.</text:p>
      <text:p text:style-name="P125"><text:span text:style-name="T126">Andrea nera in campo giallo arancio e l’indicazione di pericolo "Nocivo”</text:span></text:p>
      <text:p text:style-name="P127"/>
      <text:p text:style-name="P128"><text:span text:style-name="T129">11. Come si fa a capire se un prodotto fitosanitario è nocivo se inalato?</text:span></text:p>
      <text:p text:style-name="P130">a) si capisce dalla lettura del simbolo di pericolo</text:p>
      <text:p text:style-name="P131">b) si capisce dalla lettura del nome commerciale del prodotto fitosanitario</text:p>
      <text:p text:style-name="P132"><text:span text:style-name="T133">c) si capisce dalla lettura dell’indicazione di pericolo nell’etichettatura di pericolo</text:span></text:p>
      <text:p text:style-name="P134"><text:span text:style-name="T135">6</text:span></text:p>
      <text:p text:style-name="P136">12. Come sono etichettati e contrassegnati i prodotti<text:s/>fitosanitari facilmente</text:p>
      <text:p text:style-name="P137"><text:span text:style-name="T138">infiammabili?</text:span></text:p>
      <text:p text:style-name="P139">a) sono etichettati e contrassegnati con il simbolo di pericolo F, con fiamma nera</text:p>
      <text:p text:style-name="P140">in campo giallo-arancione e l’indicazione di pericolo "Facilmente Infiammabile”</text:p>
      <text:p text:style-name="P141">b) sono etichettati e contrassegnati con un pittogramma<text:s/>a forma di losanga con</text:p>
      <text:p text:style-name="P142">fondo bianco e bordo rosso contenente una fiamma di colore nero con</text:p>
      <text:p text:style-name="P143">avvertenza sottostante di “PERICOLO”</text:p>
      <text:p text:style-name="P144">c) sono etichettati e contrassegnati con una croce di Sant'Andrea in un riquadro</text:p>
      <text:p text:style-name="P145"><text:span text:style-name="T146">rettangolare di colore giallo-arancio e la scr</text:span><text:span text:style-name="T147">itta “Infiammabile”</text:span></text:p>
      <text:p text:style-name="P148"/>
      <text:p text:style-name="P149"/>
      <text:soft-page-break/>
      <text:p text:style-name="P150">13. Un prodotto fitosanitario non classificato pericoloso può contenere</text:p>
      <text:p text:style-name="P151"><text:span text:style-name="T152">sostanze pericolose per la salute dell’uomo?</text:span></text:p>
      <text:p text:style-name="P153">a) si, puo contenere sostanze molto pericolose, anche se in piccole quantita</text:p>
      <text:p text:style-name="P154">b) no, perche non e classificato pericoloso</text:p>
      <text:p text:style-name="P155"><text:span text:style-name="T156">c) no, perche non e obbligatorio ottenere la scheda di sicurezza</text:span></text:p>
      <text:p text:style-name="P157"/>
      <text:p text:style-name="P158">14. E’ necessario acquisire il patentino per acquistare prodotti fitosanitari</text:p>
      <text:p text:style-name="P159"><text:span text:style-name="T160">pericolosi per l’ambiente?</text:span></text:p>
      <text:p text:style-name="P161">a) no, perche non sono pericolosi per la salute dell’uomo</text:p>
      <text:p text:style-name="P162">b) il patentino e obbligatorio per tutti i prodotti fitosanitari di uso professionale</text:p>
      <text:p text:style-name="P163"><text:span text:style-name="T164">c) solo quando vengono irrorati su terreni seminativi in pieno campo</text:span></text:p>
      <text:p text:style-name="P165"/>
      <text:p text:style-name="P166"><text:span text:style-name="T167">15. Che cosa si intende per etichettatura di pericolo dei prodotti fitosanitari?</text:span></text:p>
      <text:p text:style-name="P168">a) e l’insieme del pittogramma, delle avvertenze, delle indicazioni di pericolo, dei</text:p>
      <text:p text:style-name="P169">consigli di prudenza con il nome del prodotto fitosanitario e dell’impresa che</text:p>
      <text:p text:style-name="P170">lo ha immesso in commercio</text:p>
      <text:p text:style-name="P171">b) e l’etichetta che deve essere apposta per legge sulle confezioni di tutti i</text:p>
      <text:p text:style-name="P172">prodotti chimici</text:p>
      <text:p text:style-name="Normale"><text:span text:style-name="T173">c) e il sim</text:span><text:span text:style-name="T174">bolo di pericolo presente sull’etichetta delle confezioni</text:span></text:p>
      <text:p text:style-name="P175">16. Ottenere la scheda di dati di sicurezza dei prodotti fitosanitari è</text:p>
      <text:p text:style-name="P176"><text:span text:style-name="T177">obbligatorio?</text:span></text:p>
      <text:p text:style-name="P178">a) sempre, ma solo per confezioni con contenuto superiore a 1 litro</text:p>
      <text:p text:style-name="P179">b) sempre, per prodotti pericolosi e non pericolosi contenenti almeno una</text:p>
      <text:p text:style-name="P180">sostanza pericolosa</text:p>
      <text:p text:style-name="P181">c) no, non e obbligatorio ottenere la scheda di sicurezza per i prodotti</text:p>
      <text:p text:style-name="P182"><text:span text:style-name="T183">fitosanitari non classificati pericolosi</text:span></text:p>
      <text:p text:style-name="P184"><text:span text:style-name="T185">piego dei prodotti fitosanitari Pag. 32 di 36</text:span></text:p>
      <text:p text:style-name="P186">17. Quando deve essere fornita obbligatoriamente la scheda di dati di</text:p>
      <text:p text:style-name="P187"><text:span text:style-name="T188">sicurezza dei prodotti fitosanitari?</text:span></text:p>
      <text:p text:style-name="P189">a) La prima volta che si acquista un prodotto fitosanitario</text:p>
      <text:p text:style-name="P190">b) sempre, ma solo per confezioni con contenuto superiore a 1 litro</text:p>
      <text:p text:style-name="P191">c) mai, non e obbligatorio fornire la scheda di dati di sicurezza per i prodotti</text:p>
      <text:p text:style-name="P192"><text:span text:style-name="T193">fitosanitari</text:span></text:p>
      <text:p text:style-name="P194"/>
      <text:p text:style-name="P195"><text:span text:style-name="T196">18. Di quante voci informative è composta la scheda di sicurezza?</text:span></text:p>
      <text:p text:style-name="P197">a) 18 voci obbligatorie</text:p>
      <text:p text:style-name="P198">b) 11 voci per i prodotti fitosanitari non pericolosi e 16 per quelli pericolosi</text:p>
      <text:p text:style-name="P199"><text:span text:style-name="T200">c) 16 voci obbligatorie</text:span></text:p>
      <text:p text:style-name="P201"/>
      <text:p text:style-name="P202">19. A cosa serve la scheda di dati di sicurezza di un prodotto fitosanitario per</text:p>
      <text:p text:style-name="P203"><text:span text:style-name="T204">un utilizzatore professionale qualunque?</text:span></text:p>
      <text:p text:style-name="P205">a) serve per adottare un corretto smaltimento dei contenitori dei prodotti</text:p>
      <text:p text:style-name="P206">fitosanitari</text:p>
      <text:p text:style-name="P207">b) serve per scegliere le necessarie misure di prevenzione e protezione per</text:p>
      <text:p text:style-name="P208">l’uomo e l’ambiente</text:p>
      <text:p text:style-name="P209"><text:span text:style-name="T210">c) serve solo quando si impiegano prodotti molto tossici, tossici e nocivi</text:span></text:p>
      <text:p text:style-name="P211"/>
      <text:p text:style-name="P212">20. Come ci si deve comportare se non viene consegnata la scheda di dati di</text:p>
      <text:p text:style-name="P213"><text:span text:style-name="T214">sicurezza di un prodotto fitosanitario all’atto del primo acquisto?</text:span></text:p>
      <text:p text:style-name="P215">a) si aspetta che<text:s/>venga consegnata in un secondo momento</text:p>
      <text:p text:style-name="P216">b) se non viene consegnata vuol dire che non e necessaria</text:p>
      <text:p text:style-name="P217"><text:span text:style-name="T218">c) si richiede obbligatoriamente al rivenditore</text:span></text:p>
      <text:p text:style-name="P219"/>
      <text:p text:style-name="P220"/>
      <text:p text:style-name="P221"/>
      <text:p text:style-name="P222"/>
      <text:p text:style-name="P223"/>
      <text:soft-page-break/>
      <text:p text:style-name="P224">21. La scheda di dati di sicurezza di un prodotto fitosanitario può essere</text:p>
      <text:p text:style-name="P225"><text:span text:style-name="T226">consegnata su CD o per via elet</text:span><text:span text:style-name="T227">tronica?</text:span></text:p>
      <text:p text:style-name="P228">a) si, ma solo se si dichiara di essere in possesso di un computer o di essere</text:p>
      <text:p text:style-name="P229">collegati a internet</text:p>
      <text:p text:style-name="P230">b) no, la scheda di dati di sicurezza deve essere consegnata sempre a mano in</text:p>
      <text:p text:style-name="P231">fotocopia cartacea</text:p>
      <text:p text:style-name="P232"><text:span text:style-name="T233">c) si richiede obbligatoriamente al rivenditore</text:span></text:p>
      <text:p text:style-name="P234"/>
      <text:p text:style-name="P235">22. Se non si è in possesso del computer come possiamo avere la scheda di</text:p>
      <text:p text:style-name="P236"><text:span text:style-name="T237">dati di sicurezza di un prodotto fitosanitario all’atto del primo acquisto?</text:span></text:p>
      <text:p text:style-name="P238">a) va bene lo stesso anche se non l’abbiamo, perche l’etichetta e sufficiente</text:p>
      <text:p text:style-name="P239">b) se non viene consegnata vuol dire che non e necessaria</text:p>
      <text:p text:style-name="P240"><text:span text:style-name="T241">c) richiediamo la fotocopia cartacea</text:span></text:p>
      <text:p text:style-name="P242"/>
      <text:p text:style-name="P243">23. Si incorre in sanzioni se non si è in possesso della scheda di dati di</text:p>
      <text:p text:style-name="P244"><text:span text:style-name="T245">sicurezza di un prodotto fitosanitario in fase di utilizzo?</text:span></text:p>
      <text:p text:style-name="P246">a) si, anche fino a 18.000 euro</text:p>
      <text:p text:style-name="P247">b) se non viene consegnata non si incorre in nessuna sanzione</text:p>
      <text:p text:style-name="P248"><text:span text:style-name="T249">c) solo il rivenditore viene sanzionato</text:span></text:p>
      <text:p text:style-name="P250"/>
      <text:p text:style-name="P251">24. A cosa serve la scheda di dati di sicurezza di un prodotto fitosanitario per</text:p>
      <text:p text:style-name="P252"><text:span text:style-name="T253">un datore di lavoro?</text:span></text:p>
      <text:p text:style-name="P254">a) serve solo quando si impiegano prodotti molto pericolosi</text:p>
      <text:p text:style-name="P255">b) serve prevalentemente per valutare il rischio da agenti chimici pericolosi e per</text:p>
      <text:p text:style-name="P256">scegliere le necessarie misure di prevenzione e protezione per l’uomo e</text:p>
      <text:p text:style-name="P257">l’ambiente</text:p>
      <text:p text:style-name="P258"><text:span text:style-name="T259">c) serve per adottare un corretto smaltimento dei contenitori</text:span></text:p>
      <text:p text:style-name="P260"><text:span text:style-name="T261">MODULO 2 Sistemi di sicurezza per l’acqu</text:span><text:span text:style-name="T262">isto, Il corretto impiego dei prodotti fitosanitari Pag. 33 di 36</text:span></text:p>
      <text:p text:style-name="P263">25. E’ prevista la scheda di dati di sicurezza per i prodotti fitosanitari solo</text:p>
      <text:p text:style-name="P264"><text:span text:style-name="T265">infiammabili, ma non pericolosi per la salute?</text:span></text:p>
      <text:p text:style-name="P266">a) no, la SDS deve essere consegnata solo per i prodotti fitosanitari pericolosi</text:p>
      <text:p text:style-name="P267">b) no, i prodotti fitosanitari infiammabili non sono mai pericolosi per la salute</text:p>
      <text:p text:style-name="Normale"><text:span text:style-name="T268">c) si, la SDS deve essere consegnata per tutti i prodotti fitosanitari pericolosi</text:span></text:p>
      <text:p text:style-name="P269"><text:span text:style-name="T270">26. Cosa si intende per intervallo di sicurezza?</text:span></text:p>
      <text:p text:style-name="P271">a) l'intervallo espresso<text:s/>in giorni che deve intercorrere tra un trattamento e l'altro</text:p>
      <text:p text:style-name="P272">b) l'intervallo di tempo espresso in giorni che deve intercorrere tra l'ultimo</text:p>
      <text:p text:style-name="P273">trattamento e la raccolta o la messa in commercio di derrate alimentari</text:p>
      <text:p text:style-name="P274">immagazzinate</text:p>
      <text:p text:style-name="P275">c) l'intervallo di tempo espresso in giorni dopo il quale diventa accessibile il</text:p>
      <text:p text:style-name="P276">terreno trattato</text:p>
      <text:p text:style-name="P277"/>
      <text:p text:style-name="P278">27. Se si effettuano trattamenti della frutta in post-raccolta, prima di</text:p>
      <text:p text:style-name="P279"><text:span text:style-name="T280">immetterla sul mercato è necessario</text:span></text:p>
      <text:p text:style-name="P281">a) pulirla in maniera che non restino tracce evidenti del trattamento</text:p>
      <text:p text:style-name="P282">b) lavarla se si utilizza prima del giorno di scadenza del periodo di sicurezza</text:p>
      <text:p text:style-name="P283">c) rispettare assolutamente i tempi di carenza</text:p>
      <text:p text:style-name="P284"/>
      <text:p text:style-name="P285">28. Il lavaggio e la conservazione dei prodotti ortofrutticoli successivi al</text:p>
      <text:p text:style-name="P286">trattamento, modificano l'intervallo di sicurezza di un prodotto</text:p>
      <text:p text:style-name="P287"><text:span text:style-name="T288">fitosanitario applicato in campo?</text:span></text:p>
      <text:p text:style-name="P289">a) scompare il periodo di sicurezza</text:p>
      <text:p text:style-name="P290">b) rimane inalterato il periodo di sicurezza</text:p>
      <text:p text:style-name="P291">c) il periodo di sicurezza viene ridotto</text:p>
      <text:p text:style-name="P292"/>
      <text:p text:style-name="P293"/>
      <text:p text:style-name="P294"/>
      <text:p text:style-name="P295"/>
      <text:p text:style-name="P296">29. Nel caso di vegetali destinati alla trasformazione industriale o surgelati,</text:p>
      <text:p text:style-name="P297"><text:span text:style-name="T298">si deve o<text:s/></text:span><text:span text:style-name="T299">no tenere conto dell'intervallo di sicurezza?</text:span></text:p>
      <text:p text:style-name="P300">a) si, sempre</text:p>
      <text:p text:style-name="P301">b) no, se i prodotti vengono lavati con acqua calda</text:p>
      <text:p text:style-name="P302">c) no, mai</text:p>
      <text:p text:style-name="P303"/>
      <text:p text:style-name="P304"><text:span text:style-name="T305">30. Il tempo di carenza è indicato in etichetta?</text:span></text:p>
      <text:p text:style-name="P306">a) si, sempre quando le colture o le derrate hanno una destinazione alimentare</text:p>
      <text:p text:style-name="P307">b) a<text:s/>discrezione della ditta produttrice del formulato</text:p>
      <text:p text:style-name="P308"><text:span text:style-name="T309">c) no, mai</text:span></text:p>
      <text:p text:style-name="P310"><text:span text:style-name="T311">ULO 2 Sistemi di sicurezza per l’acquisto, la conservazione, il trasporto e l’utilizzo dei5 di 36</text:span></text:p>
      <text:p text:style-name="P312"><text:span text:style-name="T313">31. Dovendo fare un trattamento su coltura ortiva a raccolta scalare:</text:span></text:p>
      <text:p text:style-name="P314">a) bisogna rispettare i tempi di carenza soltanto per l'ultima raccolta</text:p>
      <text:p text:style-name="P315">b) non bisogna rispettare i tempi di carenza in quanto la raccolta e scalare</text:p>
      <text:p text:style-name="P316"><text:span text:style-name="T317">c) bisogna sempre rispettare i tempi di carenza</text:span></text:p>
      <text:p text:style-name="P318"/>
      <text:p text:style-name="P319"><text:span text:style-name="T320">32. Cosa si intende per limite di tolleranza?</text:span></text:p>
      <text:p text:style-name="P321">a) il residuo massimo di prodotto fitosanitario tollerato sui prodotti agricoli</text:p>
      <text:p text:style-name="P322">freschi o sulle derrate immesse al consumo</text:p>
      <text:p text:style-name="P323">b) la quantita massima di prodotto fitosanitario che e possibile distribuire in</text:p>
      <text:p text:style-name="P324">campo senza arrecare danni all’ambiente</text:p>
      <text:p text:style-name="P325">c) la dose massima di prodotto fitosanitario tollerata dalla pianta affinche non si</text:p>
      <text:p text:style-name="P326"><text:span text:style-name="T327">verifichino delle ustioni o comunque fenomeni di fitotossicita</text:span></text:p>
      <text:p text:style-name="P328"/>
      <text:p text:style-name="P329">33. Che cosa si intende per residuo ammesso o limite di tolleranza di un</text:p>
      <text:p text:style-name="P330"><text:span text:style-name="T331">prodotto fitosanitario?</text:span></text:p>
      <text:p text:style-name="P332">a) la percentuale di sostanza attiva presente nel prodotto commerciale</text:p>
      <text:p text:style-name="P333">b) la quantita massima di prodotto fitosanitario che puo essere presente sui</text:p>
      <text:p text:style-name="P334">prodotti destinati all'alimentazione</text:p>
      <text:p text:style-name="P335">c) la quantita di prodotto fitosanitario che rimane nella botte al termine del</text:p>
      <text:p text:style-name="P336"><text:span text:style-name="T337">trattamento</text:span></text:p>
      <text:p text:style-name="P338"/>
      <text:p text:style-name="P339"><text:span text:style-name="T340">34. Che cosa è il tempo di rientro per l’</text:span><text:span text:style-name="T341">operatore agricolo?</text:span></text:p>
      <text:p text:style-name="P342">a) l’intervallo di tempo tra il trattamento eseguito con un prodotto sistemico ed</text:p>
      <text:p text:style-name="P343">il suo assorbimento all’interno della pianta</text:p>
      <text:p text:style-name="P344">b) l’intervallo di tempo tra il trattamento e il rientro nell’area trattata per</text:p>
      <text:p text:style-name="P345">svolgere attivita lavorative<text:s/>senza mezzi protettivi</text:p>
      <text:p text:style-name="P346">c) l’intervallo di tempo tra il momento in cui si esegue il trattamento e il rientro</text:p>
      <text:p text:style-name="P347"><text:span text:style-name="T348">in azienda</text:span></text:p>
      <text:p text:style-name="P349"/>
      <text:p text:style-name="P350">35. Quando in etichetta non è indicato il tempo di rientro per l’operatore</text:p>
      <text:p text:style-name="P351">agricolo quanto tempo è consigliabile aspettare prima di entrare nelle</text:p>
      <text:p text:style-name="P352"><text:span text:style-name="T353">aree trattate senza misure protettive?</text:span></text:p>
      <text:p text:style-name="P354">a) almeno 24 ore</text:p>
      <text:p text:style-name="P355">b) 1 ora</text:p>
      <text:p text:style-name="P356">c) non e necessario aspettare tempo e rispettare nessuna misura protettiva in</text:p>
      <text:p text:style-name="P357">quanto in etichetta non e descritta nessuna precauzione</text:p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estofumettoCarattere" style:display-name="Testo fumetto Carattere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STANDARDN" style:display-name="PARAGRAFO STANDARD N" style:family="paragraph">
      <style:paragraph-properties fo:text-align="justify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BalloonText" style:display-name="Balloon Text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line-height-at-least="0.0694in"/>
      <style:text-properties style:font-name="Verdana" style:font-name-asian="SimSun" style:font-name-complex="Verdana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cio Flamini</meta:initial-creator>
    <dc:creator>Sergio Mallucci</dc:creator>
    <meta:creation-date>2022-10-11T11:56:00Z</meta:creation-date>
    <dc:date>2022-10-11T11:56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95" meta:character-count="14011" meta:row-count="99" meta:non-whitespace-character-count="11944"/>
  </office:meta>
</office:document-meta>
</file>