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end" fo:margin-left="2.729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margin-left="2.729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paragraph-properties fo:margin-left="2.7291in">
        <style:tab-stops/>
      </style:paragraph-properties>
    </style:style>
    <style:style style:name="T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margin-left="2.2375in" fo:text-indent="0.4916in">
        <style:tab-stops/>
      </style:paragraph-properties>
      <style:text-properties fo:font-size="11pt" style:font-size-asian="11pt" style:font-size-complex="11pt"/>
    </style:style>
    <style:style style:name="P7" style:parent-style-name="Default" style:family="paragraph">
      <style:paragraph-properties fo:margin-left="2.2375in" fo:text-indent="0.4916in">
        <style:tab-stops/>
      </style:paragraph-properties>
      <style:text-properties fo:font-size="11pt" style:font-size-asian="11pt" style:font-size-complex="11pt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" style:parent-style-name="Default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P1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5" style:parent-style-name="Default" style:family="paragraph">
      <style:paragraph-properties fo:margin-bottom="0.0833in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style:font-name="Cambria Math" style:font-name-complex="Cambria Math"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P25" style:parent-style-name="Default" style:family="paragraph">
      <style:paragraph-properties fo:margin-bottom="0.0833in" fo:margin-left="1.2798in">
        <style:tab-stops/>
      </style:paragraph-properties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style:font-name="Cambria Math" style:font-name-complex="Cambria Math"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P31" style:parent-style-name="Default" style:family="paragraph">
      <style:paragraph-properties fo:margin-bottom="0.0833in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style:font-name="Cambria Math" style:font-name-complex="Cambria Math"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P40" style:parent-style-name="Default" style:family="paragraph">
      <style:paragraph-properties fo:margin-top="0.0833in" fo:margin-bottom="0.0833in" fo:line-height="150%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style:font-name="Cambria Math" style:font-name-complex="Cambria Math"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Default" style:family="paragraph">
      <style:paragraph-properties fo:margin-top="0.0833in" fo:margin-bottom="0.0833in" fo:line-height="150%"/>
      <style:text-properties fo:font-size="10pt" style:font-size-asian="10pt" style:font-size-complex="10pt"/>
    </style:style>
    <style:style style:name="P48" style:parent-style-name="Default" style:family="paragraph">
      <style:paragraph-properties fo:margin-top="0.0833in" fo:margin-bottom="0.0833in" fo:line-height="150%"/>
      <style:text-properties fo:font-size="10pt" style:font-size-asian="10pt" style:font-size-complex="10pt"/>
    </style:style>
    <style:style style:name="P49" style:parent-style-name="Default" style:family="paragraph">
      <style:paragraph-properties fo:line-height="150%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tyle="italic" style:font-style-asian="italic" fo:font-size="9pt" style:font-size-asian="9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P56" style:parent-style-name="Default" style:family="paragraph">
      <style:paragraph-properties fo:text-align="center" fo:line-height="150%"/>
      <style:text-properties fo:font-size="11pt" style:font-size-asian="11pt" style:font-size-complex="11pt"/>
    </style:style>
    <style:style style:name="P57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58" style:parent-style-name="Default" style:family="paragraph">
      <style:paragraph-properties fo:text-align="justify" fo:line-height="150%"/>
    </style:style>
    <style:style style:name="T5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62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63" style:parent-style-name="Default" style:family="paragraph">
      <style:paragraph-properties fo:text-align="justify" fo:line-height="150%"/>
    </style:style>
    <style:style style:name="T6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P68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69" style:parent-style-name="Default" style:family="paragraph">
      <style:paragraph-properties fo:text-align="center" fo:line-height="150%"/>
      <style:text-properties fo:font-size="11pt" style:font-size-asian="11pt" style:font-size-complex="11pt"/>
    </style:style>
    <style:style style:name="P70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71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72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73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74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75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76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77" style:parent-style-name="Default" style:family="paragraph">
      <style:text-properties style:font-name="Cambria" style:font-name-complex="Cambria" fo:font-size="11pt" style:font-size-asian="11pt" style:font-size-complex="11pt"/>
    </style:style>
    <style:style style:name="P78" style:parent-style-name="Default" style:family="paragraph">
      <style:text-properties style:font-name="Cambria" style:font-name-complex="Cambria" fo:font-size="11pt" style:font-size-asian="11pt" style:font-size-complex="11pt"/>
    </style:style>
    <style:style style:name="P79" style:parent-style-name="Default" style:family="paragraph">
      <style:text-properties style:font-name="Cambria" style:font-name-complex="Cambria" fo:font-size="11pt" style:font-size-asian="11pt" style:font-size-complex="11pt"/>
    </style:style>
    <style:style style:name="P80" style:parent-style-name="Default" style:family="paragraph">
      <style:text-properties style:font-name="Cambria" style:font-name-complex="Cambria" fo:font-size="11pt" style:font-size-asian="11pt" style:font-size-complex="11pt"/>
    </style:style>
    <style:style style:name="P81" style:parent-style-name="Default" style:family="paragraph">
      <style:text-properties style:font-name="Cambria" style:font-name-complex="Cambria" fo:font-size="11pt" style:font-size-asian="11pt" style:font-size-complex="11pt"/>
    </style:style>
    <style:style style:name="P82" style:parent-style-name="Default" style:family="paragraph">
      <style:text-properties style:font-name="Cambria" style:font-name-complex="Cambria" fo:font-size="11pt" style:font-size-asian="11pt" style:font-size-complex="11pt"/>
    </style:style>
    <style:style style:name="P83" style:parent-style-name="Default" style:family="paragraph">
      <style:paragraph-properties fo:border="0.0069in solid #000000" fo:padding-top="0.0138in" fo:padding-left="0.0416in" fo:padding-bottom="0.0138in" fo:padding-right="0.0555in" style:shadow="none"/>
    </style:style>
    <style:style style:name="T84" style:parent-style-name="Car.predefinitoparagrafo" style:family="text">
      <style:text-properties style:font-name="Cambria" fo:font-weight="bold" style:font-weight-asian="bold" style:font-weight-complex="bold" fo:font-size="7pt" style:font-size-asian="7pt" style:font-size-complex="7pt"/>
    </style:style>
    <style:style style:name="T85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86" style:parent-style-name="Car.predefinitoparagrafo" style:family="text">
      <style:text-properties style:font-name="Cambria" fo:font-weight="bold" style:font-weight-asian="bold" style:font-weight-complex="bold" fo:font-size="7pt" style:font-size-asian="7pt" style:font-size-complex="7pt"/>
    </style:style>
    <style:style style:name="P87" style:parent-style-name="Default" style:family="paragraph">
      <style:paragraph-properties fo:text-align="justify"/>
    </style:style>
    <style:style style:name="T88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P89" style:parent-style-name="Default" style:family="paragraph">
      <style:paragraph-properties fo:text-align="justify"/>
      <style:text-properties fo:font-size="7pt" style:font-size-asian="7pt" style:font-size-complex="7pt"/>
    </style:style>
    <style:style style:name="P90" style:parent-style-name="Default" style:family="paragraph">
      <style:paragraph-properties fo:text-align="justify"/>
    </style:style>
    <style:style style:name="T91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P92" style:parent-style-name="Default" style:family="paragraph">
      <style:paragraph-properties fo:text-align="justify"/>
      <style:text-properties fo:font-size="7pt" style:font-size-asian="7pt" style:font-size-complex="7pt"/>
    </style:style>
    <style:style style:name="P93" style:parent-style-name="Default" style:family="paragraph">
      <style:paragraph-properties fo:text-align="justify"/>
    </style:style>
    <style:style style:name="T94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P95" style:parent-style-name="Default" style:family="paragraph">
      <style:paragraph-properties fo:text-align="justify"/>
      <style:text-properties fo:font-size="7pt" style:font-size-asian="7pt" style:font-size-complex="7pt"/>
    </style:style>
    <style:style style:name="P96" style:parent-style-name="Default" style:family="paragraph">
      <style:paragraph-properties fo:text-align="justify"/>
      <style:text-properties fo:font-size="7pt" style:font-size-asian="7pt" style:font-size-complex="7pt"/>
    </style:style>
    <style:style style:name="P97" style:parent-style-name="Default" style:family="paragraph">
      <style:paragraph-properties fo:text-align="justify"/>
    </style:style>
    <style:style style:name="T98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P99" style:parent-style-name="Default" style:family="paragraph">
      <style:paragraph-properties fo:text-align="justify"/>
      <style:text-properties fo:font-size="7pt" style:font-size-asian="7pt" style:font-size-complex="7pt"/>
    </style:style>
    <style:style style:name="P100" style:parent-style-name="Default" style:family="paragraph">
      <style:paragraph-properties fo:text-align="justify"/>
    </style:style>
    <style:style style:name="T101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P102" style:parent-style-name="Default" style:family="paragraph">
      <style:paragraph-properties fo:text-align="justify"/>
    </style:style>
    <style:style style:name="T103" style:parent-style-name="Car.predefinitoparagrafo" style:family="text">
      <style:text-properties fo:font-size="7pt" style:font-size-asian="7pt" style:font-size-complex="7pt"/>
    </style:style>
    <style:style style:name="T104" style:parent-style-name="Car.predefinitoparagrafo" style:family="text">
      <style:text-properties fo:font-size="7pt" style:font-size-asian="7pt" style:font-size-complex="7pt"/>
    </style:style>
    <style:style style:name="T105" style:parent-style-name="Car.predefinitoparagrafo" style:family="text">
      <style:text-properties fo:font-size="7pt" style:font-size-asian="7pt" style:font-size-complex="7pt"/>
    </style:style>
    <style:style style:name="T106" style:parent-style-name="Car.predefinitoparagrafo" style:family="text">
      <style:text-properties fo:font-size="7pt" style:font-size-asian="7pt" style:font-size-complex="7pt"/>
    </style:style>
    <style:style style:name="T107" style:parent-style-name="Car.predefinitoparagrafo" style:family="text">
      <style:text-properties fo:font-size="7pt" style:font-size-asian="7pt" style:font-size-complex="7pt"/>
    </style:style>
    <style:style style:name="T108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109" style:parent-style-name="Car.predefinitoparagrafo" style:family="text">
      <style:text-properties fo:font-size="7pt" style:font-size-asian="7pt" style:font-size-complex="7pt"/>
    </style:style>
    <style:style style:name="P110" style:parent-style-name="Default" style:family="paragraph">
      <style:paragraph-properties fo:text-align="justify"/>
    </style:style>
    <style:style style:name="T111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P112" style:parent-style-name="Default" style:family="paragraph">
      <style:paragraph-properties fo:text-align="justify"/>
      <style:text-properties fo:font-size="7pt" style:font-size-asian="7pt" style:font-size-complex="7pt"/>
    </style:style>
    <style:style style:name="P113" style:parent-style-name="Normale" style:family="paragraph">
      <style:paragraph-properties fo:text-align="start" fo:margin-bottom="0in" fo:margin-left="0in" fo:text-indent="0in">
        <style:tab-stops/>
      </style:paragraph-properties>
      <style:text-properties style:font-name-complex="Arial" style:font-size-complex="12pt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Al Responsabile della prevenzione della corruzione<text:s/>e della trasparenza<text:s/>dell’AMAP</text:p>
      <text:p text:style-name="P4"><text:span text:style-name="T5"><text:s/></text:span></text:p>
      <text:p text:style-name="P6">Via Industria, 1 - 60027 Osimo Stazione (AN)</text:p>
      <text:p text:style-name="P7"/>
      <text:p text:style-name="P8"/>
      <text:p text:style-name="P9"/>
      <text:p text:style-name="P10">RICHIESTA DI RIESAME ALL’ACCESSO<text:s/>GENERALIZZATO<text:s/>DA PARTE DEL CONTROINTERESSATO<text:s/></text:p>
      <text:p text:style-name="P11"><text:span text:style-name="T12"><text:s/></text:span><text:span text:style-name="T13">(art. 5, c. 9 del d.lgs. n. 33 del 14 marzo 2013)</text:span></text:p>
      <text:p text:style-name="P14"/>
      <text:p text:style-name="P15"><text:span text:style-name="T16">Il/</text:span><text:span text:style-name="T17">l</text:span><text:span text:style-name="T18">a</text:span><text:span text:style-name="T19"><text:s/>sottoscritt</text:span><text:span text:style-name="T20">o/a</text:span><text:span text:style-name="T21"><text:s/>COGNOME<text:s/></text:span><text:span text:style-name="T22">∗</text:span><text:span text:style-name="T23"><text:s/>__________________</text:span><text:span text:style-name="T24">_______________________________</text:span></text:p>
      <text:p text:style-name="P25"><text:span text:style-name="T26">NOME<text:s/></text:span><text:span text:style-name="T27">∗</text:span><text:span text:style-name="T28"><text:s/>____</text:span><text:span text:style-name="T29">________________________________________</text:span><text:span text:style-name="T30">______<text:s/></text:span></text:p>
      <text:p text:style-name="P31"><text:span text:style-name="T32">NATO</text:span><text:span text:style-name="T33">/</text:span><text:span text:style-name="T34">A</text:span><text:span text:style-name="T35"><text:s/></text:span><text:span text:style-name="T36">∗</text:span><text:span text:style-name="T37"><text:s/></text:span><text:span text:style-name="T38">a___________________________________________________________ il ___________________</text:span><text:span text:style-name="T39">_____<text:s/></text:span></text:p>
      <text:p text:style-name="P40"><text:span text:style-name="T41">RESIDENTE IN<text:s/></text:span><text:span text:style-name="T42">∗</text:span><text:span text:style-name="T43"><text:s/>_</text:span><text:span text:style-name="T44">_____________________________</text:span><text:span text:style-name="T45">_____________________________________</text:span><text:span text:style-name="T46"><text:s/>PROV (_____)<text:s/></text:span></text:p>
      <text:p text:style-name="P47">VIA _______________________________________________________________________________n. __________</text:p>
      <text:p text:style-name="P48">Domicilio se diverso dalla residenza: ________________________________________________________________________________________________</text:p>
      <text:p text:style-name="P49"><text:span text:style-name="T50">PEC/e-</text:span><text:span text:style-name="T51">mail_________________________</text:span><text:span text:style-name="T52">____________________________________________ <text:s text:c="2"/></text:span><text:span text:style-name="T53">(se indicata, si intende reso il consenso del richiedente all’uso della comunicazione in forma elettronica)</text:span><text:span text:style-name="T54"><text:line-break/></text:span><text:span text:style-name="T55">tel._________________________<text:s/></text:span></text:p>
      <text:p text:style-name="P56">COMUNICA,<text:s/></text:p>
      <text:p text:style-name="P57">in relazione all’accesso civico disposto<text:s/>con nota prot. __________________________________________<text:s/>(in mancanza degli estremi indicare gli elementi per l’individuazione dello stesso),</text:p>
      <text:p text:style-name="P58"><text:span text:style-name="T59"><draw:custom-shape svg:x="0.00417in" svg:y="0.00208in" svg:width="0.15625in" svg:height="0.11458in" draw:z-index="251659264" draw:id="id0" draw:style-name="a1" draw:name="Rettangolo 13" text:anchor-type="paragraph"><svg:title/><svg:desc/><draw:enhanced-geometry draw:type="non-primitive" svg:viewBox="0 0 21600 21600" draw:enhanced-path="M 0 0 L 21600 0 21600 21600 0 21600 Z N"/></draw:custom-shape></text:span><text:span text:style-name="T60"><text:tab/>di non aver ricevuto la comunicazione di cui all’art. 5, comma 5 e di dichiarare di essere controinteressato/a al suddetto accesso civico per le seguenti motivazioni:</text:span></text:p>
      <text:p text:style-name="P61">_______________________________________________________________________________________<text:s/></text:p>
      <text:p text:style-name="P62">_______________________________________________________________________________________</text:p>
      <text:p text:style-name="P63"><text:span text:style-name="T64"><draw:custom-shape svg:x="0.00417in" svg:y="0.00208in" svg:width="0.15625in" svg:height="0.11458in" draw:z-index="251660288" draw:id="id1" draw:style-name="a2" draw:name="Rettangolo 14" text:anchor-type="paragraph"><svg:title/><svg:desc/><draw:enhanced-geometry draw:type="non-primitive" svg:viewBox="0 0 21600 21600" draw:enhanced-path="M 0 0 L 21600 0 21600 21600 0 21600 Z N"/></draw:custom-shape></text:span><text:span text:style-name="T65"><text:tab/>di ribadire le considerazioni esposte nell’opposizione di cui alla nota prot. ___________</text:span><text:span text:style-name="T66">________</text:span><text:span text:style-name="T67"><text:s/></text:span></text:p>
      <text:p text:style-name="P68">e pertanto</text:p>
      <text:p text:style-name="P69">CHIEDE</text:p>
      <text:p text:style-name="P70">ai sensi e per gli effetti dell’art. 5, comma 9 del d.lgs n. 33 del 14 marzo 2013 di riesaminare la decisione assunta da codesta amministrazione, negando l’accesso<text:s/>genralizzato<text:s/>a seguenti atti e documenti:</text:p>
      <text:p text:style-name="P71">_______________________________________________________________________________________</text:p>
      <text:p text:style-name="P72">_______________________________________________________________________________________</text:p>
      <text:p text:style-name="P73">Distinti saluti.</text:p>
      <text:p text:style-name="P74">Luogo e data _____________________ <text:s/>Firma del richiedente _____________________________________<text:s/></text:p>
      <text:p text:style-name="P75"/>
      <text:p text:style-name="P76">(Si allega copia del documento di identità)<text:s/></text:p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Informativa sul trattamento dei dati personali forniti con la richiesta (Ai sensi dell’art. 13 del D.lgs.<text:s/></text:span><text:span text:style-name="T85">GDPR 679/2016</text:span><text:span text:style-name="T86">)<text:s/></text:span></text:p>
      <text:p text:style-name="P87"><text:span text:style-name="T88">1. Finalità del trattamento<text:s/></text:span></text:p>
      <text:p text:style-name="P89">I dati personali verranno trattati dall’AMAP<text:s/>per lo svolgimento delle proprie funzioni istituzionali in relazione al procedimento avviato.<text:s/></text:p>
      <text:p text:style-name="P90"><text:span text:style-name="T91">2. Natura del conferimento<text:s/></text:span></text:p>
      <text:p text:style-name="P92">Il conferimento dei dati personali è obbligatorio, in quanto in mancanza di esso non sarà possibile dare inizio al procedimento menzionato in precedenza e provvedere all’emanazione del provvedimento conclusivo dello stesso.<text:s/></text:p>
      <text:p text:style-name="P93"><text:span text:style-name="T94">3. Modalità del trattamento<text:s/></text:span></text:p>
      <text:p text:style-name="P95">In relazione alle finalità di cui sopra, il trattamento dei dati personali avverrà con modalità informatiche e manuali, in modo da garantire la riservatezza e la sicurezza degli stessi.<text:s/></text:p>
      <text:p text:style-name="P96">I dati non saranno diffusi, potranno essere eventualmente utilizzati in maniera anonima<text:s/>per la creazione di profili degli utenti del servizio.<text:s/></text:p>
      <text:p text:style-name="P97"><text:span text:style-name="T98">4. Categorie di soggetti ai quali i dati personali possono essere comunicati o che possono venirne a conoscenza in qualità di Responsabili o Incaricati<text:s/></text:span></text:p>
      <text:p text:style-name="P99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text:s/></text:p>
      <text:p text:style-name="P100"><text:span text:style-name="T101">5. Diritti dell’interessato<text:s/></text:span></text:p>
      <text:p text:style-name="P102"><text:span text:style-name="T103">All’interessato sono riconosciuti i diritti di cui all’art</text:span><text:span text:style-name="T104">t</text:span><text:span text:style-name="T105">.<text:s/></text:span><text:span text:style-name="T106">15 e ss.</text:span><text:span text:style-name="T107"><text:s/>del<text:s/></text:span><text:span text:style-name="T108">GDPR 679/2016</text:span><text:span text:style-name="T109"><text:s/>e, in particolare, il diritto di accedere ai propri dati personali, di chiederne la rettifica, l’aggiornamento o la cancellazione se incompleti, erronei o raccolti in violazione di legge, l’opposizione al loro trattamento o la trasformazione in forma anonima.<text:s/></text:span></text:p>
      <text:p text:style-name="P110"><text:span text:style-name="T111">6. Titolare e Responsabili del trattamento<text:s/></text:span></text:p>
      <text:p text:style-name="P112">Il Titolare del trattamento<text:s/>dei dati è<text:s/>AMAP<text:s/>con sede in<text:s/>Via Industria, 1 - 60027 Osimo Stazione (AN)<text:s/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833in" fo:line-height="100%" fo:margin-left="0.2756in" fo:text-indent="-0.2756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style01" style:display-name="fontstyle01" style:family="text" style:parent-style-name="Car.predefinitoparagrafo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0708in"/>
          <style:tab-stop style:type="right" style:position="6.417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0708in"/>
          <style:tab-stop style:type="right" style:position="6.417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2.3908in" svg:height="0.35862in" style:rel-width="scale" style:rel-height="scale"><draw:image xlink:href="media/image1.png" xlink:type="simple" xlink:show="embed" xlink:actuate="onLoad"/><svg:title/><svg:desc>Immagine che contiene testo

Descrizione generat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iziana Cantelli</meta:initial-creator>
    <dc:creator>Daniele Sparvoli</dc:creator>
    <meta:creation-date>2023-01-13T17:18:00Z</meta:creation-date>
    <dc:date>2023-01-13T17:18:00Z</dc:date>
    <meta:print-date>2023-01-13T17:17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42" meta:character-count="4300" meta:row-count="30" meta:non-whitespace-character-count="3666"/>
  </office:meta>
</office:document-meta>
</file>