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margin-left="2.7291in">
        <style:tab-stops/>
      </style:paragraph-properties>
    </style:style>
    <style:style style:name="P3" style:parent-style-name="Default" style:family="paragraph">
      <style:paragraph-properties fo:text-align="end" fo:margin-left="2.729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margin-left="2.729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margin-left="2.7291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Default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5" style:parent-style-name="Default" style:family="paragraph">
      <style:paragraph-properties fo:margin-bottom="0.0833in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Default" style:family="paragraph">
      <style:paragraph-properties fo:margin-bottom="0.0833in" fo:margin-left="1.2798in">
        <style:tab-stops/>
      </style:paragraph-properties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Default" style:family="paragraph">
      <style:paragraph-properties fo:margin-bottom="0.0833in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Default" style:family="paragraph">
      <style:paragraph-properties fo:margin-top="0.0833in" fo:margin-bottom="0.0833in" fo:line-height="150%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48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49" style:parent-style-name="Default" style:family="paragraph">
      <style:paragraph-properties fo:line-height="150%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8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5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</style:style>
    <style:style style:name="T6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line-height="150%"/>
    </style:style>
    <style:style style:name="T6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7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8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82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8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84" style:parent-style-name="Default" style:family="paragraph">
      <style:text-properties style:font-name="Cambria" style:font-name-complex="Cambria" fo:font-size="9pt" style:font-size-asian="9pt" style:font-size-complex="9pt"/>
    </style:style>
    <style:style style:name="P85" style:parent-style-name="Default" style:family="paragraph">
      <style:text-properties style:font-name="Cambria" style:font-name-complex="Cambria" fo:font-size="9pt" style:font-size-asian="9pt" style:font-size-complex="9pt"/>
    </style:style>
    <style:style style:name="P86" style:parent-style-name="Default" style:family="paragraph">
      <style:text-properties style:font-name="Cambria" style:font-name-complex="Cambria" fo:font-size="9pt" style:font-size-asian="9pt" style:font-size-complex="9pt"/>
    </style:style>
    <style:style style:name="P87" style:parent-style-name="Default" style:family="paragraph">
      <style:text-properties style:font-name="Cambria" style:font-name-complex="Cambria" fo:font-size="9pt" style:font-size-asian="9pt" style:font-size-complex="9pt"/>
    </style:style>
    <style:style style:name="P88" style:parent-style-name="Default" style:family="paragraph">
      <style:paragraph-properties fo:border="0.0069in solid #000000" fo:padding-top="0.0138in" fo:padding-left="0.0416in" fo:padding-bottom="0.0138in" fo:padding-right="0.0555in" style:shadow="none"/>
    </style:style>
    <style:style style:name="T8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90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91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92" style:parent-style-name="Default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94" style:parent-style-name="Default" style:family="paragraph">
      <style:paragraph-properties fo:text-align="justify"/>
      <style:text-properties fo:font-size="7pt" style:font-size-asian="7pt" style:font-size-complex="7pt"/>
    </style:style>
    <style:style style:name="P95" style:parent-style-name="Default" style:family="paragraph">
      <style:paragraph-properties fo:text-align="justify"/>
    </style:style>
    <style:style style:name="T9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97" style:parent-style-name="Default" style:family="paragraph">
      <style:paragraph-properties fo:text-align="justify"/>
      <style:text-properties fo:font-size="7pt" style:font-size-asian="7pt" style:font-size-complex="7pt"/>
    </style:style>
    <style:style style:name="P98" style:parent-style-name="Default" style:family="paragraph">
      <style:paragraph-properties fo:text-align="justify"/>
    </style:style>
    <style:style style:name="T9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00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1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2" style:parent-style-name="Default" style:family="paragraph">
      <style:paragraph-properties fo:text-align="justify"/>
    </style:style>
    <style:style style:name="T103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04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5" style:parent-style-name="Default" style:family="paragraph">
      <style:paragraph-properties fo:text-align="justify"/>
    </style:style>
    <style:style style:name="T10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fo:font-size="7pt" style:font-size-asian="7pt" style:font-size-complex="7pt"/>
    </style:style>
    <style:style style:name="T109" style:parent-style-name="Car.predefinitoparagrafo" style:family="text">
      <style:text-properties fo:font-size="7pt" style:font-size-asian="7pt" style:font-size-complex="7pt"/>
    </style:style>
    <style:style style:name="T110" style:parent-style-name="Car.predefinitoparagrafo" style:family="text">
      <style:text-properties fo:font-size="7pt" style:font-size-asian="7pt" style:font-size-complex="7pt"/>
    </style:style>
    <style:style style:name="T111" style:parent-style-name="Car.predefinitoparagrafo" style:family="text">
      <style:text-properties fo:font-size="7pt" style:font-size-asian="7pt" style:font-size-complex="7pt"/>
    </style:style>
    <style:style style:name="T112" style:parent-style-name="Car.predefinitoparagrafo" style:family="text">
      <style:text-properties fo:font-size="7pt" style:font-size-asian="7pt" style:font-size-complex="7pt"/>
    </style:style>
    <style:style style:name="T113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114" style:parent-style-name="Car.predefinitoparagrafo" style:family="text">
      <style:text-properties fo:font-size="7pt" style:font-size-asian="7pt" style:font-size-complex="7pt"/>
    </style:style>
    <style:style style:name="P115" style:parent-style-name="Default" style:family="paragraph">
      <style:paragraph-properties fo:text-align="justify"/>
    </style:style>
    <style:style style:name="T11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17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18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-complex="Arial" style:font-size-complex="12pt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Al Responsabile della prevenzione della corruzione e della trasparenza dell’AMAP<text:s/></text:p>
      <text:p text:style-name="P5"><text:span text:style-name="T6"><text:line-break/></text:span><text:span text:style-name="T7">Via Industria, 1 - 60027 Osimo Stazione (AN)</text:span></text:p>
      <text:p text:style-name="P8"/>
      <text:p text:style-name="P9"/>
      <text:p text:style-name="P10">RICHIESTA DI RIESAME<text:s/>PER DINEGO<text:s/>DELL’ACCESSO<text:s/>GENERALIZZATO O MANCATA RISPOSTA</text:p>
      <text:p text:style-name="P11"><text:span text:style-name="T12"><text:s/></text:span><text:span text:style-name="T13">(art. 5, c. 7 del d.lgs. n. 33 del 14 marzo 2013)</text:span></text:p>
      <text:p text:style-name="P14"/>
      <text:p text:style-name="P15"><text:span text:style-name="T16">Il/</text:span><text:span text:style-name="T17">l</text:span><text:span text:style-name="T18">a</text:span><text:span text:style-name="T19"><text:s/>sottoscritt</text:span><text:span text:style-name="T20">o/a</text:span><text:span text:style-name="T21"><text:s/>COGNOME<text:s/></text:span><text:span text:style-name="T22">∗</text:span><text:span text:style-name="T23"><text:s/>__________________</text:span><text:span text:style-name="T24">_______________________________</text:span></text:p>
      <text:p text:style-name="P25"><text:span text:style-name="T26">NOME<text:s/></text:span><text:span text:style-name="T27">∗</text:span><text:span text:style-name="T28"><text:s/>____</text:span><text:span text:style-name="T29">________________________________________</text:span><text:span text:style-name="T30">______<text:s/></text:span></text:p>
      <text:p text:style-name="P31"><text:span text:style-name="T32">NATO</text:span><text:span text:style-name="T33">/</text:span><text:span text:style-name="T34">A</text:span><text:span text:style-name="T35"><text:s/></text:span><text:span text:style-name="T36">∗</text:span><text:span text:style-name="T37"><text:s/></text:span><text:span text:style-name="T38">a___________________________________________________________ il ___________________</text:span><text:span text:style-name="T39">_____<text:s/></text:span></text:p>
      <text:p text:style-name="P40"><text:span text:style-name="T41">RESIDENTE IN<text:s/></text:span><text:span text:style-name="T42">∗</text:span><text:span text:style-name="T43"><text:s/>___</text:span><text:span text:style-name="T44">____________________________</text:span><text:span text:style-name="T45">_____________________________________</text:span><text:span text:style-name="T46"><text:s/>PROV (_____)<text:s/></text:span></text:p>
      <text:p text:style-name="P47">VIA ________________________________________________________________________________n. __________</text:p>
      <text:p text:style-name="P48">Domicilio se diverso dalla residenza: ________________________________________________________________________________________________</text:p>
      <text:p text:style-name="P49"><text:span text:style-name="T50">PEC/e-</text:span><text:span text:style-name="T51">mail_________________________</text:span><text:span text:style-name="T52">____________________________________________ <text:s text:c="2"/></text:span><text:span text:style-name="T53">(se indicata, si intende reso il consenso del richiedente all’uso della comunicazione in forma elettronica)</text:span><text:span text:style-name="T54"><text:line-break/></text:span><text:span text:style-name="T55">tel._________________________<text:s/></text:span></text:p>
      <text:p text:style-name="P56"/>
      <text:p text:style-name="P57">eventuale indirizzo<text:s/>di domicilio<text:s/>diverso<text:s/>dalla residenza<text:s/>al quale inviare eventuali comunicazioni ___________________________________________________________________________,</text:p>
      <text:p text:style-name="P58">COMUNICA<text:s/></text:p>
      <text:p text:style-name="P59">di aver presentato richiesta di accesso<text:s/>generalizzato<text:s/>in data<text:s/>____________ acquisita al protocollo<text:s/>AMAP<text:s/>con il numero _______________________________ e</text:p>
      <text:p text:style-name="P60"><text:span text:style-name="T61"><draw:custom-shape svg:x="0.00417in" svg:y="0.00208in" svg:width="0.15625in" svg:height="0.11458in" draw:z-index="251659264" draw:id="id0" draw:style-name="a1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62"><text:tab/>di non aver ricevuto ad oggi risposta</text:span></text:p>
      <text:p text:style-name="P63"><text:span text:style-name="T64"><draw:custom-shape svg:x="0.00417in" svg:y="0.00208in" svg:width="0.15625in" svg:height="0.11458in" draw:z-index="251660288" draw:id="id1" draw:style-name="a2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65"><text:tab/>di aver ric</text:span><text:span text:style-name="T66">evuto un diniego con nota prot.</text:span><text:span text:style-name="T67">______________</text:span></text:p>
      <text:p text:style-name="P68">in relazione al quale eccepisce quanto segue:</text:p>
      <text:p text:style-name="P69">_______________________________________________________________________________________</text:p>
      <text:p text:style-name="P70">_______________________________________________________________________________________<text:s/></text:p>
      <text:p text:style-name="P71">Per quanto esposto</text:p>
      <text:p text:style-name="P72">CHIEDE</text:p>
      <text:p text:style-name="P73">ai sensi e per gli effetti dell’art. 5, comma 7 del d.lgs n. 33 del 14 marzo 2013 di riesaminare la decisione assunta da codesta amministrazione accogliendo la sopra citata istanza.</text:p>
      <text:p text:style-name="P74">Distinti saluti.</text:p>
      <text:p text:style-name="P75">Luogo e data _______________________ <text:s text:c="2"/>Firma del richiedente___________________________________<text:s/></text:p>
      <text:p text:style-name="P76"/>
      <text:p text:style-name="P77">(Si allega copia del documento di identità)<text:s/></text:p>
      <text:p text:style-name="P78"/>
      <text:p text:style-name="P79"/>
      <text:p text:style-name="P80"/>
      <text:p text:style-name="P81">Si ricorda che<text:s/>se l'accesso<text:s/>è stato negato o differito a tutela<text:s/>degli<text:s/>interessi<text:s/>di<text:s/>cui all'articolo<text:s/>5-bis,<text:s/>comma<text:s/>2,<text:s/>lettera<text:s/>a),<text:s/>il<text:s/>Responsabile della prevenzione della corruzione e della trasparenza dell’AMAP<text:s/>provvede<text:s/>sentito<text:s/>il<text:s/>Garante<text:s/>per<text:s/>la protezione dei dati personali, il quale si pronuncia entro il termine di dieci giorni dalla richiesta. A decorrere dalla comunicazione al Garante, il termine per l'adozione del provvedimento da parte del responsabile è sospeso,<text:s/>fino<text:s/>alla<text:s/>ricezione<text:s/>del<text:s/>parere<text:s/>del<text:s/>Garante<text:s/>e<text:s/>comunque<text:s/>per<text:s/>un<text:s/>periodo<text:s/>non superiore<text:s/>ai<text:s/>predetti<text:s/>dieci<text:s/>giorni.</text:p>
      <text:p text:style-name="P82">Avverso la decisione del Responsabile<text:s/>della<text:s/>prevenzione<text:s/>della<text:s/>corruzione<text:s/>e<text:s/>della trasparenza,<text:s/>il<text:s/>richiedente<text:s/>può<text:s/>proporre<text:s/>ricorso<text:s/>al<text:s/>Tribunale<text:s/>amministrativo<text:s/>regionale<text:s/>ai<text:s/>sensi dell'articolo 116 del Codice del processo amministrativo di cui al decreto legislativo 2 luglio 2010, n. 104.</text:p>
      <text:p text:style-name="P83"/>
      <text:p text:style-name="P84"/>
      <text:p text:style-name="P85"/>
      <text:p text:style-name="P86"/>
      <text:p text:style-name="P87"/>
      <text:p text:style-name="P88"><text:span text:style-name="T89">Informativa sul trattamento dei dati personali forniti con la richiesta (Ai sensi dell’art. 13 del<text:s/></text:span><text:span text:style-name="T90">GDPR 679/2016</text:span><text:span text:style-name="T91">)<text:s/></text:span></text:p>
      <text:p text:style-name="P92"><text:span text:style-name="T93">1. Finalità del trattamento<text:s/></text:span></text:p>
      <text:p text:style-name="P94">I dati personali verranno trattati dall’AMAP<text:s/>per lo svolgimento delle proprie funzioni istituzionali in relazione al procedimento avviato.<text:s/></text:p>
      <text:p text:style-name="P95"><text:span text:style-name="T96">2. Natura del conferimento<text:s/></text:span></text:p>
      <text:p text:style-name="P97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98"><text:span text:style-name="T99">3. Modalità del trattamento<text:s/></text:span></text:p>
      <text:p text:style-name="P100">In relazione alle finalità di cui sopra, il trattamento dei dati personali avverrà con modalità informatiche e manuali, in modo da garantire la riservatezza e la sicurezza degli stessi.<text:s/></text:p>
      <text:p text:style-name="P101">I dati non saranno diffusi, potranno essere eventualmente utilizzati in maniera anonima<text:s/>per la creazione di profili degli utenti del servizio.<text:s/></text:p>
      <text:p text:style-name="P102"><text:span text:style-name="T103">4. Categorie di soggetti ai quali i dati personali possono essere comunicati o che possono venirne a conoscenza in qualità di Responsabili o Incaricati<text:s/></text:span></text:p>
      <text:p text:style-name="P10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05"><text:span text:style-name="T106">5. Diritti dell’interessato<text:s/></text:span></text:p>
      <text:p text:style-name="P107"><text:span text:style-name="T108">All’interessato sono riconosciuti i diritti di cui all’art</text:span><text:span text:style-name="T109">t</text:span><text:span text:style-name="T110">.<text:s/></text:span><text:span text:style-name="T111">15 e ss.</text:span><text:span text:style-name="T112"><text:s/>del<text:s/></text:span><text:span text:style-name="T113">GDPR 679/2016</text:span><text:span text:style-name="T114"><text:s/>e, in particolare, il diritto di accedere ai propri dati personali, di chiederne la rettifica, l’aggiornamento o la cancellazione se incompleti, erronei o raccolti in violazione di legge, l’opposizione al loro trattamento o la trasformazione in forma anonima.<text:s/></text:span></text:p>
      <text:p text:style-name="P115"><text:span text:style-name="T116">6. Titolare e Responsabili del trattamento<text:s/></text:span></text:p>
      <text:p text:style-name="P117">Il Titolare del trattamento<text:s/>dei dati è<text:s/>AMAP<text:s/>con sede in<text:s/>Via Industria, 1 - 60027 Osimo Stazione (AN)<text:s/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fo:line-height="100%" fo:margin-left="0.2756in" fo:text-indent="-0.2756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style01" style:display-name="fontstyle01" style:family="text" style:parent-style-name="Car.predefinitoparagraf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3908in" svg:height="0.35862in" style:rel-width="scale" style:rel-height="scale"><draw:image xlink:href="media/image1.png" xlink:type="simple" xlink:show="embed" xlink:actuate="onLoad"/><svg:title/><svg:desc>Immagine che contiene test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ziana Cantelli</meta:initial-creator>
    <dc:creator>Daniele Sparvoli</dc:creator>
    <meta:creation-date>2023-01-13T17:15:00Z</meta:creation-date>
    <dc:date>2023-01-13T17:16:00Z</dc:date>
    <meta:print-date>2023-01-13T17:15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45" meta:character-count="4989" meta:row-count="35" meta:non-whitespace-character-count="4253"/>
  </office:meta>
</office:document-meta>
</file>