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margin-left="2.729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margin-left="2.729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margin-left="2.36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margin-left="2.7291in" fo:text-indent="0.220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Default" style:family="paragraph">
      <style:paragraph-properties fo:margin-left="2.729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9" style:parent-style-name="Default" style:family="paragraph">
      <style:paragraph-properties fo:margin-bottom="0.0833in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Default" style:family="paragraph">
      <style:paragraph-properties fo:margin-bottom="0.0833in" fo:margin-left="1.2798in">
        <style:tab-stops/>
      </style:paragraph-properties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Default" style:family="paragraph">
      <style:paragraph-properties fo:margin-bottom="0.0833in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Default" style:family="paragraph">
      <style:paragraph-properties fo:margin-top="0.0833in" fo:margin-bottom="0.0833in" fo:line-height="150%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P53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54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55" style:parent-style-name="Default" style:family="paragraph">
      <style:paragraph-properties fo:line-height="150%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Default" style:family="paragraph">
      <style:paragraph-properties fo:line-height="150%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Default" style:family="paragraph">
      <style:paragraph-properties fo:text-align="center" fo:line-height="150%"/>
      <style:text-properties fo:font-size="10pt" style:font-size-asian="10pt" style:font-size-complex="10pt"/>
    </style:style>
    <style:style style:name="P65" style:parent-style-name="Default" style:family="paragraph">
      <style:paragraph-properties fo:text-align="justify" fo:line-height="150%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1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2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3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4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5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6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7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8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79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P80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81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82" style:parent-style-name="Default" style:family="paragraph">
      <style:paragraph-properties fo:text-align="center" fo:line-height="150%"/>
      <style:text-properties fo:font-size="10pt" style:font-size-asian="10pt" style:font-size-complex="10pt"/>
    </style:style>
    <style:style style:name="P8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8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8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90" style:parent-style-name="Normale" style:family="paragraph">
      <style:paragraph-properties fo:text-align="start" fo:margin-bottom="0in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91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92" style:parent-style-name="Car.predefinitoparagrafo" style:family="text">
      <style:text-properties fo:font-weight="bold" style:font-weight-asian="bold" fo:font-size="9pt" style:font-size-asian="9pt"/>
    </style:style>
    <style:style style:name="P93" style:parent-style-name="Default" style:family="paragraph">
      <style:paragraph-properties fo:text-align="justify" fo:line-height="150%"/>
      <style:text-properties fo:font-style="italic" style:font-style-asian="italic" fo:font-size="9pt" style:font-size-asian="9pt" style:font-size-complex="9pt"/>
    </style:style>
    <style:style style:name="P9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9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9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9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9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9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0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0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0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5" style:parent-style-name="Default" style:family="paragraph">
      <style:text-properties style:font-name="Cambria Math" style:font-name-complex="Cambria Math" fo:font-size="9pt" style:font-size-asian="9pt" style:font-size-complex="9pt"/>
    </style:style>
    <style:style style:name="T106" style:parent-style-name="Car.predefinitoparagrafo" style:family="text">
      <style:text-properties style:font-name="Cambria Math" style:font-name-complex="Cambria Math"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09" style:parent-style-name="Default" style:family="paragraph">
      <style:text-properties fo:font-size="9pt" style:font-size-asian="9pt" style:font-size-complex="9pt"/>
    </style:style>
    <style:style style:name="P11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2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4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8" style:parent-style-name="Default" style:family="paragraph">
      <style:paragraph-properties fo:border="0.0069in solid #000000" fo:padding-top="0.0138in" fo:padding-left="0.0416in" fo:padding-bottom="0.0138in" fo:padding-right="0.0555in" style:shadow="none"/>
    </style:style>
    <style:style style:name="T11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120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12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22" style:parent-style-name="Default" style:family="paragraph">
      <style:paragraph-properties fo:text-align="justify"/>
    </style:style>
    <style:style style:name="T12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24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25" style:parent-style-name="Default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27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28" style:parent-style-name="Default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30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31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32" style:parent-style-name="Default" style:family="paragraph">
      <style:paragraph-properties fo:text-align="justify"/>
    </style:style>
    <style:style style:name="T13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34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35" style:parent-style-name="Default" style:family="paragraph">
      <style:paragraph-properties fo:text-align="justify"/>
    </style:style>
    <style:style style:name="T13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37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38" style:parent-style-name="Default" style:family="paragraph">
      <style:paragraph-properties fo:text-align="justify"/>
    </style:style>
    <style:style style:name="T13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40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41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="TimesNewRomanPS-BoldMT" style:font-name-asian="Calibri" fo:font-weight="bold" style:font-weight-asian="bold" style:font-weight-complex="bold" fo:color="#000000" style:font-size-complex="12pt" style:language-asian="en" style:country-asian="US"/>
    </style:style>
  </office:automatic-styles>
  <office:body>
    <office:text text:use-soft-page-breaks="true">
      <text:p text:style-name="P1"/>
      <text:p text:style-name="P3">All’Ufficio</text:p>
      <text:p text:style-name="P4"><text:s text:c="12"/>(indicare l’ufficio che detiene i dati o i documenti)</text:p>
      <text:p text:style-name="P5">AMAP</text:p>
      <text:p text:style-name="P6">Via Industria, 1 - 60027 Osimo Stazione (AN)<text:s/></text:p>
      <text:p text:style-name="P7"><text:tab/><text:tab/><text:tab/><text:tab/><text:s text:c="25"/></text:p>
      <text:p text:style-name="P8">All’Ufficio relazioni con il pubblico<text:line-break/><text:tab/>AMAP</text:p>
      <text:p text:style-name="P9">Via Industria, 1 - 60027 Osimo Stazione (AN)<text:s/></text:p>
      <text:p text:style-name="P10"><text:tab/><text:tab/><text:tab/><text:tab/><text:s text:c="25"/></text:p>
      <text:p text:style-name="P11"/>
      <text:p text:style-name="P12">RICHIESTA DI ACCESSO<text:s/>GENERALIZZATO c.d. FOIA</text:p>
      <text:p text:style-name="P13"><text:span text:style-name="T14"><text:s/></text:span><text:span text:style-name="T15">(art. 5</text:span><text:span text:style-name="T16">, comma 2</text:span><text:span text:style-name="T17"><text:s/>del d.lgs. n. 33 del 14 marzo 2013)</text:span></text:p>
      <text:p text:style-name="P18"/>
      <text:p text:style-name="P19"><text:span text:style-name="T20">Il/</text:span><text:span text:style-name="T21">l</text:span><text:span text:style-name="T22">a</text:span><text:span text:style-name="T23"><text:s/>sottoscritt</text:span><text:span text:style-name="T24">o/a</text:span><text:span text:style-name="T25"><text:s/>COGNOME<text:s/></text:span><text:span text:style-name="T26">∗</text:span><text:span text:style-name="T27"><text:s/>________________</text:span><text:span text:style-name="T28">_</text:span><text:span text:style-name="T29">__</text:span><text:span text:style-name="T30">_______________________________</text:span></text:p>
      <text:p text:style-name="P31"><text:span text:style-name="T32">NOME<text:s/></text:span><text:span text:style-name="T33">∗</text:span><text:span text:style-name="T34"><text:s/>____</text:span><text:span text:style-name="T35">________________________________________</text:span><text:span text:style-name="T36">______<text:s/></text:span></text:p>
      <text:p text:style-name="P37"><text:span text:style-name="T38">NATO</text:span><text:span text:style-name="T39">/</text:span><text:span text:style-name="T40">A</text:span><text:span text:style-name="T41"><text:s/></text:span><text:span text:style-name="T42">∗</text:span><text:span text:style-name="T43"><text:s/></text:span><text:span text:style-name="T44">a___________________________________________________________ il ___________________</text:span><text:span text:style-name="T45">_____<text:s/></text:span></text:p>
      <text:p text:style-name="P46"><text:span text:style-name="T47">RESIDENTE IN<text:s/></text:span><text:span text:style-name="T48">∗</text:span><text:span text:style-name="T49"><text:s/>___</text:span><text:span text:style-name="T50">___________________________</text:span><text:span text:style-name="T51">_____________________________________</text:span><text:span text:style-name="T52"><text:s/>PROV (_____)<text:s/></text:span></text:p>
      <text:p text:style-name="P53">VIA _______________________________________________________________________________n. __________</text:p>
      <text:p text:style-name="P54">Domicilio se diverso dalla residenza: ________________________________________________________________________________________________</text:p>
      <text:p text:style-name="P55"><text:span text:style-name="T56">PEC/e-</text:span><text:span text:style-name="T57">mail_________________________</text:span><text:span text:style-name="T58">____________________________________________ <text:s text:c="2"/></text:span><text:span text:style-name="T59">(se indicata, si intende reso il consenso del richiedente all’uso della comunicazione in forma elettronica)</text:span><text:span text:style-name="T60"><text:line-break/></text:span><text:span text:style-name="T61">tel._________________________<text:s/></text:span></text:p>
      <text:p text:style-name="P62"><text:span text:style-name="T63">ai sensi e per gli effetti dell’art. 5, c. 2, D.Lgs. n. 33/2013,</text:span><text:s/></text:p>
      <text:p text:style-name="P64">CHIEDE</text:p>
      <text:p text:style-name="P65"><text:span text:style-name="T66">□ il seguente<text:s/></text:span><text:span text:style-name="T67">dato o<text:s/></text:span><text:span text:style-name="T68">documento</text:span><text:span text:style-name="T69"><text:s/></text:span><text:span text:style-name="T70">(è opportuno indicare, oltre all’oggetto del<text:s/></text:span><text:span text:style-name="T71">dato o<text:s/></text:span><text:span text:style-name="T72">documento richiesto,</text:span><text:span text:style-name="T73"><text:s/></text:span><text:span text:style-name="T74">anche</text:span><text:span text:style-name="T75"><text:s/>gli estremi del documento o la fonte del dato, o almeno</text:span><text:span text:style-name="T76"><text:s/>una descrizione del contenuto e</text:span><text:span text:style-name="T77"><text:s/></text:span><text:span text:style-name="T78">l’ufficio competente</text:span><text:span text:style-name="T79">)</text:span></text:p>
      <text:p text:style-name="P80">________________________________________________________________________________________________<text:s/></text:p>
      <text:p text:style-name="P81">________________________________________________________________________________________________</text:p>
      <text:p text:style-name="P82">DICHIARA</text:p>
      <text:p text:style-name="P83">□ di conoscere le sanzioni amministrative e penali previste dagli artt. 75 e 76 del D.P.R. 445/2000, “Testo<text:s/></text:p>
      <text:p text:style-name="P84">unico delle disposizioni legislative e regolamentari in materia di documentazione amministrativa”<text:s/>(1);</text:p>
      <text:p text:style-name="P85"/>
      <text:p text:style-name="P86">di voler ricevere quanto richiesto (2):</text:p>
      <text:p text:style-name="P87">□<text:s/>all’indirizzo di posta elettronica<text:s/>fornito nelle informazioni di<text:s/>contatto (opzione preferibile)</text:p>
      <text:p text:style-name="P88">□<text:s/>con servizio postale all’indirizzo fornito nelle informazioni<text:s/>di contatto</text:p>
      <text:p text:style-name="P89">□<text:s/>personalmente presso l’ufficio che detiene il dato</text:p>
      <text:p text:style-name="P90"/>
      <text:p text:style-name="P91"><text:span text:style-name="T92">Finalità della richiesta (informazione facoltativa)</text:span></text:p>
      <text:p text:style-name="P93">(Questa informazione è facoltativa e potrebbe essere utilizzata a fini statistici, e/o per precisare ulteriormente l’oggetto della richiesta e/o per adottare una decisione che tenga conto della natura dell’interesse conoscitivo del richiedente).</text:p>
      <text:p text:style-name="P94">□<text:s/>A titolo personale</text:p>
      <text:p text:style-name="P95">□<text:s/>Per attività di ricerca o studio</text:p>
      <text:p text:style-name="P96">□<text:s/>Per finalità giornalistiche</text:p>
      <text:p text:style-name="P97"/>
      <text:p text:style-name="P98">□<text:s/>Per conto di un’organizzazione non governativa</text:p>
      <text:p text:style-name="P99">□<text:s/>Per conto di un'associazione di categoria</text:p>
      <text:p text:style-name="P100">□<text:s/>Per finalità commerciali</text:p>
      <text:p text:style-name="P101"/>
      <text:p text:style-name="P102"/>
      <text:p text:style-name="P103">Luogo e data______________________________<text:s/><text:tab/><text:tab/><text:tab/>Firma_________________________________________<text:s/></text:p>
      <text:p text:style-name="P104">(Si allega copia del documento di identità)<text:s/></text:p>
      <text:p text:style-name="P105"/>
      <text:p text:style-name="Default"><text:span text:style-name="T106">∗</text:span><text:span text:style-name="T107"><text:s/></text:span><text:span text:style-name="T108">dati obbligatori<text:s/></text:span></text:p>
      <text:p text:style-name="P109"/>
      <text:p text:style-name="P110"/>
      <text:p text:style-name="P111">(1)<text:s/>Art. 75, D.P.R. n. 445/2000: “Fermo restando quanto previsto dall’articolo 76, qualora dal controllo di cui all’art. 71 emerga la non veridicità del<text:s/>contenuto della dichiarazione, il dichiarante decade dai benefici eventualmente conseguiti al provvedimento emanato sulla base della dichiarazione<text:s/>non veritiera.”</text:p>
      <text:p text:style-name="P112">Art. 76, D.P.R. n. 445/2000: “Chiunque rilascia dichiarazioni mendaci, forma atti falsi o ne fa uso nei casi previsti dal presente testo unico e punito ai<text:s/>sensi del codice penale e delle leggi speciali in materia. L’esibizione di un atto contenente dati non rispondenti a verità equivale ad uso di atto falso.</text:p>
      <text:p text:style-name="P113">Le dichiarazioni sostitutive rese ai sensi degli articoli 46 e 47 e le dichiarazioni rese per conto delle persone indicate nell’art. 4, comma 2, sono<text:s/>considerate come fatte a pubblico ufficiale. Se i reati indicati nei commi 1, 2 e 3 sono commessi per ottenere la nomina ad un pubblico ufficio o<text:s/>l’autorizzazione all’esercizio di una professione o arte, il giudice, nei casi più gravi, può applicare l’interdizione temporanea dai pubblici uffici o dalla<text:s/>professione e arte”.</text:p>
      <text:p text:style-name="P114">(2) Il rilascio di dati o documenti in formato elettronico o cartaceo è gratuito, salvo il rimborso del costo effettivamente sostenuto e documentato<text:s/>dall’amministrazione per la riproduzione su supporti materiali.</text:p>
      <text:p text:style-name="P115"/>
      <text:p text:style-name="P116"/>
      <text:p text:style-name="P117"/>
      <text:p text:style-name="P118"><text:span text:style-name="T119">Informativa sul trattamento dei dati personali forniti con la richiesta (Ai sensi dell’art. 13 del<text:s/></text:span><text:span text:style-name="T120">GDPR 679/2016</text:span><text:span text:style-name="T121">)<text:s/></text:span></text:p>
      <text:p text:style-name="P122"><text:span text:style-name="T123">1. Finalità del trattamento<text:s/></text:span></text:p>
      <text:p text:style-name="P124">I dati personali verranno trattati dall’AMAP<text:s/>per lo svolgimento delle proprie funzioni istituzionali in relazione al procedimento avviato.<text:s/></text:p>
      <text:p text:style-name="P125"><text:span text:style-name="T126">2. Natura del conferimento<text:s/></text:span></text:p>
      <text:p text:style-name="P127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128"><text:span text:style-name="T129">3. Modalità del trattamento<text:s/></text:span></text:p>
      <text:p text:style-name="P130">In relazione alle finalità di cui sopra, il trattamento dei dati personali avverrà con modalità informatiche e manuali, in modo da garantire la riservatezza e la sicurezza degli stessi.<text:s/></text:p>
      <text:p text:style-name="P131">I dati non saranno diffusi, potranno essere eventualmente utilizzati in maniera anonima<text:s/>per la creazione di profili degli utenti del servizio.<text:s/></text:p>
      <text:p text:style-name="P132"><text:span text:style-name="T133">4. Categorie di soggetti ai quali i dati personali possono essere comunicati o che possono venirne a conoscenza in qualità di Responsabili o Incaricati<text:s/></text:span></text:p>
      <text:p text:style-name="P13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35"><text:span text:style-name="T136">5. Diritti dell’interessato<text:s/></text:span></text:p>
      <text:p text:style-name="P137">All’interessato sono riconosciuti i diritti di cui all’artt.<text:s/>15 e ss.<text:s/>del<text:s/>GDPR 679/2016<text:s/>e, in particolare, il diritto di accedere ai propri dati personali, di chiederne la rettifica, l’aggiornamento o la cancellazione se incompleti, erronei o raccolti in violazione di legge, l’opposizione al loro trattamento o la trasformazione in forma anonima.<text:s/></text:p>
      <text:p text:style-name="P138"><text:span text:style-name="T139">6. Titolare e Responsabili del trattamento<text:s/></text:span></text:p>
      <text:p text:style-name="P140">Il Titolare del trattamento<text:s/>dei dati è<text:s/>AMAP<text:s/>con sede in<text:s/>Via Industria, 1 - 60027 Osimo Stazione (AN)<text:s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00%" fo:margin-left="0.2756in" fo:text-indent="-0.2756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style01" style:display-name="fontstyle01" style:family="text" style:parent-style-name="Car.predefinitoparagraf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3908in" svg:height="0.3586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ziana Cantelli</meta:initial-creator>
    <dc:creator>Daniele Sparvoli</dc:creator>
    <meta:creation-date>2023-01-13T17:05:00Z</meta:creation-date>
    <dc:date>2023-01-13T17:05:00Z</dc:date>
    <meta:print-date>2023-01-13T17:0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21" meta:character-count="6164" meta:row-count="43" meta:non-whitespace-character-count="5255"/>
  </office:meta>
</office:document-meta>
</file>